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4pt" style:font-size-asian="14pt" style:language-asian="ru" style:country-asian="RU" style:font-size-complex="14pt"/>
    </style:style>
    <style:style style:name="P7" style:family="paragraph" style:parent-style-name="Standard">
      <style:paragraph-properties>
        <style:tab-stops>
          <style:tab-stop style:position="2.076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color="#ff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indent="1.27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Heading_20_1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etter-spacing="0.002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1"/>
      <text:p text:style-name="P1"/>
      <text:h text:style-name="P14" text:outline-level="1">ПРИКАЗ</text:h>
      <text:p text:style-name="P3">р. п. Ржакса</text:p>
      <text:p text:style-name="P3"/>
      <text:p text:style-name="P7"><text:span text:style-name="T1"><text:s text:c="2"/>« <text:s text:c="2"/>23 <text:s text:c="2"/>» <text:s text:c="2"/>января <text:s text:c="2"/>2017 г <text:s text:c="62"/>№ 6</text:span></text:p>
      <text:p text:style-name="P6"/>
      <text:p text:style-name="P8"><text:span text:style-name="T2">Об утверждении <text:s/></text:span><text:span text:style-name="T1">Комплекса мер по повышению качества преподавания учебного предмета <text:s/>«Математика» в образовательных организациях Ржаксинского района на 2017 год</text:span></text:p>
      <text:p text:style-name="P9"/>
      <text:p text:style-name="P9"/>
      <text:p text:style-name="P10"><text:span text:style-name="T3"><text:s text:c="8"/>В целях </text:span><text:span text:style-name="T1">повышения качества преподавания учебного предмета «Математика» в образовательных организациях </text:span><text:span text:style-name="T3">Ржаксинского района <text:s/></text:span><text:span text:style-name="T2">ПРИКАЗЫВАЮ:</text:span></text:p>
      <text:p text:style-name="P11"><text:span text:style-name="T2">1. Утвердить Комплекс мер по повышению качества преподавания <text:s/>учебного предмета <text:s/>«Математика» <text:s/>в образовательных организациях <text:s/>Ржаксинского района на 2017 год, согласно приложению.</text:span></text:p>
      <text:p text:style-name="P12"><text:span text:style-name="T1">2. Контроль за исполнением настоящего приказа оставляю за собой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">Начальник отдела образования <text:s text:c="50"/>М.Н.Шаронина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076cm"/>
        </style:tab-stops>
      </style:paragraph-properties>
      <style:text-properties fo:font-size="14pt" fo:font-weight="bold" style:letter-kerning="true" style:font-size-asian="14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4-09-11T08:36:00</meta:creation-date>
    <dc:creator>НАТАЛИ</dc:creator>
    <dc:date>2017-01-23T11:05:00</dc:date>
    <meta:print-date>2016-02-01T15:58:00</meta:print-date>
    <meta:editing-cycles>15</meta:editing-cycles>
    <meta:editing-duration>PT17M</meta:editing-duration>
    <meta:document-statistic meta:table-count="0" meta:image-count="0" meta:object-count="0" meta:page-count="1" meta:paragraph-count="11" meta:word-count="88" meta:character-count="83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