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72cm" fo:margin-left="-0.709cm" table:align="left" style:writing-mode="lr-tb"/>
    </style:style>
    <style:style style:name="Таблица1.A" style:family="table-column">
      <style:table-column-properties style:column-width="1.252cm"/>
    </style:style>
    <style:style style:name="Таблица1.B" style:family="table-column">
      <style:table-column-properties style:column-width="4.2cm"/>
    </style:style>
    <style:style style:name="Таблица1.C" style:family="table-column">
      <style:table-column-properties style:column-width="11.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style:snap-to-layout-gri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/>
      <style:text-properties style:font-name="Times New Roman" fo:font-size="14pt" style:font-name-asian="Times New Roman" style:font-size-asian="14pt" style:font-name-complex="Times New Roman" style:font-size-complex="12pt" fo:hyphenate="true" fo:hyphenation-remain-char-count="2" fo:hyphenation-push-char-count="2"/>
    </style:style>
    <style:style style:name="P9" style:family="paragraph" style:parent-style-name="Text_20_body_20__28_user_29_">
      <style:paragraph-properties fo:margin-top="0cm" fo:margin-bottom="0cm" fo:line-height="0.423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_20__28_user_29_">
      <style:paragraph-properties fo:margin-top="0cm" fo:margin-bottom="0cm" fo:text-align="justify" style:justify-single-word="false"/>
    </style:style>
    <style:style style:name="P12" style:family="paragraph" style:parent-style-name="Text_20_body_20__28_user_29_" style:master-page-name="Standard">
      <style:paragraph-properties fo:margin-top="0cm" fo:margin-bottom="0cm" fo:text-align="center" style:justify-single-word="false" style:page-number="auto"/>
    </style:style>
    <style:style style:name="P13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_20__28_user_29_">
      <style:paragraph-properties fo:margin-left="0cm" fo:margin-right="0cm" fo:margin-top="0cm" fo:margin-bottom="0cm" fo:text-align="center" style:justify-single-word="false" fo:text-indent="1.244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Text_20_body_20__28_user_29_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9" style:family="paragraph" style:parent-style-name="Text_20_body_20__28_user_29_">
      <style:paragraph-properties fo:margin-left="0.009cm" fo:margin-right="0.009cm" fo:margin-top="0cm" fo:margin-bottom="0cm" fo:text-align="end" style:justify-single-word="false" fo:text-indent="1.138cm" style:auto-text-indent="false" fo:break-before="page"/>
    </style:style>
    <style:style style:name="P20" style:family="paragraph" style:parent-style-name="Text_20_body_20__28_user_29_">
      <style:paragraph-properties fo:margin-left="0.009cm" fo:margin-right="0.009cm" fo:margin-top="0cm" fo:margin-bottom="0cm" fo:text-align="end" style:justify-single-word="false" fo:text-indent="1.138cm" style:auto-text-indent="false"/>
    </style:style>
    <style:style style:name="P21" style:family="paragraph" style:parent-style-name="Text_20_body_20__28_user_29_">
      <style:paragraph-properties fo:margin-left="0.009cm" fo:margin-right="0.009cm" fo:margin-top="0cm" fo:margin-bottom="0cm" fo:text-align="end" style:justify-single-word="false" fo:text-indent="1.138cm" style:auto-text-indent="false"/>
      <style:text-properties fo:font-size="14pt" style:font-size-asian="14pt"/>
    </style:style>
    <style:style style:name="P22" style:family="paragraph" style:parent-style-name="Text_20_body_20__28_user_29_">
      <style:paragraph-properties fo:margin-left="0.009cm" fo:margin-right="0.009cm" fo:margin-top="0cm" fo:margin-bottom="0cm" fo:text-align="center" style:justify-single-word="false" fo:text-indent="1.138cm" style:auto-text-indent="false"/>
    </style:style>
    <style:style style:name="P23" style:family="paragraph" style:parent-style-name="Text_20_body_20__28_user_29_">
      <style:paragraph-properties fo:margin-left="0.009cm" fo:margin-right="0.009cm" fo:margin-top="0cm" fo:margin-bottom="0cm" fo:text-align="center" style:justify-single-word="false" fo:text-indent="-0.009cm" style:auto-text-indent="false"/>
    </style:style>
    <style:style style:name="P24" style:family="paragraph" style:parent-style-name="Text_20_body_20__28_user_29_">
      <style:paragraph-properties fo:margin-left="0.009cm" fo:margin-right="0.009cm" fo:margin-top="0cm" fo:margin-bottom="0cm" fo:text-align="center" style:justify-single-word="false" fo:text-indent="-0.009cm" style:auto-text-indent="false"/>
      <style:text-properties fo:color="#000000" fo:font-size="14pt" style:font-size-asian="14pt" style:font-size-complex="14pt"/>
    </style:style>
    <style:style style:name="P25" style:family="paragraph" style:parent-style-name="Абзац_20_списка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26" style:family="paragraph" style:parent-style-name="Абзац_20_списка">
      <style:paragraph-properties fo:margin-left="0.249cm" fo:margin-right="0cm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-complex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 </text:p>
      <text:p text:style-name="P2">Администрация Ржаксинского района </text:p>
      <text:p text:style-name="P2">Тамбовской области</text:p>
      <text:p text:style-name="P2">Отдел образования администрации</text:p>
      <text:p text:style-name="P2">Ржаксинского района Тамбовской области</text:p>
      <text:p text:style-name="P2"/>
      <text:p text:style-name="P2"/>
      <text:p text:style-name="P3">ПРИКАЗ</text:p>
      <text:p text:style-name="P2"/>
      <text:p text:style-name="P2"/>
      <text:p text:style-name="Standard"><text:span text:style-name="T5">« 27</text:span><text:span text:style-name="T5"> » <text:s/>марта <text:s/>2020 <text:s text:c="22"/>р.п. Ржакса <text:s text:c="30"/>№ 62</text:span></text:p>
      <text:p text:style-name="P9"/>
      <text:p text:style-name="P9"/>
      <text:p text:style-name="P11"><text:span text:style-name="T3">Об организации образовательной деятельности с применением электронного обучения и дистанционных образовательных технологий в общеобразовательных организациях, расположенных на территории Ржаксинского района </text:span></text:p>
      <text:p text:style-name="P10"/>
      <text:p text:style-name="P10"/>
      <text:p text:style-name="P11"><text:span text:style-name="T3"><text:s text:c="10"/>На основании приказа УО и Н Тамбовской области от 26.03.2020 № 812 «Об организации образовательной деятельности с применением электронного обучения и дистанционных образовательных технологий в общеобразовательных организациях, расположенных на территории Тамбовской области», в целях обеспечения доступа обучающихся к реализации общеобразовательных программ и их освоения в полном объеме независимо от места нахождения обучающихся в условиях предупреждения и распространения новой коронавирусной инфекции на территории Российской Федерации в соответствии с Федеральным законом «Об образовании в Российской Федерации» от 29.12.2012 № 273-ФЗ, ПРИКАЗЫВАЮ:</text:span></text:p>
      <text:p text:style-name="P13"><text:span text:style-name="T7">1. Создать рабочую группу по вопросам организации обучения с применением </text:span><text:span text:style-name="T3">электронного обучения и</text:span><text:span text:style-name="T7"> дистанционных образовательных технологий в общеобразовательных организациях, расположенных на территории Ржаксинского района, согласно приложению.</text:span></text:p>
      <text:p text:style-name="P13"><text:span text:style-name="T7">2. Ведущему специалисту отдела образования администрации района (Сарычева) обеспечить:</text:span></text:p>
      <text:p text:style-name="P13"><text:span text:style-name="T7">проведение мониторинга обеспеченности обучающихся аппаратными средствами доступа к сети Интернет, необходимыми для применения </text:span><text:span text:style-name="T3">электронного обучения и </text:span><text:span text:style-name="T7">дистанционных образовательных технологий;</text:span></text:p>
      <text:p text:style-name="P13"><text:span text:style-name="T7">работу «горячей линии» по вопросам организации образовательной деятельности с </text:span><text:span text:style-name="T3">применением электронного обучения и дистанционных образовательных технологий;</text:span></text:p>
      <text:p text:style-name="P13"><text:span text:style-name="T7">принять меры по организации доступности начального общего, основного общего, среднего общего образования с применением электронного обучения и дистанционных образовательных технологий;</text:span></text:p>
      <text:p text:style-name="P13"><text:soft-page-break/><text:span text:style-name="T3">провести анализ наличия технической возможности для организации обучения с применением электронного обучения и дистанционных образовательных технологий и ресурсов сети Интернет, включая цифровые образовательные платформы;</text:span></text:p>
      <text:p text:style-name="P13"><text:span text:style-name="T7">усилить меры по обеспечению охраны здоровья обучающихся в соответствии с требованиями по продолжительности непрерывного применения технических средств обучения на уроках (СанПиН 2.4.2.2821-10 "Санитарно-эпидемиологические требования к условиям и организации обучения в общеобразовательных учреждениях")</text:span><text:span text:style-name="T3">;</text:span></text:p>
      <text:p text:style-name="P13"><text:span text:style-name="T3">организовать методическую поддержку образовательных организаций для реализации образовательных программ с применением электронного обучения и дистанционных образовательных технологий;</text:span><text:span text:style-name="T7"> </text:span></text:p>
      <text:p text:style-name="P13"><text:span text:style-name="T3">обеспечить проведение еженедельного мониторинга эффективности организации обучения с применением электронного обучения и дистанционных образовательных технологий;</text:span></text:p>
      <text:p text:style-name="P13"><text:span text:style-name="T7"><text:s/>обеспечить контроль за </text:span><text:span text:style-name="T4">ведением учета результатов образовательного процесса в электронной форме</text:span><text:span text:style-name="T7">.</text:span></text:p>
      <text:p text:style-name="P13"><text:span text:style-name="T7">3. Руководителям общеобразовательных организаций:</text:span></text:p>
      <text:p text:style-name="P13"><text:span text:style-name="T7">разработать и утвердить локальный акт (приказ, положение) об организации дистанционного обучения, регламентирующий, в том числе, порядок оказания учебно-методической помощи обучающимся (индивидуальных консультаций) и проведение текущего контроля и итогового контроля по учебным дисциплинам;</text:span><text:span text:style-name="T4"> </text:span></text:p>
      <text:p text:style-name="P14">провести анализ наличия технической возможности для организации обучения с применением электронного обучения и дистанционных образовательных технологий и ресурсов сети Интернет, включая цифровые образовательные платформы;</text:p>
      <text:p text:style-name="P13"><text:span text:style-name="T7">определить модели организации обучения с использованием различных электронных образовательных ресурсов в соответствии с техническими возможностями образовательной организации </text:span><text:span text:style-name="T3">по каждому классу, а при необходимости в отношении отдельных обучающихся;</text:span></text:p>
      <text:p text:style-name="P13"><text:span text:style-name="T7">усилить меры по обеспечению охраны здоровья обучающихся в соответствии с требованиями по продолжительности непрерывного применения технических средств обучения на уроках (СанПиН 2.4.2.2821-10 "Санитарно-эпидемиологические требования к условиям и организации обучения в общеобразовательных учреждениях")</text:span><text:span text:style-name="T3">;</text:span></text:p>
      <text:p text:style-name="P13"><text:span text:style-name="T7">обеспечить контроль за реализацией образовательных программ в полном объеме</text:span><text:span text:style-name="T4"> и ведением учета результатов образовательного процесса в электронной форме</text:span><text:span text:style-name="T7">.</text:span></text:p>
      <text:p text:style-name="P16"><text:span text:style-name="T2">4. Контроль за исполнением приказа оставляю за собой.</text:span></text:p>
      <text:p text:style-name="P17"/>
      <text:p text:style-name="P17"/>
      <text:p text:style-name="P18"/>
      <text:p text:style-name="P1">Начальник отдела образования <text:s text:c="53"/>М.Н.Шаронина</text:p>
      <text:p text:style-name="P8"/>
      <text:p text:style-name="P19"><text:span text:style-name="T2">Приложение</text:span></text:p>
      <text:p text:style-name="P20"><text:span text:style-name="T2">к приказу отдела образования</text:span></text:p>
      <text:p text:style-name="P21">администрации Ржаксинского района</text:p>
      <text:p text:style-name="P22"><text:span text:style-name="T2"><text:s text:c="41"/>от 27 марта 2020 года № 62 <text:s/></text:span></text:p>
      <text:p text:style-name="P22"/>
      <text:p text:style-name="P15"/>
      <text:p text:style-name="P24">Состав рабочей группы </text:p>
      <text:p text:style-name="P23"><text:span text:style-name="T7">по вопросам организации обучения с использованием дистанционных образовательных технологий в общеобразовательных организациях, расположенных на территории Ржаксинского района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ФИО</text:p>
          </table:table-cell>
          <table:table-cell table:style-name="Таблица1.C1" office:value-type="string">
            <text:p text:style-name="P4">Должность</text:p>
          </table:table-cell>
        </table:table-row>
        <table:table-row table:style-name="Таблица1.1"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5">Шаронина М.Н.</text:p>
          </table:table-cell>
          <table:table-cell table:style-name="Таблица1.C1" office:value-type="string">
            <text:p text:style-name="P7"><text:span text:style-name="T6">начальник отдела образования администрации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5">Сарычева Н.В.</text:p>
          </table:table-cell>
          <table:table-cell table:style-name="Таблица1.C1" office:value-type="string">
            <text:p text:style-name="P6">ведущий специалист отдела <text:s/>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25">3</text:p>
          </table:table-cell>
          <table:table-cell table:style-name="Таблица1.A1" office:value-type="string">
            <text:p text:style-name="P5">Воронина Т.М.</text:p>
          </table:table-cell>
          <table:table-cell table:style-name="Таблица1.C1" office:value-type="string">
            <text:p text:style-name="P7"><text:span text:style-name="T6">заместитель директора по <text:s/>информационному обеспечению образовательного процесса муниципального бюджетного общеобразовательного учреждения «Ржаксинская средняя общеобразовательная школа № 1 имени Героя Советского Союза Н.М.Фролова»</text:span></text:p>
          </table:table-cell>
        </table:table-row>
        <table:table-row table:style-name="Таблица1.1">
          <table:table-cell table:style-name="Таблица1.A1" office:value-type="string">
            <text:p text:style-name="P25">4</text:p>
          </table:table-cell>
          <table:table-cell table:style-name="Таблица1.A1" office:value-type="string">
            <text:p text:style-name="P5">Карева Е.Е.</text:p>
          </table:table-cell>
          <table:table-cell table:style-name="Таблица1.C1" office:value-type="string">
            <text:p text:style-name="P6">заместитель директора по учебно – воспитательной работе муниципального бюджетного общеобразовательного учреждения «Ржаксинская средняя общеобразовательная школа № 1 имени Героя Советского Союза Н.М.Фролова»</text:p>
          </table:table-cell>
        </table:table-row>
        <table:table-row table:style-name="Таблица1.1">
          <table:table-cell table:style-name="Таблица1.A1" office:value-type="string">
            <text:p text:style-name="P25">5</text:p>
          </table:table-cell>
          <table:table-cell table:style-name="Таблица1.A1" office:value-type="string">
            <text:p text:style-name="P5">Кичатова Е.Н.</text:p>
          </table:table-cell>
          <table:table-cell table:style-name="Таблица1.C1" office:value-type="string">
            <text:p text:style-name="P6">заместитель директора по информационно – коммуникационным технологиям муниципального бюджетного общеобразовательного учреждения «Ржаксинская средняя общеобразовательная школа № 2 имени Героя Советского Союза Г.А.Пономарева»</text:p>
          </table:table-cell>
        </table:table-row>
        <table:table-row table:style-name="Таблица1.1">
          <table:table-cell table:style-name="Таблица1.A1" office:value-type="string">
            <text:p text:style-name="P25">6</text:p>
          </table:table-cell>
          <table:table-cell table:style-name="Таблица1.A1" office:value-type="string">
            <text:p text:style-name="P5">Леонов А.В.</text:p>
          </table:table-cell>
          <table:table-cell table:style-name="Таблица1.C1" office:value-type="string">
            <text:p text:style-name="P6">директор муниципального бюджетного общеобразовательного учреждения «Ржаксинская средняя общеобразовательная школа № 1 имени Героя Советского Союза Н.М.Фролова»</text:p>
          </table:table-cell>
        </table:table-row>
        <table:table-row table:style-name="Таблица1.1"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5">Новикова Е.П.</text:p>
          </table:table-cell>
          <table:table-cell table:style-name="Таблица1.C1" office:value-type="string">
            <text:p text:style-name="P6">ведущий специалист отдела <text:s/>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26">8</text:p>
          </table:table-cell>
          <table:table-cell table:style-name="Таблица1.A1" office:value-type="string">
            <text:p text:style-name="P5">Рязанова Т.В.</text:p>
          </table:table-cell>
          <table:table-cell table:style-name="Таблица1.C1" office:value-type="string">
            <text:p text:style-name="P6">директор <text:s/>муниципального бюджетного общеобразовательного учреждения «Ржаксинская средняя общеобразовательная школа № 2 имени Героя Советского Союза Г.А.Пономарева»</text:p>
          </table:table-cell>
        </table:table-row>
        <table:table-row table:style-name="Таблица1.1">
          <table:table-cell table:style-name="Таблица1.A1" office:value-type="string">
            <text:p text:style-name="P26">9</text:p>
          </table:table-cell>
          <table:table-cell table:style-name="Таблица1.A1" office:value-type="string">
            <text:p text:style-name="P5">Федосеенко С.М.</text:p>
          </table:table-cell>
          <table:table-cell table:style-name="Таблица1.C1" office:value-type="string">
            <text:p text:style-name="P6">заместитель директора по учебно – воспитательной работе муниципального бюджетного общеобразовательного учреждения «Ржаксинская средняя общеобразовательная школа № 2 имени Героя Советского Союза Г.А.Пономарева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, 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1pt" fo:language="ru" fo:country="RU" style:font-name-asian="Segoe UI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Текст_20_выноски" style:display-name="Текст выноски" style:family="paragraph" style:parent-style-name="Standard">
      <style:text-properties style:font-name="Segoe UI" fo:font-size="9pt" fo:language="none" fo:country="none" style:font-size-asian="9pt" style:font-name-complex="Times New Roman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 fo:orphans="2" fo:widows="2" fo:hyphenation-ladder-count="no-limit" style:vertical-align="auto"/>
      <style:text-properties style:font-name="Verdana" fo:font-size="10pt" fo:language="en" fo:country="US" style:font-name-asian="Times New Roman" style:font-size-asian="10pt" style:font-name-complex="Verdana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Segoe UI" fo:font-size="9pt" style:font-name-asian="Segoe UI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style01" style:family="text">
      <style:text-properties fo:color="#000000" style:font-name="TimesNewRomanPSMT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20-03-27T14:15:00</meta:creation-date>
    <dc:creator>МАРИНА</dc:creator>
    <dc:date>2020-03-27T14:30:00</dc:date>
    <meta:print-date>2020-03-27T14:08:00</meta:print-date>
    <meta:editing-cycles>7</meta:editing-cycles>
    <meta:editing-duration>PT9M</meta:editing-duration>
    <meta:document-statistic meta:table-count="1" meta:image-count="0" meta:object-count="0" meta:page-count="3" meta:paragraph-count="63" meta:word-count="662" meta:character-count="615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