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> </text:p>
      <text:h text:style-name="Heading_20_1" text:outline-level="1"><text:s text:c="33"/>ПРИКАЗ</text:h>
      <text:p text:style-name="P1"> </text:p>
      <text:p text:style-name="Text_20_body">« 07 »  мая              2014 г.             р.п.Ржакса                          № 61</text:p>
      <text:p text:style-name="Text_20_body"> </text:p>
      <text:p text:style-name="Text_20_body">О проведении пятидневных учебных сборов</text:p>
      <text:p text:style-name="Text_20_body">в 2014 году с юношами 10-х классов муниципальных</text:p>
      <text:p text:style-name="Text_20_body">средних общеобразовательных учреждений района</text:p>
      <text:p text:style-name="Text_20_body"> </text:p>
      <text:p text:style-name="Text_20_body">Во исполнение  требований Федерального  закона  от 28.03.1998 №53-ФЗ « О воинской обязанности и военной службе» и «Положения о подготовке граждан Российской Федерации к военной службе», утвержденного постановлением Правительства Российской Федерации от 31.12.1999 №1441, постановления  администрации района от  16.04.2014 года  №315 «О проведении пятидневных учебных сборов  в 2014 году с юношами 10-х классов муниципальных средних  общеобразовательных учреждений  района» </text:p>
      <text:p text:style-name="Text_20_body">ПРИКАЗЫВАЮ:</text:p>
      <text:p text:style-name="Text_20_body">1. Провести с 2 по 6 июня 2014 года  учебные сборы с юношами 10-х классов                                                                                                     на базе средних общеобразовательных учреждений района.</text:p>
      <text:p text:style-name="Text_20_body">2. На сборы привлечь всех юношей десятых классов муниципальных средних общеобразовательных учреждений согласно списку:</text:p>
      <text:p text:style-name="Text_20_body">муниципальное бюджетное общеобразовательное учреждение Ржаксинская средняя общеобразовательная школа №1 имени Героя Советского Союза Н.М.Фролова – 5 человек</text:p>
      <text:p text:style-name="Text_20_body">филиал муниципального бюджетного общеобразовательного учреждения Ржаксинской  средней общеобразовательной школы №1 имени Героя Советского Союза Н.М.Фроловав с.Большая Ржакса – 3 человека</text:p>
      <text:p text:style-name="Text_20_body">филиал муниципального бюджетного общеобразовательного учреждения Ржаксинской  средней общеобразовательной школы №1 имени Героя Советского Союза Н.М.Фролова в п.Чакино – 5 человек</text:p>
      <text:p text:style-name="Text_20_body">филиал муниципального бюджетного общеобразовательного учреждения Ржаксинской  средней общеобразовательной школы №1 имени Героя Советского Союза Н.М.Фроловав с.Богданово – 2 человека</text:p>
      <text:p text:style-name="Text_20_body">филиал муниципального бюджетного общеобразовательного учреждения Ржаксинской  средней общеобразовательной школы №1 имени Героя Советского Союза Н.М.Фроловав с.Ярославка– 1 человек</text:p>
      <text:p text:style-name="Text_20_body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 – 5 человек</text:p>
      <text:p text:style-name="Text_20_body">филиал муниципального бюджетного общеобразовательного учреждения Ржаксинской  <text:soft-page-break/>средней общеобразовательной школы №2  имени Героя Советского Союза Г.А.Пономарева в д.Вишневка – 1 человек</text:p>
      <text:p text:style-name="Text_20_body"> </text:p>
      <text:p text:style-name="Text_20_body">3. Руководителям общеобразовательных учреждений:</text:p>
      <text:p text:style-name="Text_20_body">- издать приказы,  в которых определить должностных лиц и порядок проведения должностными лицами учебных сборов;</text:p>
      <text:p text:style-name="Text_20_body">- определить состав и обеспечить полный охват юношей, привлекаемых на учебные сборы;</text:p>
      <text:p text:style-name="Text_20_body">-  подготовить план проведения учебных занятий по строевой, огневой, тактической, медицинской и физической подготовке;</text:p>
      <text:p text:style-name="Text_20_body">- обеспечить организованный выход (вывоз) обучающихся  к месту проведения практических занятий, мероприятий военно-патриотического воспитания и спортивно-массовой работы;</text:p>
      <text:p text:style-name="Text_20_body">- обеспечить организованный выезд обучающихся в воинскую часть № 14272 пгт Знаменка – 1 для проведения стрельбы 06.06.2014 года;  </text:p>
      <text:p text:style-name="Text_20_body">- представить отчет о проведении учебных сборов в отдел образования до 12.06.2014 года.</text:p>
      <text:p text:style-name="Text_20_body">4. Контроль за выполнением данного приказа оставляю за собой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Начальник отдела образования                                  Н.А.Илюхин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0:29:08.73</meta:creation-date>
    <meta:document-statistic meta:table-count="0" meta:image-count="0" meta:object-count="0" meta:page-count="2" meta:paragraph-count="42" meta:word-count="367" meta:character-count="3294"/>
    <dc:date>2014-06-19T10:29:47.51</dc:date>
    <meta:editing-duration>PT39S</meta:editing-duration>
    <meta:editing-cycles>1</meta:editing-cycles>
    <meta:generator>LibreOffice/3.3$Win32 LibreOffice_project/330m19$Build-401</meta:generator>
  </office:meta>
</office:document-meta>
</file>