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-0.815cm" fo:margin-right="0cm" fo:line-height="0.423cm" fo:text-align="justify" style:justify-single-word="false" fo:text-indent="-0.067cm" style:auto-text-indent="false">
        <style:tab-stops/>
      </style:paragraph-properties>
    </style:style>
    <style:style style:name="P11" style:family="paragraph" style:parent-style-name="Standard">
      <style:paragraph-properties fo:margin-left="-0.102cm" fo:margin-right="0cm" fo:line-height="0.423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margin-left="0cm" fo:margin-right="-0.882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style:font-name="Times New Roman1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 text:c="46"/><text:span text:style-name="T4">Российская Федерация </text:span></text:p>
      <text:p text:style-name="P14">Отдел образования администрации</text:p>
      <text:p text:style-name="P14">Ржаксинского района Тамбовской области</text:p>
      <text:p text:style-name="P17"><text:span text:style-name="T5">приказ</text:span></text:p>
      <text:p text:style-name="P16"><text:span text:style-name="T4">«27 » мая <text:s text:c="2"/>2013г <text:s text:c="29"/>р.п. Ржакса <text:s text:c="33"/>№ 48</text:span></text:p>
      <text:p text:style-name="P16"/>
      <text:p text:style-name="P19">О подготовке и проведении экзамена по математике на государственной (итоговой) аттестации в новой форме обучающихся, освоивших основные общеобразовательные программы основного общего образования, в 2013 году</text:p>
      <text:p text:style-name="P20"/>
      <text:p text:style-name="P19">В целях организованного проведения экзамена по математике на государственной (итоговой) аттестации в новой форме обучающихся, освоивших основные общеобразовательные программы основного общего образования (далее – ГИА) и на основании Порядка проведения государственной (итоговой) аттестации выпускников, освоивших общеобразовательные программы основного общего образования, в новой форме в 2013 году, утвержденного приказом управления образования и науки области от 08.02.2013 № 292 «Об утверждении нормативных правовых актов, регламентирующих проведение государственной (итоговой) аттестации выпускников, освоивших общеобразовательные программы основного общего образования, в новой форме в 2013 году, мест их регистрации, мест расположения общеобразовательных учреждений-пунктов проведения экзамена, списка лиц, ответственных за взаимодействие с РЭК, Центром экспертизы и органами местного самоуправления, осуществляющими управление в сфере образования» и приказа управления образования и науки Тамбовской области от 24.05.2013г № 1466 «О подготовке и проведении экзамена по математике на государственной (итоговой) аттестации в новой форме обучающихся, освоивших основные общеобразовательные программы основного общего образования в 2013 году» ПРИКАЗЫВАЮ:</text:p>
      <text:p text:style-name="P21"/>
      <text:p text:style-name="P18"><text:s/><text:span text:style-name="T4">1. Организовать 28.05.2013г. проведение экзамена по математике на ГИА в новой форме в общеобразовательных учреждениях – пунктах проведения экзамена (далее- ОУ-ППЭ), созданных на базе общеобразовательных учреждений района и утвердить распределение образовательных учреждений, классов, участников экзамена по пунктам проведения экзамена и количество мест в пунктах проведения экзамена по математике в новой форме в 2013 году (приложения № 1). </text:span></text:p>
      <text:p text:style-name="P18"><text:soft-page-break/><text:s/><text:span text:style-name="T4">2. Утвердить схему распределения уполномоченных региональной экзаменационной комиссии Тамбовской области по ОУ –ППЭ (приложение № 2). </text:span></text:p>
      <text:p text:style-name="P18"><text:s/><text:span text:style-name="T4">3.Руководителям муниципальных бюджетных общеобразовательных учреждений:</text:span></text:p>
      <text:p text:style-name="P18"/>
      <text:p text:style-name="P18"><text:span text:style-name="T4">3.1. обеспечить подготовку ОУ-ППЭ к проведению экзамена по математике на государственной (итоговой) аттестации в новой форме выпускников, освоивших общеобразовательные программы основного общего образования, явку сотрудников ОУ-ППЭ в пункты проведения экзамена по математике; 3.2. взять под личный контроль организацию доставки участников экзамена по математике и сотрудников в ОУ-ППЭ; </text:span></text:p>
      <text:p text:style-name="P15">3.3. обеспечить взаимодействие по вопросам безопасности при проведении экзамена по математике на ГИА, с правоохранительными органами и здравоохранения;</text:p>
      <text:p text:style-name="P15">3.4 обеспечить контроль за организацией и безопасностью доставки участников экзамена по математике в ОУ-ППЭ;</text:p>
      <text:p text:style-name="P15">3.5. обеспечить выполнение инструкции по информационной безопасности при проведении экзамена по математике на ГИА;</text:p>
      <text:p text:style-name="P15">3.6. 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а по математике на ГИА;</text:p>
      <text:p text:style-name="P15">3.7. издать распорядительные документы об организации работы общеобразовательного учреждения 28.05.2013г.;</text:p>
      <text:p text:style-name="P15">3.8. издать распорядительные документы о направлении педагогических работников сотрудниками в ОУ-ППЭ;</text:p>
      <text:p text:style-name="P15">3.9 руководствоваться приказом управления образования и науки Тамбовской области от 24.05.2013г № 1466 «О подготовке и проведении экзамена по математике на государственной (итоговой) аттестации в новой форме обучающихся, освоивших основные общеобразовательные программы основного общего образования в 2013 году»;</text:p>
      <text:p text:style-name="P15">3.10 обеспечить своевременное информирование участников ГИА о месте подачи и рассмотрения апелляции, результатах экзамена, выдачи свидетельств о результатах ГИА на информационном стенде, сайте образовательного учреждения.</text:p>
      <text:p text:style-name="P18"><text:span text:style-name="T4">4.Кабинету специалистов (О.В. Кузьмина):</text:span></text:p>
      <text:p text:style-name="P15">4.1. 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а по математике на ГИА.</text:p>
      <text:p text:style-name="P18"/>
      <text:p text:style-name="P18"><text:soft-page-break/><text:span text:style-name="T4">5.Данный приказ довести до руководителей МБОУ района.</text:span></text:p>
      <text:p text:style-name="P15">6.Контроль за исполнением данного приказа возложить на ведущего специалиста отдела образования администрации района О.В. Кузьмину.</text:p>
      <text:p text:style-name="P18"/>
      <text:p text:style-name="Text_20_body"><text:span text:style-name="T6">И.о. начальника отдела образования <text:s text:c="40"/>И.Ю. Цепалкина </text:span><text:s text:c="8"/></text:p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Лексина</meta:initial-creator>
    <meta:creation-date>2010-03-02T10:05:00</meta:creation-date>
    <dc:date>2013-05-29T11:10:03.48</dc:date>
    <meta:print-date>2009-11-02T15:35:00</meta:print-date>
    <meta:editing-cycles>17</meta:editing-cycles>
    <meta:editing-duration>PT35M21S</meta:editing-duration>
    <meta:generator>LibreOffice/3.3$Win32 LibreOffice_project/330m19$Build-401</meta:generator>
    <meta:document-statistic meta:table-count="0" meta:image-count="0" meta:object-count="0" meta:page-count="3" meta:paragraph-count="24" meta:word-count="523" meta:character-count="4543"/>
    <meta:user-defined meta:name="Поле 1"/>
    <meta:user-defined meta:name="Поле 2"/>
    <meta:user-defined meta:name="Поле 3"/>
    <meta:user-defined meta:name="Поле 4"/>
  </office:meta>
</office:document-meta>
</file>