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35cm" fo:margin-bottom="0cm" fo:text-indent="0cm" style:auto-text-indent="false"/>
    </style:style>
    <style:style style:name="P6" style:family="paragraph" style:parent-style-name="Text_20_body">
      <style:paragraph-properties fo:margin-left="0.106cm" fo:margin-right="0cm" fo:margin-top="0.035cm" fo:margin-bottom="0cm" fo:text-indent="0cm" style:auto-text-indent="false"/>
    </style:style>
    <style:style style:name="P7" style:family="paragraph" style:parent-style-name="Text_20_body">
      <style:paragraph-properties fo:margin-left="0.106cm" fo:margin-right="0cm" fo:margin-top="0.035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2.085cm" fo:text-indent="0cm" style:auto-text-indent="false"/>
    </style:style>
    <style:style style:name="P9" style:family="paragraph" style:parent-style-name="Text_20_body">
      <style:paragraph-properties fo:margin-top="0cm" fo:margin-bottom="0.212cm"/>
    </style:style>
    <style:style style:name="P10" style:family="paragraph" style:parent-style-name="Text_20_body">
      <style:paragraph-properties fo:margin-top="0cm" fo:margin-bottom="0.212cm"/>
      <style:text-properties fo:font-size="14pt"/>
    </style:style>
    <style:style style:name="P11" style:family="paragraph" style:parent-style-name="Text_20_body">
      <style:paragraph-properties fo:margin-top="0cm" fo:margin-bottom="0.212cm" fo:text-align="start" style:justify-single-word="false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</text:p>
      <text:p text:style-name="P4"> </text:p>
      <text:p text:style-name="P4"> </text:p>
      <text:p text:style-name="P1"><draw:frame draw:style-name="fr1" draw:name="Графический объект1" text:anchor-type="as-char" svg:width="1.746cm" svg:height="3.149cm" draw:z-index="0"><draw:image xlink:href="../../../../../C:%5CDOCUME~1%5CC20A~1%5CLOCALS~1%5CTemp%5Cmsohtml1%5C01%5Cclip_image002.gif" xlink:type="simple" xlink:show="embed" xlink:actuate="onLoad"/></draw:frame></text:p>
      <text:p text:style-name="P3">АДМИНИСТРАЦИЯ РЖАКСИНСКОГО РАЙОНА</text:p>
      <text:p text:style-name="P3">ТАМБОВСКОЙ ОБЛАСТИ</text:p>
      <text:p text:style-name="P1"> </text:p>
      <text:p text:style-name="P3">П О С Т А Н О В Л Е Н И Е </text:p>
      <text:p text:style-name="P7"> </text:p>
      <text:p text:style-name="P6">               <text:span text:style-name="T1">16.04.     2014г               р.п. Ржакса                           № 315</text:span></text:p>
      <text:p text:style-name="P6"> </text:p>
      <text:p text:style-name="P8">      О проведении пятидневных учебных сборов в 2014 году с юношами 10-х классов муниципальных средних общеобразовательных школ района</text:p>
      <text:p text:style-name="P8"> </text:p>
      <text:p text:style-name="P10">Во исполнение требования Федерального закона «О воинской обязанности и военной службе» и Положения о подготовке граждан Российской Федерации к военной службе, утвержденного постановлением Правительства Российской Федерации от 31.12.1999г. №1441 администрация района постановляет:</text:p>
      <text:p text:style-name="P5">1.<text:span text:style-name="T2">     </text:span>Провести с2 по 6 июня 2014 года учебные сборы с юношами 10-х классов муниципальных средних общеобразовательных учреждений района.</text:p>
      <text:p text:style-name="P13"><text:span text:style-name="T1">2.</text:span><text:span text:style-name="T3">     </text:span><text:span text:style-name="T1">Организацию и проведение учебных сборов с юношами возложить на руководителей общеобразовательных учреждений в соответствии с программой и учебным планом, согласованным с отделом образования администрации  района.</text:span></text:p>
      <text:p text:style-name="P13"><text:span text:style-name="T1">3.</text:span><text:span text:style-name="T3">     </text:span><text:span text:style-name="T1">Общее руководство за проведением учебных сборов возложить на начальника отдела образования администрации  района Н. А. Илюхина.</text:span></text:p>
      <text:p text:style-name="P12"><text:span text:style-name="T1">4.</text:span><text:span text:style-name="T3">     </text:span><text:span text:style-name="T1">Рекомендовать руководителям общеобразовательных учреждений:</text:span></text:p>
      <text:p text:style-name="P14">-  издать приказы, в которых определить должностных лиц и порядок проведения должностными лицами учебных сборов;    </text:p>
      <text:p text:style-name="P14">- определить состав и обеспечить полный охват юношей, привлекаемых на учебные сборы; </text:p>
      <text:p text:style-name="P15">-  обеспечить организованный выход (вывоз) обучаемых к месту проведения практических занятий, мероприятий военно-патриотического воспитания и спортивно-массовой работы.</text:p>
      <text:p text:style-name="P13"><text:span text:style-name="T1">5.</text:span><text:span text:style-name="T3">     </text:span><text:span text:style-name="T1">Рекомендовать и.о. начальника отдела ВКТО по Жердевскому и </text:span><text:soft-page-break/><text:span text:style-name="T1">Ржаксинскому районам А.Г.Коробченко организовать практические стрельбы из пневматического оружия.</text:span></text:p>
      <text:p text:style-name="P13"><text:span text:style-name="T1">6.</text:span><text:span text:style-name="T3">     </text:span><text:span text:style-name="T1">Главному врачу МУЗ Ржаксинская ЦРБ  Р.С.Ашурбекову организовать медицинское обслуживание участников сборов, выделить медицинский персонал, обеспечить медикаментами, средствами эвакуации больных.</text:span></text:p>
      <text:p text:style-name="P13"><text:span text:style-name="T1">7.</text:span><text:span text:style-name="T3">     </text:span><text:span text:style-name="T1">Руководителям муниципальных средних общеобразовательных учреждений  предоставить  сведения о проведении сборов в срок до 25 июня 2014г. в отдел ВКТО по Жердевскому и Ржаксинскому  районам. </text:span></text:p>
      <text:p text:style-name="P13"><text:span text:style-name="T1">8.</text:span><text:span text:style-name="T3">     </text:span><text:span text:style-name="T1">Рекомендовать начальнику отдела  полиции МОМВД России «Уваровский» И.А.Ходаеву обеспечить порядок  в  районе  проведения  сборов.</text:span></text:p>
      <text:p text:style-name="P13"><text:span text:style-name="T1">9.</text:span><text:span text:style-name="T3">                     </text:span><text:span text:style-name="T1">Рекомендовать и.о.начальника отдела ВКТО по Жердевскому и Ржаксинскому районам А.Г.Коробченко представить отчет о результатах учебных сборов к 30 июня 2014 года в администрацию района.</text:span></text:p>
      <text:p text:style-name="P13"><text:span text:style-name="T1">10.</text:span><text:span text:style-name="T3">                 </text:span><text:span text:style-name="T1">Контроль за исполнением настоящего постановления оставляю за собой.</text:span></text:p>
      <text:p text:style-name="P12"> </text:p>
      <text:p text:style-name="P12"> </text:p>
      <text:p text:style-name="P12"> </text:p>
      <text:p text:style-name="P11">            <text:span text:style-name="T1">И.о. главы района                                                           А.В.Букин</text:span></text:p>
      <text:p text:style-name="P11"> </text:p>
      <text:p text:style-name="P9"> </text:p>
      <text:p text:style-name="Text_20_body"> </text:p>
      <text:p text:style-name="Text_20_body"> </text:p>
      <text:p text:style-name="Text_20_body"> <text:span text:style-name="T1">Илюхин Н.А..</text:span></text:p>
      <text:p text:style-name="P2">8(47555)26924 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0:26:36.54</meta:creation-date>
    <meta:document-statistic meta:table-count="0" meta:image-count="1" meta:object-count="0" meta:page-count="3" meta:paragraph-count="82" meta:word-count="303" meta:character-count="2677"/>
    <dc:date>2014-06-19T10:27:55.68</dc:date>
    <meta:editing-duration>PT1M19S</meta:editing-duration>
    <meta:editing-cycles>1</meta:editing-cycles>
    <meta:generator>LibreOffice/3.3$Win32 LibreOffice_project/330m19$Build-401</meta:generator>
  </office:meta>
</office:document-meta>
</file>