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3.5pt" style:font-name-asian="Times New Roman" style:font-size-asian="13.5pt" style:font-size-complex="13.5pt"/>
    </style:style>
    <style:style style:name="P6" style:family="paragraph" style:parent-style-name="Standard">
      <style:paragraph-properties fo:margin-top="0.494cm" fo:margin-bottom="0cm" fo:text-align="center" style:justify-single-word="false"/>
      <style:text-properties style:font-name-asian="Times New Roman"/>
    </style:style>
    <style:style style:name="P7" style:family="paragraph" style:parent-style-name="Standard">
      <style:paragraph-properties fo:margin-top="0.494cm" fo:margin-bottom="0cm" fo:text-align="end" style:justify-single-word="false"/>
    </style:style>
    <style:style style:name="P8" style:family="paragraph" style:parent-style-name="Standard">
      <style:paragraph-properties fo:margin-top="0.494cm" fo:margin-bottom="0cm" fo:text-align="end" style:justify-single-word="false"/>
      <style:text-properties fo:font-size="13.5pt" style:font-name-asian="Times New Roman" style:font-size-asian="13.5pt" style:font-size-complex="13.5pt"/>
    </style:style>
    <style:style style:name="P9" style:family="paragraph" style:parent-style-name="Standard">
      <style:paragraph-properties fo:margin-top="0.494cm" fo:margin-bottom="0cm" fo:text-align="center" style:justify-single-word="false"/>
      <style:text-properties fo:font-size="13.5pt" style:font-name-asian="Times New Roman" style:font-size-asian="13.5pt" style:font-size-complex="13.5pt" style:font-weight-complex="bold"/>
    </style:style>
    <style:style style:name="P10" style:family="paragraph" style:parent-style-name="Standard">
      <style:paragraph-properties fo:margin-left="0cm" fo:margin-right="0cm" fo:text-indent="0.953cm" style:auto-text-indent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fo:font-size="13.5pt" style:font-name-asian="Times New Roman" style:font-size-asian="13.5pt" style:font-size-complex="13.5pt"/>
    </style:style>
    <style:style style:name="P16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3.5pt" style:font-name-asian="Times New Roman" style:font-size-asian="13.5pt" style:font-size-complex="13.5pt"/>
    </style:style>
    <style:style style:name="P17" style:family="paragraph" style:parent-style-name="Standard" style:list-style-name="WW8Num5">
      <style:paragraph-properties fo:margin-top="0.494cm" fo:margin-bottom="0.494cm" fo:text-align="center" style:justify-single-word="false"/>
      <style:text-properties fo:font-size="13.5pt" style:font-name-asian="Times New Roman" style:font-size-asian="13.5pt" style:font-size-complex="13.5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9" style:family="paragraph" style:parent-style-name="Абзац_20_списка">
      <style:paragraph-properties fo:margin-left="1.002cm" fo:margin-right="0cm" fo:text-align="justify" style:justify-single-word="false" fo:text-indent="0cm" style:auto-text-indent="false"/>
    </style:style>
    <style:style style:name="P20" style:family="paragraph" style:parent-style-name="Абзац_20_списка" style:list-style-name="WW8Num5">
      <style:paragraph-properties fo:margin-left="1.905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Основной_20_текст_20_с_20_отступом_20_2">
      <style:paragraph-properties fo:margin-left="0.499cm" fo:margin-right="0cm" fo:text-align="center" style:justify-single-word="false" fo:text-indent="0.953cm" style:auto-text-indent="false"/>
    </style:style>
    <style:style style:name="P22" style:family="paragraph" style:parent-style-name="Основной_20_текст_20_с_20_отступом_20_2">
      <style:paragraph-properties fo:margin-left="0.499cm" fo:margin-right="0cm" fo:line-height="100%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Основной_20_текст_20_с_20_отступом_20_2">
      <style:paragraph-properties fo:margin-left="0.499cm" fo:margin-right="0cm" fo:line-height="100%" fo:text-align="center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.5pt" style:font-name-asian="Times New Roman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иложение</text:p>
      <text:p text:style-name="P2">УТВЕРЖДЕНО</text:p>
      <text:p text:style-name="P2">постановлением</text:p>
      <text:p text:style-name="P2">администрации района</text:p>
      <text:p text:style-name="P2">от ___________№_____ </text:p>
      <text:p text:style-name="P6"/>
      <text:p text:style-name="P3">ПОЛОЖЕНИЕ</text:p>
      <text:p text:style-name="P3">об отделе образования администрации Ржаксинского района</text:p>
      <text:p text:style-name="P3"/>
      <text:p text:style-name="P3">1. Общие положения</text:p>
      <text:p text:style-name="P3"/>
      <text:p text:style-name="P10"><text:span text:style-name="T1">1.1. Настоящее Положение определяет основные задачи и функции отдела образования администрации Ржаксинского района (далее – отдел образования).</text:span></text:p>
      <text:p text:style-name="P10"><text:span text:style-name="T1">1.2. Отдел образования является структурным подразделением администрации района.</text:span></text:p>
      <text:p text:style-name="P10"><text:span text:style-name="T1">1.3. Отдел образования в своей профессиональной деятельности подчиняется непосредственно главе Ржаксинского района, подконтролен и подотчетен заместителю главы администрации района, курирующему вопросы образования.</text:span></text:p>
      <text:p text:style-name="P10"><text:span text:style-name="T1">1.4. Отдел образования имеет печать со своим наименованием, необходимые для его деятельности штампы и бланки, издает распорядительные локальные документы в целях организации своей деятельности в соответствии со своими полномочиями.</text:span></text:p>
      <text:p text:style-name="P10"><text:span text:style-name="T1">1.5. В своей деятельности отдел образования руководствуется Конституцией Российской Федерации, Законом Российской Федерации «Об образовании в Российской Федерации», другими федеральными законами, Указами Президента Российской Федерации, постановлениями и распоряжениями Правительства Российской Федерации, законами Тамбовской области, постановлениями и распоряжениями администрации Тамбовской области, приказами и инструкциями Министерства образования и науки Российской Федерации, приказами и инструкциями управления образования и науки Тамбовской области, Уставом Ржаксинского района Тамбовской области, а также настоящим Положением.</text:span></text:p>
      <text:p text:style-name="P10"><text:span text:style-name="T1">1.6. Начальник отдела образования назначается и освобождается от должности в установленном порядке распоряжением администрации района. Квалификационные требования, предъявляемые к начальнику отдела образования: к уровню образования: высшее профессиональное образование, </text:span></text:p>
      <text:p text:style-name="P4">к стажу работы: стаж работы на должностях муниципальной службы (государственной гражданской службы) не менее четырех лет или стаж работы по специальности не менее пяти лет.</text:p>
      <text:p text:style-name="P19">1.7. В период отсутствия начальника отдела образования его обязанности исполняет ведущий специалист отдела.</text:p>
      <text:p text:style-name="P8"><text:soft-page-break/></text:p>
      <text:p text:style-name="P8">Продолжение приложения</text:p>
      <text:p text:style-name="P2"/>
      <text:p text:style-name="P19"><text:span text:style-name="T3">1.8. Отдел образования финансируется из средств районного бюджета.</text:span></text:p>
      <text:list xml:id="list28584633" text:style-name="WW8Num5">
        <text:list-item>
          <text:list>
            <text:list-item>
              <text:p text:style-name="P20"><text:span text:style-name="T3">Ликвидация и реорганизация отдела образования осуществляется </text:span></text:p>
            </text:list-item>
          </text:list>
        </text:list-item>
      </text:list>
      <text:p text:style-name="P4">постановлением администрации района в соответствии с решением районного Совета народных депутатов об изменении структуры администрации района.</text:p>
      <text:list xml:id="list28581522" text:continue-numbering="true" text:style-name="WW8Num5">
        <text:list-item>
          <text:p text:style-name="P17">Основные задачи</text:p>
        </text:list-item>
      </text:list>
      <text:p text:style-name="P11"/>
      <text:p text:style-name="P11">Основными задачами отдела образования являются:</text:p>
      <text:p text:style-name="P10"><text:span text:style-name="T1">2.1. Реализация полномочий администрации района, предусмотренных 131-ФЗ «Об общих принципах организации местного самоуправления в РФ», в части реализации принципов государственной политики в области образования в пределах своей компетенции, установленных ст. 9 Федерального закона от 29.12.2012 года № 273-ФЗ «Об образовании в Российской Федерации» (далее - 273-ФЗ).</text:span></text:p>
      <text:p text:style-name="P10"><text:span text:style-name="T1">2.2. Соблюдение конституционных прав граждан на образование и социальных гарантий участников образовательного процесса путём обеспечения функционирования муниципальной системы образования на уровне государственных образовательных и социальных стандартов и нормативов.</text:span></text:p>
      <text:p text:style-name="P10"><text:span text:style-name="T1">2.3. Обеспечение эффективного функционирования и развития муниципальной системы образования.</text:span></text:p>
      <text:p text:style-name="P9">3. Функции отдела образования</text:p>
      <text:p text:style-name="P1"/>
      <text:p text:style-name="P11">3.1.Отдел образования в соответствии с возложенными на него задачами и в пределах своей компетенции осуществляет следующие функции:</text:p>
      <text:p text:style-name="P10"><text:span text:style-name="T1">3.1.1. Организует предоставление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 (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).</text:span></text:p>
      <text:p text:style-name="P10"><text:span text:style-name="T1">3.1.2. Организует предоставление дополнительного образования детей (за исключением дополнительного образования детей, финансовое обеспечение которого осуществляется органами государственной власти субъекта РФ).</text:span></text:p>
      <text:p text:style-name="P11">3.1.3. Содействует созданию условий для осуществления присмотра и ухода за детьми, содержания детей в муниципальных образовательных организациях.</text:p>
      <text:p text:style-name="P11"><text:soft-page-break/></text:p>
      <text:p text:style-name="P16"/>
      <text:p text:style-name="P16">Продолжение приложения</text:p>
      <text:p text:style-name="P12"/>
      <text:p text:style-name="P10"><text:span text:style-name="T1">3.1.4. Вносит главе района предложения по рационализации сети образовательных организаций и образовательных услуг, по осуществлению мероприятий по созданию, реорганизации, ликвидации муниципальных образовательных организаций.</text:span></text:p>
      <text:p text:style-name="P10"><text:span text:style-name="T1">3.1.5. Содействует сохранности и эффективности использования закрепленной за образовательными организациями муниципальной собственности, обеспечению содержания зданий и сооружений муниципальных образовательных организаций, обустройства прилегающих к ним территорий.</text:span></text:p>
      <text:p text:style-name="P10"><text:span text:style-name="T1">3.1.6. Осуществляет учет детей, подлежащих обучению по образовательным программам дошкольного, начального общего, основного общего и среднего общего образования, закрепление муниципальных образовательных организаций за конкретными территориями муниципального района.</text:span></text:p>
      <text:p text:style-name="P11">3.1.7. Осуществляет формирование на муниципальном уровне банка данных о детях, подлежащих приему в образовательные организации, для использования указанных данных при уточнении планов приема в образовательные организации и развития сети образовательных организаций.</text:p>
      <text:p text:style-name="P11">3.1.8. Осуществляет принятие мер, обеспечивающих получение несовершеннолетними обучающимися, отчисленными из образовательной организации, общего образования.</text:p>
      <text:p text:style-name="P11">3.1.9. Обеспечивает перевод обучающихся в другие образовательные организации в случаях, установленных ст.34 273-ФЗ.</text:p>
      <text:p text:style-name="P11">3.1.10.Выполняет сбор информации о выборе родителями семейной формы образования.</text:p>
      <text:p text:style-name="P11">3.1.11. Ведет учет детей, имеющих право на получение общего образования.</text:p>
      <text:p text:style-name="P11">3.1.12. Ведет учет форм получения образования.</text:p>
      <text:p text:style-name="P10"><text:span text:style-name="T1">3.1.13. Участвует в принятии мер по продолжению освоения несовершеннолетним, достигшим 15 лет и оставившим общеобразовательную организацию до получения основного общего образования, образовательной программы основного общего образования в иной форме и его трудоустройству, <text:s/>в случаях, установленных ст.66 273-ФЗ.</text:span></text:p>
      <text:p text:style-name="P11">3.1.14. Дает разрешение на прием детей на обучение по образовательной программе начального общего образования в более раннем или более позднем возрасте.</text:p>
      <text:p text:style-name="P11">3.1.15. Принимает меры по устройству ребенка в другую образовательную организацию в случае отсутствия свободных мест в общеобразовательной организации, закрепленной за территорией, на которой проживает ребенок.</text:p>
      <text:p text:style-name="P8"><text:soft-page-break/></text:p>
      <text:p text:style-name="P8">Продолжение приложения</text:p>
      <text:p text:style-name="P12"/>
      <text:p text:style-name="P11">3.1.16. Организует проведение олимпиад, в том числе творческих конкурсов, и иных интеллектуальных и (или) творческих конкурсов, </text:p>
      <text:p text:style-name="P1">физкультурных мероприятий и спортивных мероприятий (далее - конкурсов), направленных на выявление и развитие у обучающихся интеллектуальных и творческих способностей, способностей к занятиям физической культурой и спортом, интереса к научной (научно-исследовательской) деятельности, творческой деятельности, физкультурно-спортивной деятельности, на пропаганду научных знаний, творческих и спортивных достижений.</text:p>
      <text:p text:style-name="P10"><text:span text:style-name="T1">3.1.17. Вносит предложения по установлению специальных денежных поощрений и иных мер стимулирования для лиц, проявивших выдающиеся способности.</text:span></text:p>
      <text:p text:style-name="P10"><text:span text:style-name="T1">3.1.18. Выполняет функцию по обеспечению отдыха и оздоровления детей в каникулярное время в пределах своих полномочий.</text:span></text:p>
      <text:p text:style-name="P10"><text:span text:style-name="T1">3.1.19. Содействует осуществлению деятельности по социальной защите несовершеннолетних, охране прав детей-сирот и детей, оставшихся без попечения родителей, и детей, находящихся под опекой, в соответствии с действующим законодательством.</text:span></text:p>
      <text:p text:style-name="P10"><text:span text:style-name="T1">3.1.21. Отслеживает создание образовательными организациями условий, гарантирующих охрану и укрепление здоровья обучающихся, воспитанников.</text:span></text:p>
      <text:p text:style-name="P11">3.1.22.Создает для детей и подростков с ограниченными возможностями здоровья условия для получения ими образования, коррекции нарушений развития и социальной адаптации.</text:p>
      <text:p text:style-name="P11">3.1.23.Принимает участие в создании организациями условий для медицинского обслуживания и питания обучающихся, воспитанников.</text:p>
      <text:p text:style-name="P10"><text:span text:style-name="T1">3.1.24. Принимает участие в межведомственном взаимодействии в целях предупреждения безнадзорности, правонарушений, социального сиротства.</text:span></text:p>
      <text:p text:style-name="P10"><text:span text:style-name="T1">3.1.25. Обеспечивает открытость и доступность информации о муниципальной системе образования, ежегодно составляет публичный доклад о состоянии муниципальной системы образования.</text:span></text:p>
      <text:p text:style-name="P10"><text:span text:style-name="T1">3.1.26. Осуществляет опубликование и размещение в сети «Интернет» итоговых отчетов, содержащих анализ состояния и перспективы развития муниципальной системы образования</text:span></text:p>
      <text:p text:style-name="P10"><text:span text:style-name="T1">3.1.27. Предоставляет в установленном порядке сведения в федеральную информационную систему «Федеральный реестр сведений о документах об образовании и (или) квалификации, документах об обучении».</text:span></text:p>
      <text:p text:style-name="P10"><text:span text:style-name="T1">3.1.28. Организует мониторинги муниципальной системы образования.</text:span></text:p>
      <text:p text:style-name="P10"><text:span text:style-name="T1">3.1.29. Проводит анализ состояния и перспектив развития муниципальной системы образования, осуществляет прогнозирование развития муниципальной системы образования, определение стратегических и тактических задач отдела в изменяющихся условиях.</text:span></text:p>
      <text:p text:style-name="P10"><text:soft-page-break/><text:span text:style-name="T1">3.1.30. Оказывает содействие в развитии органов государственно - общественного управления образованием: управляющих советов, </text:span></text:p>
      <text:p text:style-name="P16">Продолжение приложения</text:p>
      <text:p text:style-name="P12"/>
      <text:p text:style-name="P1">попечительских советов, родительских комитетов, органов ученического самоуправления.</text:p>
      <text:p text:style-name="P10"><text:span text:style-name="T1">3.1.31. Вносит предложения главе района:</text:span></text:p>
      <text:p text:style-name="P11">- о назначении и освобождении руководителей муниципальных образовательных организаций;</text:p>
      <text:p text:style-name="P11">- о награждении, материальном поощрении и моральном стимулировании руководителей образовательных организаций;</text:p>
      <text:p text:style-name="P11">- о наложении взысканий на руководителей муниципальных образовательных организаций в случае нарушения ими действующего законодательства или невыполнения своих должностных обязанностей.</text:p>
      <text:p text:style-name="P10"><text:span text:style-name="T1">3.1.32. Взаимодействует со средствами массовой информации по вопросам освещения работы муниципальной системы образования;</text:span></text:p>
      <text:p text:style-name="P10"><text:span text:style-name="T1">3.1.33. Проводит анализ уставов, экспертизу программ развития муниципальных образовательных организаций, готовит рецензию на программы развития.</text:span></text:p>
      <text:p text:style-name="P10"><text:span text:style-name="T1">3.1.34. Разрабатывает проекты нормативных правовых актов органов местного самоуправления, регламентирующих деятельность муниципальной системы образования.</text:span></text:p>
      <text:p text:style-name="P10"><text:span text:style-name="T1">3.1.35. Организует предоставление статистической отчётности, установленной законодательством в пределах своей компетенции.</text:span></text:p>
      <text:p text:style-name="P10"><text:span text:style-name="T1">3.1.36. Согласовывает с администраций Ржаксинского района перечень субсидий, предоставляемых муниципальной образовательной организации в соответствии с решением о бюджете муниципального образования на соответствующий финансовый год и плановый период на цели, не связанные с возмещением нормативных затрат на оказание муниципальных услуг (выполнение работ).</text:span></text:p>
      <text:p text:style-name="P10"><text:span text:style-name="T1">3.1.37. Осуществляет контроль за выполнением муниципальными образовательными организациями муниципального задания.</text:span></text:p>
      <text:p text:style-name="P10"><text:span text:style-name="T1"><text:s/>3.1.38. Подготавливает предложения об изменении муниципальным образовательным организациям объема субсидии на финансовое обеспечение выполнения муниципального задания при изменении муниципального задания.</text:span></text:p>
      <text:p text:style-name="P10"><text:span text:style-name="T1">3.2. Отдел образования так же осуществляет:</text:span></text:p>
      <text:p text:style-name="P10"><text:span text:style-name="T1">3.2.1. Организацию и проведение педагогических конференций, совещаний, выставок и конкурсов в сфере образования, оказывает методическую помощь подведомственным образовательным организациям.</text:span></text:p>
      <text:p text:style-name="P11">3.2.2. Работает с руководителями муниципальных образовательных организаций, координирует повышение их квалификации, формирует заказ на подготовку педагогических кадров.</text:p>
      <text:p text:style-name="P11">3.2.3. Стимулирует поисковые и экспериментальные работы, научно-методические исследования в области образования.</text:p>
      <text:p text:style-name="P10"><text:soft-page-break/><text:span text:style-name="T1">3.2.4. Разрабатывает и реализует совместно с профсоюзными органами, общественными и другими органами комплекс мер по охране труда, </text:span></text:p>
      <text:p text:style-name="P7"><text:span text:style-name="T4">Продолжение приложения</text:span></text:p>
      <text:p text:style-name="P11"/>
      <text:p text:style-name="P1">направленный на обеспечение здоровых и безопасных условий учебы и труда обучающихся, воспитанников и работников сферы образования.</text:p>
      <text:p text:style-name="P10"><text:span text:style-name="T1">3.2.5. Создает банк данных о кадровом составе муниципальных образовательных организаций.</text:span></text:p>
      <text:p text:style-name="P10"><text:span text:style-name="T1">3.2.6. Координирует внедрение информационных систем и обеспечение доступа к содержащейся в них информации.</text:span></text:p>
      <text:p text:style-name="P10"><text:span text:style-name="T1">3.2.7. Участвует в формировании заказа и снабжении учебниками, учебными пособиями в пределах своей компетенции.</text:span></text:p>
      <text:p text:style-name="P10"><text:span text:style-name="T1">3.2.8. Организует бесплатные перевозки обучающихся в образовательных организациях, реализующих основные общеобразовательные программы, между поселениями.</text:span></text:p>
      <text:p text:style-name="P10"><text:span text:style-name="T1">3.3. Выполняет другие функции в соответствии с действующим законодательством и муниципальными правовыми актами.</text:span></text:p>
      <text:p text:style-name="P1"/>
      <text:p text:style-name="P9">4. Права и обязанности отдела образования</text:p>
      <text:p text:style-name="P6"/>
      <text:p text:style-name="P10"><text:span text:style-name="T1">4.1. Отдел образования для реализации своих задач и функций имеет право:</text:span></text:p>
      <text:p text:style-name="P10"><text:span text:style-name="T1">4.1.1. Координировать деятельность образовательных организаций в пределах, предусмотренных их уставом, нормативными правовыми актами органа местного самоуправления.</text:span></text:p>
      <text:p text:style-name="P10"><text:span text:style-name="T1">4.1.2. Проводить мониторинги образовательной деятельности образовательных организаций в части выполнения требований федерального государственного образовательного стандарта в пределах своей компетенции.</text:span></text:p>
      <text:p text:style-name="P10"><text:span text:style-name="T1">4.1.3. Запрашивать и получать в установленном порядке необходимую информацию по вопросам, связанным с осуществлением образовательной политики.</text:span></text:p>
      <text:p text:style-name="P10"><text:span text:style-name="T1">4.1.4. Проводить мониторинговые исследования (по согласованию с муниципальными образовательными организациями), олимпиады, смотры, конкурсы, соревнования, конференции, семинары, организовывать выставки и иные мероприятия по направлениям, входящим в компетенцию отдела.</text:span></text:p>
      <text:p text:style-name="P10"><text:span text:style-name="T1">4.1.5. Создавать межведомственные, экспертные и координационные советы по важнейшим проблемам и программам в сфере образования, формировать временные экспертные и рабочие группы, привлекая в </text:span></text:p>
      <text:p text:style-name="P1">установленном порядке специалистов различного профиля, органов и структурных подразделений администрации района.</text:p>
      <text:p text:style-name="P10"><text:soft-page-break/><text:span text:style-name="T1">4.1.6. Организовывать совещания по вопросам, входящим в компетенцию отдела, с привлечением руководителей и специалистов заинтересованных органов, учреждений.</text:span></text:p>
      <text:p text:style-name="P11"/>
      <text:p text:style-name="P12">Продолжение приложения</text:p>
      <text:p text:style-name="P12"/>
      <text:p text:style-name="P10"><text:span text:style-name="T1">4.1.7. Готовить проекты нормативно-правовых актов администрации района в пределах своей компетенции.</text:span></text:p>
      <text:p text:style-name="P10"><text:span text:style-name="T1">4.1.8. Представлять интересы образовательных организаций в вышестоящих и иных органах.</text:span></text:p>
      <text:p text:style-name="P10"><text:span text:style-name="T1">4.1.9. Принимать решение о награждении Почетной грамотой и дипломами отдела образования работников и обучающихся образовательных организаций.</text:span></text:p>
      <text:p text:style-name="P10"><text:span text:style-name="T1">4.1.10. Создавать при отделе образования коллегиальные органы, объединения родителей как участников образовательного процесса: совет руководителей образовательных организаций, районное родительское собрание с целью участия в разработке мер, направленных на повышение эффективности муниципальной системы образования.</text:span></text:p>
      <text:p text:style-name="P10"><text:span text:style-name="T1">4.1.11. Контролировать деятельность образовательных организаций района по вопросам профилактики правонарушений несовершеннолетних, детского дорожно-транспортного травматизма.</text:span></text:p>
      <text:p text:style-name="P10"><text:span text:style-name="T1">4.1.12. Осуществлять иные права в соответствии с законодательством Российской Федерации.</text:span></text:p>
      <text:p text:style-name="P10"><text:span text:style-name="T1">4.2. Отдел образования обязан:</text:span></text:p>
      <text:p text:style-name="P10"><text:span text:style-name="T1">4.2.1. Соблюдать Конституцию РФ, законодательство РФ, законодательство Тамбовской области, нормативно-правовые акты администрации района, и другие нормативно-правовые акты, указанные в п.1.5. настоящего Положения.</text:span></text:p>
      <text:p text:style-name="P10"><text:span text:style-name="T1">4.2.2. Осуществлять в установленные сроки подготовку необходимой документации в пределах своей компетенции.</text:span></text:p>
      <text:p text:style-name="P10"><text:span text:style-name="T1">4.2.3. Своевременно рассматривать обращения граждан и разрешать их в порядке, установленном законодательством.</text:span></text:p>
      <text:p text:style-name="P11">4.2.4. Исполнять иные обязанности в соответствии с законодательством Российской Федерации. </text:p>
      <text:p text:style-name="P11"/>
      <text:p text:style-name="P13">5. Организация деятельности отдела образования</text:p>
      <text:p text:style-name="P13"/>
      <text:p text:style-name="P11">5.1. Деятельность отдела образования в целом осуществляется по перспективному и текущему планам работы администрации района и отдела образования.</text:p>
      <text:p text:style-name="P11">5.2. Отдел образования возглавляет начальник, назначаемый и освобождаемый от должности в установленном порядке. <text:s text:c="2"/></text:p>
      <text:p text:style-name="P10"><text:span text:style-name="T1"><text:s/>5.3. Начальник отдела образования в своей деятельности подчиняется главе района, подотчетен заместителю главы администрации района, курирующему вопросы образования.</text:span></text:p>
      <text:p text:style-name="P11"><text:soft-page-break/><text:s/>5.4. Сотрудники отдела образования назначаются и освобождаются от должности распоряжением администрации района.</text:p>
      <text:p text:style-name="P11"><text:s/>5.5. Начальник отдела образования:</text:p>
      <text:p text:style-name="P15"/>
      <text:p text:style-name="P14"><text:span text:style-name="T4">Продолжение приложения</text:span><text:span text:style-name="T1"> </text:span></text:p>
      <text:p text:style-name="P12"/>
      <text:p text:style-name="P10"><text:span text:style-name="T1">5.5.1. Руководит деятельностью отдела образования, несет ответственность за результаты этой деятельности и за состояние дисциплины в отделе;</text:span></text:p>
      <text:p text:style-name="P10"><text:span text:style-name="T1">5.5.2. Представляет интересы отдела образования в отношениях с другими структурными подразделениями администрации района, органами местного самоуправления района, предприятиями, учреждениями, организациями;</text:span></text:p>
      <text:p text:style-name="P10"><text:span text:style-name="T1">5.5.3. Разрабатывает Положение об отделе образования, <text:s/>должностные инструкции сотрудников отдела образования администрации района;</text:span></text:p>
      <text:p text:style-name="P10"><text:span text:style-name="T1">5.5.4. Определяет задачи отдела образования;</text:span></text:p>
      <text:p text:style-name="P10"><text:span text:style-name="T1">5.5.5. Обеспечивает выполнение планов работы отдела образования;</text:span></text:p>
      <text:p text:style-name="P10"><text:span text:style-name="T1">5.5.6. Распределяет нагрузку <text:s/>муниципальных служащих отдела образования и контролирует их исполнение;</text:span></text:p>
      <text:p text:style-name="P10"><text:span text:style-name="T1">5.5.7. Вносит предложения главе района по кадровому обеспечению отдела образования, назначению и перемещению работников, поощрениям и взысканиям;</text:span></text:p>
      <text:p text:style-name="P10"><text:span text:style-name="T1">5.5.8. Создает условия для нормальной организации труда сотрудников отдела образования;</text:span></text:p>
      <text:p text:style-name="P10"><text:span text:style-name="T1">5.5.9.Подписывает служебную документацию и визирует постановления, <text:s/>распоряжения администрации района;</text:span></text:p>
      <text:p text:style-name="P10"><text:span text:style-name="T1">5.5.10. В установленном порядке участвует в работе коллегии администрации района, совещаниях, семинарах, проводимых главой района, заместителями главы администрации района.</text:span></text:p>
      <text:p text:style-name="P10"><text:span text:style-name="T1">5.5.11. Осуществляет иные полномочия, необходимые для выполнения функций отдела образования.</text:span></text:p>
      <text:p text:style-name="P11"/>
      <text:p text:style-name="P21"><text:span text:style-name="T2">6. </text:span><text:span text:style-name="T1">Служебное взаимодействие</text:span></text:p>
      <text:p text:style-name="P10"><text:span text:style-name="T1">Для реализации своих функций отдел образования взаимодействует с администрацией Тамбовской области, Управлением образования и науки Тамбовской области, районным Советом народных депутатов, структурными подразделениями администрации района, органами местного самоуправления </text:span></text:p>
      <text:p text:style-name="P1">района, образовательными организациями района, со средствами массовой информации, предприятиями, учреждениями и гражданами в установленном порядке.</text:p>
      <text:p text:style-name="P22"/>
      <text:p text:style-name="P23">7. Ответственность</text:p>
      <text:p text:style-name="Standard"><text:soft-page-break/><text:s text:c="8"/><text:span text:style-name="T1">7.1. Начальник отдела образования несет персональную ответственность за:</text:span></text:p>
      <text:p text:style-name="Standard"><text:span text:style-name="T1">- состояние трудовой дисциплины в отделе образования;</text:span></text:p>
      <text:p text:style-name="Standard"><text:span text:style-name="T1">- ненадлежащее выполнение обязанностей, возложенных на отдел образования настоящим <text:s/>Положением и должностной инструкцией,</text:span></text:p>
      <text:p text:style-name="P1"><text:s text:c="2"/></text:p>
      <text:p text:style-name="P5">Продолжение приложения</text:p>
      <text:p text:style-name="P2"/>
      <text:p text:style-name="Standard"><text:span text:style-name="T1">в порядке, установленном Федеральным законом от 02.03.2007 г. № 25-ФЗ «О муниципальной службе в Российской Федерации» и законом Тамбовской области от 04.07.2007 №223-З «О муниципальной службе в Тамбовской области» иным действующим федеральным и областным законодательством Российской Федерации.</text:span></text:p>
      <text:p text:style-name="Standard"><text:span text:style-name="T1"><text:s text:c="9"/>7.2. Работники отдела образования несут персональную ответственность за:</text:span></text:p>
      <text:p text:style-name="Standard"><text:span text:style-name="T1">- невыполнение должностных обязанностей, возложенных должностной инструкцией;</text:span></text:p>
      <text:p text:style-name="Standard"><text:span text:style-name="T1">- действия или бездействия, ведущие к нарушению прав и законных интересов граждан;</text:span></text:p>
      <text:p text:style-name="Standard"><text:span text:style-name="T1">- за сохранение конфиденциальной информации;</text:span></text:p>
      <text:p text:style-name="Standard"><text:span text:style-name="T1">- за соблюдение Правил внутреннего трудового распорядк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000000" style:font-name="Microsoft Sans Serif" style:font-name-asian="Times New Roman" style:font-name-complex="Microsoft Sans Serif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.494cm" fo:margin-bottom="0.494cm"/>
      <style:text-properties style:font-name-asian="Times New Roman"/>
    </style:style>
    <style:style style:name="p1" style:family="paragraph" style:parent-style-name="Standard">
      <style:paragraph-properties fo:margin-top="0.494cm" fo:margin-bottom="0.494cm"/>
      <style:text-properties style:font-name-asian="Times New Roman"/>
    </style:style>
    <style:style style:name="p2" style:family="paragraph" style:parent-style-name="Standard">
      <style:paragraph-properties fo:margin-top="0.494cm" fo:margin-bottom="0.494cm"/>
      <style:text-properties style:font-name-asian="Times New Roman"/>
    </style:style>
    <style:style style:name="p4" style:family="paragraph" style:parent-style-name="Standard">
      <style:paragraph-properties fo:margin-top="0.494cm" fo:margin-bottom="0.494cm"/>
      <style:text-properties style:font-name-asian="Times New Roman"/>
    </style:style>
    <style:style style:name="p5" style:family="paragraph" style:parent-style-name="Standard">
      <style:paragraph-properties fo:margin-top="0.494cm" fo:margin-bottom="0.494cm"/>
      <style:text-properties style:font-name-asian="Times New Roman"/>
    </style:style>
    <style:style style:name="p6" style:family="paragraph" style:parent-style-name="Standard">
      <style:paragraph-properties fo:margin-top="0.494cm" fo:margin-bottom="0.494cm"/>
      <style:text-properties style:font-name-asian="Times New Roman"/>
    </style:style>
    <style:style style:name="p7" style:family="paragraph" style:parent-style-name="Standard">
      <style:paragraph-properties fo:margin-top="0.494cm" fo:margin-bottom="0.494cm"/>
      <style:text-properties style:font-name-asian="Times New Roman"/>
    </style:style>
    <style:style style:name="p8" style:family="paragraph" style:parent-style-name="Standard">
      <style:paragraph-properties fo:margin-top="0.494cm" fo:margin-bottom="0.494cm"/>
      <style:text-properties style:font-name-asian="Times New Roman"/>
    </style:style>
    <style:style style:name="p9" style:family="paragraph" style:parent-style-name="Standard">
      <style:paragraph-properties fo:margin-top="0.494cm" fo:margin-bottom="0.494cm"/>
      <style:text-properties style:font-name-asian="Times New Roman"/>
    </style:style>
    <style:style style:name="p10" style:family="paragraph" style:parent-style-name="Standard">
      <style:paragraph-properties fo:margin-top="0.494cm" fo:margin-bottom="0.494cm"/>
      <style:text-properties style:font-name-asian="Times New Roman"/>
    </style:style>
    <style:style style:name="p11" style:family="paragraph" style:parent-style-name="Standard">
      <style:paragraph-properties fo:margin-top="0.494cm" fo:margin-bottom="0.494cm"/>
      <style:text-properties style:font-name-asian="Times New Roman"/>
    </style:style>
    <style:style style:name="p12" style:family="paragraph" style:parent-style-name="Standard">
      <style:paragraph-properties fo:margin-top="0.494cm" fo:margin-bottom="0.494cm"/>
      <style:text-properties style:font-name-asian="Times New Roman"/>
    </style:style>
    <style:style style:name="p13" style:family="paragraph" style:parent-style-name="Standard">
      <style:paragraph-properties fo:margin-top="0.494cm" fo:margin-bottom="0.494cm"/>
      <style:text-properties style:font-name-asian="Times New Roman"/>
    </style:style>
    <style:style style:name="p15" style:family="paragraph" style:parent-style-name="Standard">
      <style:paragraph-properties fo:margin-top="0.494cm" fo:margin-bottom="0.494cm"/>
      <style:text-properties style:font-name-asian="Times New Roman"/>
    </style:style>
    <style:style style:name="p18" style:family="paragraph" style:parent-style-name="Standard">
      <style:paragraph-properties fo:margin-top="0.494cm" fo:margin-bottom="0.494cm"/>
      <style:text-properties style:font-name-asian="Times New Roman"/>
    </style:style>
    <style:style style:name="p21" style:family="paragraph" style:parent-style-name="Standard">
      <style:paragraph-properties fo:margin-top="0.494cm" fo:margin-bottom="0.494cm"/>
      <style:text-properties style:font-name-asian="Times New Roman"/>
    </style:style>
    <style:style style:name="p22" style:family="paragraph" style:parent-style-name="Standard">
      <style:paragraph-properties fo:margin-top="0.494cm" fo:margin-bottom="0.494cm"/>
      <style:text-properties style:font-name-asian="Times New Roman"/>
    </style:style>
    <style:style style:name="p23" style:family="paragraph" style:parent-style-name="Standard">
      <style:paragraph-properties fo:margin-top="0.494cm" fo:margin-bottom="0.494cm"/>
      <style:text-properties style:font-name-asian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margin-top="0.494cm" fo:margin-bottom="0.494cm"/>
      <style:text-properties style:font-name-asian="Times New Roman"/>
    </style:style>
    <style:style style:name="p16" style:family="paragraph" style:parent-style-name="Standard">
      <style:paragraph-properties fo:margin-top="0.494cm" fo:margin-bottom="0.494cm"/>
      <style:text-properties style:font-name-asian="Times New Roman"/>
    </style:style>
    <style:style style:name="p17" style:family="paragraph" style:parent-style-name="Standard">
      <style:paragraph-properties fo:margin-top="0.494cm" fo:margin-bottom="0.494cm"/>
      <style:text-properties style:font-name-asian="Times New Roman"/>
    </style:style>
    <style:style style:name="p19" style:family="paragraph" style:parent-style-name="Standard">
      <style:paragraph-properties fo:margin-top="0.494cm" fo:margin-bottom="0.494cm"/>
      <style:text-properties style:font-name-asian="Times New Roman"/>
    </style:style>
    <style:style style:name="p20" style:family="paragraph" style:parent-style-name="Standard">
      <style:paragraph-properties fo:margin-top="0.494cm" fo:margin-bottom="0.494cm"/>
      <style:text-properties style:font-name-asian="Times New Roman"/>
    </style:style>
    <style:style style:name="p24" style:family="paragraph" style:parent-style-name="Standard">
      <style:paragraph-properties fo:margin-top="0.494cm" fo:margin-bottom="0.494cm"/>
      <style:text-properties style:font-name-asian="Times New Roman"/>
    </style:style>
    <style:style style:name="p25" style:family="paragraph" style:parent-style-name="Standard">
      <style:paragraph-properties fo:margin-top="0.494cm" fo:margin-bottom="0.494cm"/>
      <style:text-properties style:font-name-asian="Times New Roman"/>
    </style:style>
    <style:style style:name="p26" style:family="paragraph" style:parent-style-name="Standard">
      <style:paragraph-properties fo:margin-top="0.494cm" fo:margin-bottom="0.494cm"/>
      <style:text-properties style:font-name-asian="Times New Roman"/>
    </style:style>
    <style:style style:name="p27" style:family="paragraph" style:parent-style-name="Standard">
      <style:paragraph-properties fo:margin-top="0.494cm" fo:margin-bottom="0.494cm"/>
      <style:text-properties style:font-name-asian="Times New Roman"/>
    </style:style>
    <style:style style:name="p29" style:family="paragraph" style:parent-style-name="Standard">
      <style:paragraph-properties fo:margin-top="0.494cm" fo:margin-bottom="0.494cm"/>
      <style:text-properties style:font-name-asian="Times New Roman"/>
    </style:style>
    <style:style style:name="p30" style:family="paragraph" style:parent-style-name="Standard">
      <style:paragraph-properties fo:margin-top="0.494cm" fo:margin-bottom="0.494cm"/>
      <style:text-properties style:font-name-asian="Times New Roman"/>
    </style:style>
    <style:style style:name="p31" style:family="paragraph" style:parent-style-name="Standard">
      <style:paragraph-properties fo:margin-top="0.494cm" fo:margin-bottom="0.494cm"/>
      <style:text-properties style:font-name-asian="Times New Roman"/>
    </style:style>
    <style:style style:name="p32" style:family="paragraph" style:parent-style-name="Standard">
      <style:paragraph-properties fo:margin-top="0.494cm" fo:margin-bottom="0.494cm"/>
      <style:text-properties style:font-name-asian="Times New Roman"/>
    </style:style>
    <style:style style:name="p33" style:family="paragraph" style:parent-style-name="Standard">
      <style:paragraph-properties fo:margin-top="0.494cm" fo:margin-bottom="0.494cm"/>
      <style:text-properties style:font-name-asian="Times New Roman"/>
    </style:style>
    <style:style style:name="p34" style:family="paragraph" style:parent-style-name="Standard">
      <style:paragraph-properties fo:margin-top="0.494cm" fo:margin-bottom="0.494cm"/>
      <style:text-properties style:font-name-asian="Times New Roman"/>
    </style:style>
    <style:style style:name="p35" style:family="paragraph" style:parent-style-name="Standard">
      <style:paragraph-properties fo:margin-top="0.494cm" fo:margin-bottom="0.494cm"/>
      <style:text-properties style:font-name-asian="Times New Roman"/>
    </style:style>
    <style:style style:name="p36" style:family="paragraph" style:parent-style-name="Standard">
      <style:paragraph-properties fo:margin-top="0.494cm" fo:margin-bottom="0.494cm"/>
      <style:text-properties style:font-name-asian="Times New Roman"/>
    </style:style>
    <style:style style:name="p37" style:family="paragraph" style:parent-style-name="Standard">
      <style:paragraph-properties fo:margin-top="0.494cm" fo:margin-bottom="0.494cm"/>
      <style:text-properties style:font-name-asian="Times New Roman"/>
    </style:style>
    <style:style style:name="p38" style:family="paragraph" style:parent-style-name="Standard">
      <style:paragraph-properties fo:margin-top="0.494cm" fo:margin-bottom="0.494cm"/>
      <style:text-properties style:font-name-asian="Times New Roman"/>
    </style:style>
    <style:style style:name="p39" style:family="paragraph" style:parent-style-name="Standard">
      <style:paragraph-properties fo:margin-top="0.494cm" fo:margin-bottom="0.494cm"/>
      <style:text-properties style:font-name-asian="Times New Roman"/>
    </style:style>
    <style:style style:name="p40" style:family="paragraph" style:parent-style-name="Standard">
      <style:paragraph-properties fo:margin-top="0.494cm" fo:margin-bottom="0.494cm"/>
      <style:text-properties style:font-name-asian="Times New Roman"/>
    </style:style>
    <style:style style:name="p41" style:family="paragraph" style:parent-style-name="Standard">
      <style:paragraph-properties fo:margin-top="0.494cm" fo:margin-bottom="0.494cm"/>
      <style:text-properties style:font-name-asian="Times New Roman"/>
    </style:style>
    <style:style style:name="p42" style:family="paragraph" style:parent-style-name="Standard">
      <style:paragraph-properties fo:margin-top="0.494cm" fo:margin-bottom="0.494cm"/>
      <style:text-properties style:font-name-asian="Times New Roman"/>
    </style:style>
    <style:style style:name="p43" style:family="paragraph" style:parent-style-name="Standard">
      <style:paragraph-properties fo:margin-top="0.494cm" fo:margin-bottom="0.494cm"/>
      <style:text-properties style:font-name-asian="Times New Roman"/>
    </style:style>
    <style:style style:name="p44" style:family="paragraph" style:parent-style-name="Standard">
      <style:paragraph-properties fo:margin-top="0.494cm" fo:margin-bottom="0.494cm"/>
      <style:text-properties style:font-name-asian="Times New Roman"/>
    </style:style>
    <style:style style:name="p46" style:family="paragraph" style:parent-style-name="Standard">
      <style:paragraph-properties fo:margin-top="0.494cm" fo:margin-bottom="0.494cm"/>
      <style:text-properties style:font-name-asian="Times New Roman"/>
    </style:style>
    <style:style style:name="p47" style:family="paragraph" style:parent-style-name="Standard">
      <style:paragraph-properties fo:margin-top="0.494cm" fo:margin-bottom="0.494cm"/>
      <style:text-properties style:font-name-asian="Times New Roman"/>
    </style:style>
    <style:style style:name="p48" style:family="paragraph" style:parent-style-name="Standard">
      <style:paragraph-properties fo:margin-top="0.494cm" fo:margin-bottom="0.494cm"/>
      <style:text-properties style:font-name-asian="Times New Roman"/>
    </style:style>
    <style:style style:name="p49" style:family="paragraph" style:parent-style-name="Standard">
      <style:paragraph-properties fo:margin-top="0.494cm" fo:margin-bottom="0.494cm"/>
      <style:text-properties style:font-name-asian="Times New Roman"/>
    </style:style>
    <style:style style:name="p50" style:family="paragraph" style:parent-style-name="Standard">
      <style:paragraph-properties fo:margin-top="0.494cm" fo:margin-bottom="0.494cm"/>
      <style:text-properties style:font-name-asian="Times New Roman"/>
    </style:style>
    <style:style style:name="p52" style:family="paragraph" style:parent-style-name="Standard">
      <style:paragraph-properties fo:margin-top="0.494cm" fo:margin-bottom="0.494cm"/>
      <style:text-properties style:font-name-asian="Times New Roman"/>
    </style:style>
    <style:style style:name="p53" style:family="paragraph" style:parent-style-name="Standard">
      <style:paragraph-properties fo:margin-top="0.494cm" fo:margin-bottom="0.494cm"/>
      <style:text-properties style:font-name-asian="Times New Roman"/>
    </style:style>
    <style:style style:name="p54" style:family="paragraph" style:parent-style-name="Standard">
      <style:paragraph-properties fo:margin-top="0.494cm" fo:margin-bottom="0.494cm"/>
      <style:text-properties style:font-name-asian="Times New Roman"/>
    </style:style>
    <style:style style:name="p55" style:family="paragraph" style:parent-style-name="Standard">
      <style:paragraph-properties fo:margin-top="0.494cm" fo:margin-bottom="0.494cm"/>
      <style:text-properties style:font-name-asian="Times New Roman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style:font-size-asian="14pt" style:font-size-complex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 style:parent-style-name="Основной_20_шрифт_20_абзаца">
      <style:text-properties fo:font-size="12pt" fo:language="ru" fo:country="RU" style:font-name-asian="Calibri" style:font-size-asian="12pt" style:font-size-complex="12pt" style:language-complex="ar" style:country-complex="SA"/>
    </style:style>
    <style:style style:name="Plain_20_Text_20_Char" style:display-name="Plain Text Char" style:family="text" style:parent-style-name="Основной_20_шрифт_20_абзаца">
      <style:text-properties style:font-name="Courier New" fo:language="ru" fo:country="RU" style:font-name-asian="Calibri" style:font-name-complex="Courier New" style:language-complex="ar" style:country-complex="SA"/>
    </style:style>
    <style:style style:name="Body_20_Text_20_Char" style:display-name="Body Text Char" style:family="text" style:parent-style-name="Основной_20_шрифт_20_абзаца">
      <style:text-properties fo:color="#000000" style:font-name="Microsoft Sans Serif" fo:font-size="12pt" fo:language="ru" fo:country="RU" style:font-size-asian="12pt" style:font-name-complex="Microsoft Sans Serif" style:font-size-complex="12pt" style:language-complex="ar" style:country-complex="SA"/>
    </style:style>
    <style:style style:name="Font_20_Style12" style:display-name="Font Style12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s1" style:family="text" style:parent-style-name="Основной_20_шрифт_20_абзаца"/>
    <style:style style:name="s2" style:family="text" style:parent-style-name="Основной_20_шрифт_20_абзаца"/>
    <style:style style:name="s3" style:family="text" style:parent-style-name="Основной_20_шрифт_20_абзаца"/>
    <style:style style:name="s4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s5" style:family="text" style:parent-style-name="Основной_20_шрифт_20_абзаца"/>
    <style:style style:name="s8" style:family="text" style:parent-style-name="Основной_20_шрифт_20_абзаца"/>
    <style:style style:name="s9" style:family="text" style:parent-style-name="Основной_20_шрифт_20_абзаца"/>
    <style:style style:name="s10" style:family="text" style:parent-style-name="Основной_20_шрифт_20_абзаца"/>
    <style:style style:name="s11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799cm" fo:text-indent="-0.661cm" fo:margin-left="1.79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4cm" fo:text-indent="-1.27cm" fo:margin-left="3.2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13cm" fo:text-indent="-1.905cm" fo:margin-left="5.91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9cm" fo:text-indent="-2.54cm" fo:margin-left="7.5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88cm" fo:text-indent="-3.175cm" fo:margin-left="10.1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25cm" fo:text-indent="-3.81cm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User</meta:initial-creator>
    <meta:creation-date>2015-09-30T17:08:00</meta:creation-date>
    <dc:creator>User</dc:creator>
    <dc:date>2015-09-30T17:08:00</dc:date>
    <meta:print-date>2015-09-30T16:06:00</meta:print-date>
    <meta:editing-cycles>2</meta:editing-cycles>
    <meta:editing-duration>PT2M</meta:editing-duration>
    <meta:document-statistic meta:table-count="0" meta:image-count="0" meta:object-count="0" meta:page-count="9" meta:paragraph-count="138" meta:word-count="1967" meta:character-count="1798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