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C" style:family="table-column">
      <style:table-column-properties style:column-width="5.6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115cm" fo:margin-left="-1.596cm" table:align="left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3.81cm"/>
    </style:style>
    <style:style style:name="Таблица2.C" style:family="table-column">
      <style:table-column-properties style:column-width="3.738cm"/>
    </style:style>
    <style:style style:name="Таблица2.D" style:family="table-column">
      <style:table-column-properties style:column-width="3.565cm"/>
    </style:style>
    <style:style style:name="Таблица2.E" style:family="table-column">
      <style:table-column-properties style:column-width="2.223cm"/>
    </style:style>
    <style:style style:name="Таблица2.F" style:family="table-column">
      <style:table-column-properties style:column-width="3.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>
        <style:tab-stops>
          <style:tab-stop style:position="9.922cm"/>
        </style:tab-stops>
      </style:paragraph-properties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paragraph-properties style:snap-to-layout-grid="false"/>
      <style:text-properties fo:font-style="italic" style:font-style-asian="italic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Российская Федерация</text:p>
      <text:p text:style-name="P4">Отдел образования администрации</text:p>
      <text:p text:style-name="P4">Ржаксинского района Тамбовской области</text:p>
      <text:p text:style-name="P4"/>
      <text:p text:style-name="P5">ПРИКАЗ</text:p>
      <text:p text:style-name="P1"><text:span text:style-name="T1">р.п.Ржакса</text:span></text:p>
      <text:p text:style-name="P3"/>
      <text:p text:style-name="Standard"><text:span text:style-name="T1">« <text:s/>4 <text:s/>» мая 2011г <text:s text:c="75"/>№ 55</text:span></text:p>
      <text:p text:style-name="P3"/>
      <text:p text:style-name="P3">Об организации работы постоянно действующего лектория по вопросам духовно-нравственного просвещения.</text:p>
      <text:p text:style-name="P3"/>
      <text:p text:style-name="Standard"><text:span text:style-name="T1">В соответствии с приказом управления образования и науки Тамбовской области <text:s text:c="2"/>от <text:s text:c="2"/>04.03.2011г. <text:s text:c="2"/>№ 417 « <text:s/>Об <text:s text:c="2"/>организации <text:s text:c="2"/>работы <text:s text:c="2"/>постоянно действующего лектория по вопросам духовно-нравственного просвещения», а также в целях духовно-нравственного просвещения населения <text:s/>района </text:span></text:p>
      <text:p text:style-name="P3">ПРИКАЗЫВАЮ:</text:p>
      <text:p text:style-name="P3"/>
      <text:p text:style-name="Standard"><text:span text:style-name="T1"><text:s text:c="5"/>1.Утвердить список рабочей группы по организации работы постоянно действующего лектория по вопросам духовно-нравственного просвещения</text:span></text:p>
      <text:p text:style-name="P3">(приложение 1).</text:p>
      <text:p text:style-name="P3"/>
      <text:p text:style-name="Standard"><text:span text:style-name="T1"><text:s text:c="5"/>2.Утвердить план подготовки и организации постоянно-действующего </text:span></text:p>
      <text:p text:style-name="P3">лектория <text:s text:c="2"/>по <text:s text:c="2"/>вопросам <text:s text:c="2"/>духовно-нравственного <text:s text:c="2"/>просвещения (прило-</text:p>
      <text:p text:style-name="P3">жение 2).</text:p>
      <text:p text:style-name="P3"/>
      <text:p text:style-name="Standard"><text:span text:style-name="T1"><text:s text:c="5"/>3. Рекомендовать руководителям муниципальных образовательных учреждений обеспечить :</text:span></text:p>
      <text:p text:style-name="P3"><text:s text:c="16"/>приглашение участников, определение места проведения мероприятия;</text:p>
      <text:p text:style-name="Standard"><text:span text:style-name="T1"><text:s text:c="16"/>выступление по вопросам <text:s/>духовно-нравственного просвещения в образовательном учреждении (приложение 3).</text:span></text:p>
      <text:p text:style-name="P3"/>
      <text:p text:style-name="P3"><text:s text:c="4"/>4. Довести данный приказ до руководителей МОУ.</text:p>
      <text:p text:style-name="P3"><text:s/></text:p>
      <text:p text:style-name="Standard"><text:span text:style-name="T1"><text:s text:c="5"/>5.Контроль за исполнением приказа возложить на директора МУ «Информационно-методический центр» Л.И.Дорофееву.</text:span></text:p>
      <text:p text:style-name="P3"/>
      <text:p text:style-name="P3"/>
      <text:p text:style-name="P3"/>
      <text:p text:style-name="P3"/>
      <text:p text:style-name="P3">Начальник </text:p>
      <text:p text:style-name="P3">отдела образования <text:s text:c="49"/>Н.А.Илюхин</text:p>
      <text:p text:style-name="P3"/>
      <text:p text:style-name="P3"/>
      <text:p text:style-name="Standard"><text:soft-page-break/><text:span text:style-name="T1"><text:s text:c="111"/></text:span>Приложение 1<text:span text:style-name="T1"> <text:s text:c="2"/></text:span></text:p>
      <text:p text:style-name="Standard"><text:span text:style-name="T1"><text:s text:c="64"/></text:span>к приказу отдела образования <text:s/>администрации </text:p>
      <text:p text:style-name="Standard"><text:s text:c="75"/>района от ____________№ ____________</text:p>
      <text:p text:style-name="Standard"><text:s text:c="15"/></text:p>
      <text:p text:style-name="Standard"/>
      <text:p text:style-name="P7">Список</text:p>
      <text:p text:style-name="P7">рабочей группы по организации работы постоянно действующего лектория</text:p>
      <text:p text:style-name="P7">по вопросам духовно-нравственного просвещения населения</text:p>
      <text:p text:style-name="P7"/>
      <text:p text:style-name="P1"/>
      <text:p text:style-name="Standard">Долгова Т.П. <text:s text:c="39"/>– методист МУ «Информационно-методический <text:s text:c="2"/></text:p>
      <text:p text:style-name="Standard"><text:s text:c="65"/>центр, ответственный за работу по духовно- <text:s text:c="17"/></text:p>
      <text:p text:style-name="Standard"><text:s text:c="65"/>нравственному просвещению детей и молодёжи в </text:p>
      <text:p text:style-name="Standard"><text:s text:c="65"/>районе, руководитель группы;</text:p>
      <text:p text:style-name="Standard"/>
      <text:p text:style-name="Standard">Дорофеева Л.И. <text:s text:c="35"/>-директор МУ «Информационно-методический</text:p>
      <text:p text:style-name="Standard"><text:s text:c="65"/>Центр»;</text:p>
      <text:p text:style-name="Standard"/>
      <text:p text:style-name="Standard">Иерей Алексий Насонов <text:s text:c="19"/>- настоятель храма Покрова Пресвятой Богородицы;</text:p>
      <text:p text:style-name="Standard"/>
      <text:p text:style-name="Standard">Волкова Ю.Ф. <text:s text:c="36"/>– заместитель директора по учебно-воспитательной</text:p>
      <text:p text:style-name="Standard"><text:s text:c="64"/>работе МОУ Ржаксинская СОШ №1 им.Героя <text:s text:c="12"/></text:p>
      <text:p text:style-name="Standard"><text:s text:c="64"/>Советского Союза Н.М.Фролова</text:p>
      <text:p text:style-name="Standard">Федосеенко С.М. <text:s text:c="30"/>– учитель МОУ Ржаксинская СОШ №2 им.Героя </text:p>
      <text:p text:style-name="Standard"><text:s text:c="63"/>Советского Союза Г.А.Пономарёва, преподаватель </text:p>
      <text:p text:style-name="Standard"><text:s text:c="63"/>воскресной школы в храме Покрова Пресвятой </text:p>
      <text:p text:style-name="Standard"><text:s text:c="63"/>Богородицы;</text:p>
      <text:p text:style-name="Standard">Кузина М.А. <text:s text:c="38"/>- специалист службы замещающих семей, психолог;</text:p>
      <text:p text:style-name="Standard"/>
      <text:p text:style-name="Standard">Орешина Л.А. <text:s text:c="35"/>- специалист службы замещающих семей, социальный</text:p>
      <text:p text:style-name="Standard"><text:s text:c="63"/>педагог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129"/>Приложение 2</text:p>
      <text:p text:style-name="Standard"><text:span text:style-name="T1"><text:s text:c="64"/></text:span>к приказу отдела образования <text:s/>администрации </text:p>
      <text:p text:style-name="Standard"><text:s text:c="75"/>района от ____________№ ____________</text:p>
      <text:p text:style-name="Standard"><text:s text:c="15"/></text:p>
      <text:p text:style-name="P10"><text:span text:style-name="T2"><text:s text:c="61"/>План<text:tab/></text:span></text:p>
      <text:p text:style-name="Standard"><text:s text:c="40"/>подготовки и проведения</text:p>
      <text:p text:style-name="Standard"><text:s text:c="4"/>постоянно действующего лектория по вопросам духовно-нравственного</text:p>
      <text:p text:style-name="Standard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8"><text:s text:c="11"/>Мероприятие</text:p>
          </table:table-cell>
          <table:table-cell table:style-name="Таблица1.A1" office:value-type="string">
            <text:p text:style-name="P8"><text:s text:c="11"/>Сроки</text:p>
          </table:table-cell>
          <table:table-cell table:style-name="Таблица1.C1" office:value-type="string">
            <text:p text:style-name="P8">Ответственный</text:p>
          </table:table-cell>
        </table:table-row>
        <table:table-row table:style-name="Таблица1.1">
          <table:table-cell table:style-name="Таблица1.A1" office:value-type="string">
            <text:p text:style-name="P11">1.Разработка и согласование</text:p>
            <text:p text:style-name="Standard">с образовательными учреждениями программы</text:p>
            <text:p text:style-name="Standard">проведения лектория</text:p>
            <text:p text:style-name="Standard"/>
          </table:table-cell>
          <table:table-cell table:style-name="Таблица1.A1" office:value-type="string">
            <text:p text:style-name="P11">До 10 мая 2011 </text:p>
          </table:table-cell>
          <table:table-cell table:style-name="Таблица1.C1" office:value-type="string">
            <text:p text:style-name="P11">Т.П.Долгова, руководители <text:s/>образовательных учреждений, члены рабочей группы. </text:p>
          </table:table-cell>
        </table:table-row>
        <table:table-row table:style-name="Таблица1.1">
          <table:table-cell table:style-name="Таблица1.A1" office:value-type="string">
            <text:p text:style-name="P11">2.Рассылка писем о проведении лектория</text:p>
            <text:p text:style-name="Standard"/>
          </table:table-cell>
          <table:table-cell table:style-name="Таблица1.A1" office:value-type="string">
            <text:p text:style-name="P11">За 14 дней до даты проведения мероприятия</text:p>
          </table:table-cell>
          <table:table-cell table:style-name="Таблица1.C1" office:value-type="string">
            <text:p text:style-name="P11">Т.П.Долгова</text:p>
            <text:p text:style-name="Standard">Л.А.Орешина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11">3. Разработка программ и решений «круглых столов»</text:p>
            <text:p text:style-name="P6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«Традиционный уклад семейной жизни и современные проблемы духовно-нравственного воспитания»</text:p>
            <text:p text:style-name="P12"/>
          </table:table-cell>
          <table:table-cell table:style-name="Таблица1.A1" office:value-type="string">
            <text:p text:style-name="P11">До 15 мая 2011</text:p>
          </table:table-cell>
          <table:table-cell table:style-name="Таблица1.C1" office:value-type="string">
            <text:p text:style-name="P11">Т.П.Долгова</text:p>
            <text:p text:style-name="Standard">С.М.Федосеенко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3">«</text:span><text:span text:style-name="T3">Православные традиции духовно-нравственного становления личности <text:s/>»</text:span></text:p>
            <text:p text:style-name="P12"/>
          </table:table-cell>
          <table:table-cell table:style-name="Таблица1.A1" office:value-type="string">
            <text:p text:style-name="P11">До 20 июня 2011</text:p>
          </table:table-cell>
          <table:table-cell table:style-name="Таблица1.C1" office:value-type="string">
            <text:p text:style-name="P11">Т.П.Долгова</text:p>
            <text:p text:style-name="Standard">Ю.Ф.Волкова</text:p>
            <text:p text:style-name="Standard">Иерей Алексий Насонов</text:p>
          </table:table-cell>
        </table:table-row>
        <table:table-row table:style-name="Таблица1.1">
          <table:table-cell table:style-name="Таблица1.A1" office:value-type="string">
            <text:p text:style-name="P13">«Формирование личности младших школьников средствами духовно нравственного воспитания»</text:p>
            <text:p text:style-name="P12"/>
          </table:table-cell>
          <table:table-cell table:style-name="Таблица1.A1" office:value-type="string">
            <text:p text:style-name="P11">До 20 ноября 2011</text:p>
          </table:table-cell>
          <table:table-cell table:style-name="Таблица1.C1" office:value-type="string">
            <text:p text:style-name="P11">Т.П.Долгова</text:p>
            <text:p text:style-name="Standard">Н.А. Степанова</text:p>
            <text:p text:style-name="Standard">Ю.А.Николаев</text:p>
            <text:p text:style-name="Standard">В.П.Рогачёв</text:p>
          </table:table-cell>
        </table:table-row>
        <table:table-row table:style-name="Таблица1.1">
          <table:table-cell table:style-name="Таблица1.A1" office:value-type="string">
            <text:p text:style-name="P11">4. Подготовка материала к августовской <text:s/>конференции учителей «Педагогическое сопровождение семьи в вопросах духовно-нравственного воспитания детей»</text:p>
          </table:table-cell>
          <table:table-cell table:style-name="Таблица1.A1" office:value-type="string">
            <text:p text:style-name="P11">До 25 августа 2011</text:p>
          </table:table-cell>
          <table:table-cell table:style-name="Таблица1.C1" office:value-type="string">
            <text:p text:style-name="P11">Т.П.Долгова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1">5.Подбор выступающих для лектория.</text:p>
          </table:table-cell>
          <table:table-cell table:style-name="Таблица1.A1" office:value-type="string">
            <text:p text:style-name="P11">В соответствии с графиком проведения лектория</text:p>
          </table:table-cell>
          <table:table-cell table:style-name="Таблица1.C1" office:value-type="string">
            <text:p text:style-name="P11">Т.П.Долгова</text:p>
            <text:p text:style-name="Standard">Л.И.Дорофеева</text:p>
          </table:table-cell>
        </table:table-row>
        <table:table-row table:style-name="Таблица1.1">
          <table:table-cell table:style-name="Таблица1.A1" office:value-type="string">
            <text:p text:style-name="P11">6.Подготовка презентации опыта работы образовательного учреждения по духовно-нравственному просвещению населения .</text:p>
          </table:table-cell>
          <table:table-cell table:style-name="Таблица1.A1" office:value-type="string">
            <text:p text:style-name="P11">В соответствии с графиком проведения лектория </text:p>
          </table:table-cell>
          <table:table-cell table:style-name="Таблица1.C1" office:value-type="string">
            <text:p text:style-name="P11">Т.П.Долгова,</text:p>
            <text:p text:style-name="Standard">руководители образовательных учреждений</text:p>
          </table:table-cell>
        </table:table-row>
        <table:table-row table:style-name="Таблица1.1">
          <table:table-cell table:style-name="Таблица1.A1" office:value-type="string">
            <text:p text:style-name="P11">7.Обеспечение участия в лектории педагогических работников, духовенства, <text:soft-page-break/>родительской общественности.</text:p>
          </table:table-cell>
          <table:table-cell table:style-name="Таблица1.A1" office:value-type="string">
            <text:p text:style-name="P11">В соответствии с графиком проведения лектория</text:p>
          </table:table-cell>
          <table:table-cell table:style-name="Таблица1.C1" office:value-type="string">
            <text:p text:style-name="P11">Т.П.Долгова,</text:p>
            <text:p text:style-name="Standard">руководители образовательных <text:soft-page-break/>учреждений </text:p>
          </table:table-cell>
        </table:table-row>
        <table:table-row table:style-name="Таблица1.1">
          <table:table-cell table:style-name="Таблица1.A1" office:value-type="string">
            <text:p text:style-name="P11">8. Реализация графика проведения лектория.</text:p>
          </table:table-cell>
          <table:table-cell table:style-name="Таблица1.A1" office:value-type="string">
            <text:p text:style-name="P11">май,</text:p>
            <text:p text:style-name="Standard">июнь,</text:p>
            <text:p text:style-name="Standard">сентябрь, </text:p>
            <text:p text:style-name="Standard">октябрь</text:p>
          </table:table-cell>
          <table:table-cell table:style-name="Таблица1.C1" office:value-type="string">
            <text:p text:style-name="P11">Т.П.Долгова</text:p>
          </table:table-cell>
        </table:table-row>
      </table:table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130"/>Приложение 3<text:span text:style-name="T1"> <text:s text:c="77"/></text:span></text:p>
      <text:p text:style-name="P3"/>
      <text:p text:style-name="Standard"><text:span text:style-name="T1"><text:s text:c="65"/></text:span>к приказу отдела образования <text:s/>администрации </text:p>
      <text:p text:style-name="Standard"><text:s text:c="76"/>района от ____________№ ____________</text:p>
      <text:p text:style-name="Standard"/>
      <text:p text:style-name="P7">График</text:p>
      <text:p text:style-name="P7">проведения лектория по вопросам духовно-нравственного просвещения в</text:p>
      <text:p text:style-name="P9"><text:s text:c="36"/>образовательных учреждениях района</text:p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"/>
            <text:p text:style-name="P6">№</text:p>
            <text:p text:style-name="P7"/>
            <text:p text:style-name="P7">п/п</text:p>
            <text:p text:style-name="P1"/>
          </table:table-cell>
          <table:table-cell table:style-name="Таблица2.A1" office:value-type="string">
            <text:p text:style-name="P15"/>
            <text:p text:style-name="P6">Территории, обеспечивающие организацию мероприятия</text:p>
          </table:table-cell>
          <table:table-cell table:style-name="Таблица2.A1" office:value-type="string">
            <text:p text:style-name="P15"/>
            <text:p text:style-name="P6">Территории, обеспечивающие участие специалистов, участников</text:p>
            <text:p text:style-name="P6"><text:s/>в мероприятии</text:p>
          </table:table-cell>
          <table:table-cell table:style-name="Таблица2.A1" office:value-type="string">
            <text:p text:style-name="P15"/>
            <text:p text:style-name="P9">Мероприятие</text:p>
          </table:table-cell>
          <table:table-cell table:style-name="Таблица2.A1" office:value-type="string">
            <text:p text:style-name="P15"/>
            <text:p text:style-name="P14">Дата</text:p>
            <text:p text:style-name="P14">прове-</text:p>
            <text:p text:style-name="P14">дения</text:p>
          </table:table-cell>
          <table:table-cell table:style-name="Таблица2.F1" office:value-type="string">
            <text:p text:style-name="P15"/>
            <text:p text:style-name="P14">Ответ-</text:p>
            <text:p text:style-name="P14">ственные</text:p>
          </table:table-cell>
        </table:table-row>
        <table:table-row table:style-name="Таблица2.1">
          <table:table-cell table:style-name="Таблица2.A1" office:value-type="string">
            <text:p text:style-name="P15">1.</text:p>
          </table:table-cell>
          <table:table-cell table:style-name="Таблица2.A1" office:value-type="string">
            <text:p text:style-name="P11"><text:span text:style-name="T4">МОУ Ржаксинская СОШ <text:s/>№ 2 <text:s/>им.Героя Советского Союза Г.А.Пономарёва</text:span></text:p>
          </table:table-cell>
          <table:table-cell table:style-name="Таблица2.A1" office:value-type="string">
            <text:p text:style-name="P16">МОУ Ржаксинская СОШ <text:s/>№ 2 <text:s/>им.Героя Советского Союза Г.А.Пономарёва,</text:p>
            <text:p text:style-name="Standard"><text:span text:style-name="T4">филиал МОУ Ржаксинской СОШ <text:s/>№ 2 <text:s/>в с.Степановка,</text:span></text:p>
            <text:p text:style-name="Standard"><text:span text:style-name="T4">филиал МОУ Ржаксинской СОШ <text:s/>№ 2 <text:s/>в п.Пахарь</text:span></text:p>
          </table:table-cell>
          <table:table-cell table:style-name="Таблица2.A1" office:value-type="string">
            <text:p text:style-name="P11">Лекция «Духовные потребности современного школьника» в рамках круглого стола <text:span text:style-name="T3">«Традиционный уклад семейной жизни и современные проблемы духовно-нравственного воспитания»</text:span></text:p>
            <text:p text:style-name="P14"/>
          </table:table-cell>
          <table:table-cell table:style-name="Таблица2.A1" office:value-type="string">
            <text:p text:style-name="P15">Май 2011</text:p>
          </table:table-cell>
          <table:table-cell table:style-name="Таблица2.F1" office:value-type="string">
            <text:p text:style-name="P15">Т.П.Долгова</text:p>
            <text:p text:style-name="Standard">С.М.Федосеенко</text:p>
          </table:table-cell>
        </table:table-row>
        <table:table-row table:style-name="Таблица2.1">
          <table:table-cell table:style-name="Таблица2.A1" office:value-type="string">
            <text:p text:style-name="P15">2.</text:p>
          </table:table-cell>
          <table:table-cell table:style-name="Таблица2.A1" office:value-type="string">
            <text:p text:style-name="P11"><text:span text:style-name="T4">МОУ Ржаксинская СОШ <text:s/>№ 1 им.Героя Советского Союза Н.М.Фролова</text:span></text:p>
          </table:table-cell>
          <table:table-cell table:style-name="Таблица2.A1" office:value-type="string">
            <text:p text:style-name="P11"><text:span text:style-name="T4">МОУ Ржаксинская СОШ <text:s/>№ 1 им.Героя Советского Союза Н.М.Фролова, </text:span></text:p>
            <text:p text:style-name="Standard"><text:span text:style-name="T4">филиал МОУ Ржаксинской СОШ <text:s/>№ 1 в с.Отхожее, МОУ Б-Ржаксинская СОШ, филиал МОУ Б-Ржаксинской СОШ в с.Семёновка</text:span></text:p>
          </table:table-cell>
          <table:table-cell table:style-name="Таблица2.A1" office:value-type="string">
            <text:p text:style-name="P11">Лекция «Духовные потребности современного школьника» в рамках круглого стола <text:span text:style-name="T3">«Православные традиции духовно-нравственного становления личности»</text:span> </text:p>
          </table:table-cell>
          <table:table-cell table:style-name="Таблица2.A1" office:value-type="string">
            <text:p text:style-name="P15">Июнь 2011</text:p>
          </table:table-cell>
          <table:table-cell table:style-name="Таблица2.F1" office:value-type="string">
            <text:p text:style-name="P11">Т.П.Долгова</text:p>
            <text:p text:style-name="Standard">Ю.Ф.Волкова</text:p>
            <text:p text:style-name="P14">Иерей Алексий Насонов</text:p>
          </table:table-cell>
        </table:table-row>
        <table:table-row table:style-name="Таблица2.1">
          <table:table-cell table:style-name="Таблица2.A1" office:value-type="string">
            <text:p text:style-name="P15">3.</text:p>
          </table:table-cell>
          <table:table-cell table:style-name="Таблица2.A1" office:value-type="string">
            <text:p text:style-name="P15"><text:span text:style-name="T4">МОУ Каменская СОШ <text:s/>им.Героя Советского Союза А.Д.Устинова</text:span></text:p>
          </table:table-cell>
          <table:table-cell table:style-name="Таблица2.A1" office:value-type="string">
            <text:p text:style-name="P15"><text:span text:style-name="T4">МОУ Каменская СОШ <text:s/>им.Героя Советского Союза А.Д.Устинова , филиал МОУ Каменской СОШ в д.Волхонщина, </text:span><text:soft-page-break/><text:span text:style-name="T4">филиал МОУ Каменской СОШ <text:s/>в д.Вишнёвка, МОУ Каменской СОШ <text:s/>в с.Протасово</text:span></text:p>
          </table:table-cell>
          <table:table-cell table:style-name="Таблица2.A1" office:value-type="string">
            <text:p text:style-name="P11">Лекция «Духовные потребности современного школьника» в рамках круглого <text:soft-page-break/>стола <text:span text:style-name="T3">«Формирование личности младших школьников средствами духовно- нравственного воспитания»</text:span></text:p>
            <text:p text:style-name="P12"/>
            <text:p text:style-name="P14"/>
          </table:table-cell>
          <table:table-cell table:style-name="Таблица2.A1" office:value-type="string">
            <text:p text:style-name="P15">Сентябрь</text:p>
            <text:p text:style-name="P14">2011</text:p>
          </table:table-cell>
          <table:table-cell table:style-name="Таблица2.F1" office:value-type="string">
            <text:p text:style-name="P15">Т.П.Долгова,</text:p>
            <text:p text:style-name="P14">Н.А.Степанова</text:p>
          </table:table-cell>
        </table:table-row>
        <table:table-row table:style-name="Таблица2.1">
          <table:table-cell table:style-name="Таблица2.A1" office:value-type="string">
            <text:p text:style-name="P15">4.</text:p>
          </table:table-cell>
          <table:table-cell table:style-name="Таблица2.A1" office:value-type="string">
            <text:p text:style-name="P15"><text:span text:style-name="T4">МОУ Чакинская СОШ <text:s/>им.Героя Советского Союза В.Л.Бурдасова</text:span></text:p>
          </table:table-cell>
          <table:table-cell table:style-name="Таблица2.A1" office:value-type="string">
            <text:p text:style-name="P15"><text:span text:style-name="T4">МОУ Чакинская СОШ <text:s/>им.Героя Советского Союза В.Л.Бурдасова, Лукинский филиал МОУ Чакинская СОШ, Богдановский филиал МОУ Чакинская СОШ , филиал МОУ Чакинская СОШ <text:s/>в п.Жемчужный, Тимофеевский филиал МОУ Чакинская СОШ <text:s/></text:span></text:p>
          </table:table-cell>
          <table:table-cell table:style-name="Таблица2.A1" office:value-type="string">
            <text:p text:style-name="P15">Лекция «Духовные потребности современного школьника» в рамках круглого стола <text:span text:style-name="T3">«Формирование личности младших школьников средствами духовно- нравственного воспитания»</text:span></text:p>
          </table:table-cell>
          <table:table-cell table:style-name="Таблица2.A1" office:value-type="string">
            <text:p text:style-name="P15"/>
            <text:p text:style-name="Standard">Октябрь</text:p>
            <text:p text:style-name="Standard">2011</text:p>
          </table:table-cell>
          <table:table-cell table:style-name="Таблица2.F1" office:value-type="string">
            <text:p text:style-name="P15"/>
            <text:p text:style-name="Standard">Т.П.Долгова</text:p>
            <text:p text:style-name="Standard">Ю.А.Николаев</text:p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5">5.</text:p>
          </table:table-cell>
          <table:table-cell table:style-name="Таблица2.A1" office:value-type="string">
            <text:p text:style-name="P15"><text:span text:style-name="T4">МОУ Ярославская СОШ <text:s/>им.Героя Советского Союза М.И.Сачкова</text:span></text:p>
          </table:table-cell>
          <table:table-cell table:style-name="Таблица2.A1" office:value-type="string">
            <text:p text:style-name="P15"><text:span text:style-name="T4">МОУ Ярославская СОШ <text:s/>им.Героя Советского Союза М.И.Сачкова , филиал МОУ Ярославская СОШ <text:s/>в д.Золотовка</text:span></text:p>
          </table:table-cell>
          <table:table-cell table:style-name="Таблица2.A1" office:value-type="string">
            <text:p text:style-name="P15">Лекция «Духовные потребности современного школьника» в рамках круглого стола <text:span text:style-name="T3">«Формирование личности младших школьников средствами духовно-нравственного воспитания»</text:span> </text:p>
          </table:table-cell>
          <table:table-cell table:style-name="Таблица2.A1" office:value-type="string">
            <text:p text:style-name="P15">Ноябрь</text:p>
            <text:p text:style-name="Standard">2011</text:p>
          </table:table-cell>
          <table:table-cell table:style-name="Таблица2.F1" office:value-type="string">
            <text:p text:style-name="P15">Т.П.Долгова</text:p>
            <text:p text:style-name="Standard">В.П.Рогачёв</text:p>
          </table:table-cell>
        </table:table-row>
      </table:table>
      <text:p text:style-name="P14"/>
      <text:p text:style-name="P1"/>
      <text:p text:style-name="Standard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XP GAME 2008</meta:initial-creator>
    <meta:creation-date>2011-04-27T16:51:00</meta:creation-date>
    <dc:creator>XP GAME 2008</dc:creator>
    <dc:date>2011-06-08T15:47:00</dc:date>
    <meta:print-date>2012-07-09T11:20:32.35</meta:print-date>
    <meta:editing-cycles>10</meta:editing-cycles>
    <meta:editing-duration>PT4H52M</meta:editing-duration>
    <meta:document-statistic meta:table-count="2" meta:image-count="0" meta:object-count="0" meta:page-count="6" meta:paragraph-count="162" meta:word-count="755" meta:character-count="856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