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695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6.752cm"/>
    </style:style>
    <style:style style:name="Таблица1.C" style:family="table-column">
      <style:table-column-properties style:column-width="1.69cm"/>
    </style:style>
    <style:style style:name="Таблица1.D" style:family="table-column">
      <style:table-column-properties style:column-width="8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D1" style:family="table-cell">
      <style:table-cell-properties fo:padding="0cm" fo:border="none"/>
    </style:style>
    <style:style style:name="Таблица2" style:family="table">
      <style:table-properties style:width="26.963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6.983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5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76cm" style:keep-together="true" fo:keep-together="auto"/>
    </style:style>
    <style:style style:name="Таблица2.3" style:family="table-row">
      <style:table-row-properties style:min-row-height="0.50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text-autospace="none" style:snap-to-layout-grid="false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Calibri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0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 style:text-autospace="non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7">Приложение</text:p>
            <text:p text:style-name="P8"/>
            <text:p text:style-name="P6">УТВЕРЖДЕН</text:p>
            <text:p text:style-name="P10"><text:span text:style-name="T1">приказом отдела образования </text:span></text:p>
            <text:p text:style-name="P6">администрации Ржаксинского района</text:p>
            <text:p text:style-name="Standard"><text:span text:style-name="T1"><text:s text:c="17"/>от 23 января 2017 года <text:s/>№ 6</text:span></text:p>
          </table:table-cell>
          <table:covered-table-cell/>
        </table:table-row>
      </table:table>
      <text:p text:style-name="P5"/>
      <text:p text:style-name="P11"><text:span text:style-name="T2">Комплекс мер по повышению качества преподавания учебного предмета «Математика» в образовательных организациях Ржаксинского района на 2017 год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3">Мероприятия</text:p>
          </table:table-cell>
          <table:table-cell table:style-name="Таблица2.A1" office:value-type="string">
            <text:p text:style-name="P13">Сроки исполнения</text:p>
          </table:table-cell>
          <table:table-cell table:style-name="Таблица2.D1" office:value-type="string">
            <text:p text:style-name="P13">Ответственные</text:p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1. Общесистемные мероприятия</text:p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3">
          <table:table-cell table:style-name="Таблица2.A1" office:value-type="string">
            <text:list xml:id="list31369604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Создание на муниципальном и школьном уровнях нормативно – правовой базы, обеспечивающей реализацию Концепции математического образования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Муниципальное казе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7230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Участие обучающихся <text:s/>в творческих конкурсах, направленных на развитие математической культуры, олимпиадах различного уровня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6837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Участие обучающихся в научно – исследовательской и проектной деятельности по математике в соответствии с перечнем мероприятий муниципального, регионального и всероссийского уровней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Муниципальное казе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425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Участие обучающихся в дистанционных олимпиадах, конкурсах, конференциях по математике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7374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Организация участия обучающихся в международном математическом конкурсе «Кенгуру»</text:p>
          </table:table-cell>
          <table:table-cell table:style-name="Таблица2.A1" office:value-type="string">
            <text:p text:style-name="P12">Февраль - март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9149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Проведение массовых тематических внеклассных мероприятий с целью повышения интереса обучающихся к изучению математики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136533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Работа с обучающимися, имеющих трудности в обучении математике, оказание им своевременной помощи, в том числе психологической поддержки</text:p>
          </table:table-cell>
          <table:table-cell table:style-name="Таблица2.A1" office:value-type="string">
            <text:p text:style-name="P12">В течение года 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884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Работа с одаренными детьми</text:p>
          </table:table-cell>
          <table:table-cell table:style-name="Таблица2.A1" office:value-type="string">
            <text:p text:style-name="P12">В течение года 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793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Организация и проведение элективных курсов, кружков математической направленности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562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Организация участия выпускников основной и старшей школы в on-lain проектах по подготовке к ОГЭ и ЕГ,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6969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Использование современных образовательных технологий в преподавании математики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720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Участие в тренировочных работах по математике (профильный уровень) в формате ЕГЭ в системе СтатГрад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7812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Расширение и углубление представлений учащихся о практическом значении математики в технике, экономике и т.д.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6805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Расширение и углубление представлении учащихся о культурно-исторической ценности математики, о роли ведущих учёных-математиков в развитии мировой науки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7868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Проведение интегрированной предметной недели «Неделя математики, физики и информатики»</text:p>
          </table:table-cell>
          <table:table-cell table:style-name="Таблица2.A1" office:value-type="string">
            <text:p text:style-name="P12">Апрель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9035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Совершенствование системы контроля качества математического образования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495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17">Взаимодействие с ТГУ им. Г.Р. Державина, ТГУ, МичГАУ, оказывающими информационные, методические, консультативные, экспертные услуги по вопросам методического обеспечения преподавания математики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7225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18">Организация и проведение мониторинга по проверке уровня сформированности метапредметных результатов освоения ООП НОО (в 4 – х классах)</text:p>
          </table:table-cell>
          <table:table-cell table:style-name="Таблица2.A1" office:value-type="string">
            <text:p text:style-name="P12">Май</text:p>
          </table:table-cell>
          <table:table-cell table:style-name="Таблица2.D1" office:value-type="string">
            <text:p text:style-name="P12">Отдел образования, муниципальное казённое учреждение «Информационно – методический центр», <text:soft-page-break/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6637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Анализ результатов освоения ООП НОО <text:s/>в образовательных организациях (4 – е классы)</text:p>
          </table:table-cell>
          <table:table-cell table:style-name="Таблица2.A1" office:value-type="string">
            <text:p text:style-name="P12">Май - июнь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6736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Анализ результатов ГИА выпускников 9,11 классов по математике, формирование предложений по совершенствованию математического образования</text:p>
          </table:table-cell>
          <table:table-cell table:style-name="Таблица2.A1" office:value-type="string">
            <text:p text:style-name="P12">Июль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8486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Проведение репетиционного экзамена по математике (профильный уровень)</text:p>
          </table:table-cell>
          <table:table-cell table:style-name="Таблица2.A1" office:value-type="string">
            <text:p text:style-name="P12">Декабрь</text:p>
          </table:table-cell>
          <table:table-cell table:style-name="Таблица2.D1" office:value-type="string">
            <text:p text:style-name="P12">Отдел образования, 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7572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2.A1" office:value-type="string">
            <text:p text:style-name="P3">Анализ реализации Плана мероприятий по повышению качества преподавания учебного предмета «Математика» в образовательных организациях Ржаксинского района</text:p>
          </table:table-cell>
          <table:table-cell table:style-name="Таблица2.A1" office:value-type="string">
            <text:p text:style-name="P12">Декабрь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6">2.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3.</text:p>
          </table:table-cell>
          <table:table-cell table:style-name="Таблица2.A1" office:value-type="string">
            <text:p text:style-name="P3">Районный конкурс «Учитель года – 2017»</text:p>
          </table:table-cell>
          <table:table-cell table:style-name="Таблица2.A1" office:value-type="string">
            <text:p text:style-name="P12">Январь - февраль</text:p>
          </table:table-cell>
          <table:table-cell table:style-name="Таблица2.D1" office:value-type="string">
            <text:p text:style-name="P12">Отдел образования, муниципальное казённое учреждение «Информационно – методический центр»</text:p>
          </table:table-cell>
        </table:table-row>
        <table:table-row table:style-name="Таблица2.1">
          <table:table-cell table:style-name="Таблица2.A1" office:value-type="string">
            <text:p text:style-name="P13">24.</text:p>
          </table:table-cell>
          <table:table-cell table:style-name="Таблица2.A1" office:value-type="string">
            <text:p text:style-name="P21">Организация и проведение международных, федеральных, региональных мониторингов по оценке образовательных достижений обучающихся по математике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Отдел образования, муниципальное казённое учреждение «Информационно – методический центр»</text:p>
          </table:table-cell>
        </table:table-row>
        <table:table-row table:style-name="Таблица2.1">
          <table:table-cell table:style-name="Таблица2.A1" office:value-type="string">
            <text:p text:style-name="P13">25.</text:p>
          </table:table-cell>
          <table:table-cell table:style-name="Таблица2.A1" office:value-type="string">
            <text:p text:style-name="P3">Организация и проведение круглого стола с учителями, преподающими предмет «Математика», по теме «Современное математическое образование: состояние, проблемы и перспективы развития»</text:p>
            <text:p text:style-name="P2"/>
          </table:table-cell>
          <table:table-cell table:style-name="Таблица2.A1" office:value-type="string">
            <text:p text:style-name="P12">Апрель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, <text:soft-page-break/>образовательные организации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6">3.Методические рекомендации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6.</text:p>
          </table:table-cell>
          <table:table-cell table:style-name="Таблица2.A1" office:value-type="string">
            <text:p text:style-name="P3">Организация повышения квалификации учителей, преподающих предмет «Математика» с использованием различных форм (курсы повышения квалификации, учебные и методические семинары и т.д.)</text:p>
          </table:table-cell>
          <table:table-cell table:style-name="Таблица2.A1" office:value-type="string">
            <text:p text:style-name="P12">В течение года 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</text:p>
          </table:table-cell>
        </table:table-row>
        <table:table-row table:style-name="Таблица2.1">
          <table:table-cell table:style-name="Таблица2.A1" office:value-type="string">
            <text:p text:style-name="P13">27.</text:p>
          </table:table-cell>
          <table:table-cell table:style-name="Таблица2.A1" office:value-type="string">
            <text:p text:style-name="P3">Организация участия учителей, преподающих предмет «Математика», в очных, дистанционных конкурсах (по использованию ИКТ; инновационных, методических разработок; публикаций; проектов)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Муниципальное казенное учреждение «Информационно – методический центр», образовательные организации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2"><text:span text:style-name="T3">4.Математическое просвещение и популяризация математик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8.</text:p>
          </table:table-cell>
          <table:table-cell table:style-name="Таблица2.A1" office:value-type="string">
            <text:p text:style-name="P3">Пополнение фондов школьных библиотек изданиями, популяризующими математическую науку</text:p>
          </table:table-cell>
          <table:table-cell table:style-name="Таблица2.A1" office:value-type="string">
            <text:p text:style-name="P12">В течение года </text:p>
          </table:table-cell>
          <table:table-cell table:style-name="Таблица2.D1" office:value-type="string">
            <text:p text:style-name="P12">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13">29.</text:p>
          </table:table-cell>
          <table:table-cell table:style-name="Таблица2.A1" office:value-type="string">
            <text:p text:style-name="P3">Создание и организация работы сайтов учителей математики</text:p>
          </table:table-cell>
          <table:table-cell table:style-name="Таблица2.A1" office:value-type="string">
            <text:p text:style-name="P12">В течение года </text:p>
          </table:table-cell>
          <table:table-cell table:style-name="Таблица2.D1" office:value-type="string">
            <text:p text:style-name="P12">Учителя, преподающие предмет «Математика»</text:p>
          </table:table-cell>
        </table:table-row>
        <table:table-row table:style-name="Таблица2.1">
          <table:table-cell table:style-name="Таблица2.A1" office:value-type="string">
            <text:p text:style-name="P13">30.</text:p>
          </table:table-cell>
          <table:table-cell table:style-name="Таблица2.A1" office:value-type="string">
            <text:p text:style-name="P3">Обеспечение информационного сопровождения Комплекса мер по повышению качества преподавания учебного предмета «Математика» в образовательных организациях Ржаксинского района (в том числе через официальные сайты образовательных организаций и органа местного самоуправления)</text:p>
          </table:table-cell>
          <table:table-cell table:style-name="Таблица2.A1" office:value-type="string">
            <text:p text:style-name="P12">В течение года </text:p>
          </table:table-cell>
          <table:table-cell table:style-name="Таблица2.D1" office:value-type="string">
            <text:p text:style-name="P12">Муниципальное казённое учреждение «Информационно – методический центр»</text:p>
          </table:table-cell>
        </table:table-row>
        <table:table-row table:style-name="Таблица2.1">
          <table:table-cell table:style-name="Таблица2.A1" office:value-type="string">
            <text:p text:style-name="P13">31.</text:p>
          </table:table-cell>
          <table:table-cell table:style-name="Таблица2.A1" office:value-type="string">
            <text:p text:style-name="P3">Публикации учителей, преподающих предмет «Математика», в СМИ</text:p>
          </table:table-cell>
          <table:table-cell table:style-name="Таблица2.A1" office:value-type="string">
            <text:p text:style-name="P12">В течение года</text:p>
          </table:table-cell>
          <table:table-cell table:style-name="Таблица2.D1" office:value-type="string">
            <text:p text:style-name="P12">Учителя, преподающие предмет «Математика»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font-weight="bold" style:letter-kerning="true" style:font-size-asian="14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4-08-22T16:21:00</meta:creation-date>
    <dc:creator>НАТАЛИ</dc:creator>
    <dc:date>2017-01-23T11:07:00</dc:date>
    <meta:print-date>2017-01-20T15:55:00</meta:print-date>
    <meta:editing-cycles>540</meta:editing-cycles>
    <meta:editing-duration>PT5H32M</meta:editing-duration>
    <meta:document-statistic meta:table-count="2" meta:image-count="0" meta:object-count="0" meta:page-count="4" meta:paragraph-count="116" meta:word-count="709" meta:character-count="628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