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Российская Федерация</text:p>
      <text:p text:style-name="P3">Отдел образования администрации</text:p>
      <text:p text:style-name="P3">Ржаксинского района Тамбовской области</text:p>
      <text:p text:style-name="P3"/>
      <text:p text:style-name="P6">ПРИКАЗ</text:p>
      <text:p text:style-name="P3">р.п.Ржакса</text:p>
      <text:p text:style-name="P2"/>
      <text:p text:style-name="P2">« <text:s/>30 <text:s/>» января 2012г <text:s text:c="75"/>№ 8/2</text:p>
      <text:p text:style-name="P2"><text:s text:c="5"/></text:p>
      <text:p text:style-name="P2">Об итогах работы</text:p>
      <text:p text:style-name="P2">дошкольных образовательных </text:p>
      <text:p text:style-name="P2">учреждений района в 2011 году</text:p>
      <text:p text:style-name="Standard"/>
      <text:p text:style-name="P4"><text:s text:c="8"/>На 2011 год в системе дошкольного образования намечались следующие задачи:</text:p>
      <text:p text:style-name="P4"><text:s text:c="4"/>- оказание организационно – методической помощи руководителям дошкольных образовательных учреждений в целях совершенствования <text:s/>форм и методов управления;</text:p>
      <text:p text:style-name="P4"><text:s text:c="3"/>- осуществление систематического повышения квалификации педагогических и руководящих кадров через различные формы методической работы; </text:p>
      <text:p text:style-name="P4"><text:s text:c="2"/>- <text:s text:c="2"/>расширение сети дошкольных образовательных учреждений за счёт открытия новых мест в ДОУ и вариативных форм.</text:p>
      <text:p text:style-name="P4"><text:s text:c="6"/>Для решения этих задач в районе функционирует 6 дошкольных образовательных учреждений с общей численностью 202 человека.</text:p>
      <text:p text:style-name="P4"><text:s text:c="5"/>На данный момент содержание образовательного процесса в дошкольных учреждениях соответствует виду, установленному в лицензии. В феврале-марте три детских сада в р.п.Ржакса прошли лицензирование на ведение образовательной деятельности: МДОУ д/с №1 «Чебурашка», <text:s/>МДОУ д/с №2 «Солнышко », <text:s/>МДОУ д/с №4 «Радуга ».</text:p>
      <text:p text:style-name="P8"><text:span text:style-name="T1"><text:s text:c="4"/></text:span><text:span text:style-name="T3">Оптимизация содержания дошкольного образования</text:span><text:span text:style-name="T1"> позволила организовать работу по изучению новых программ, нормативных документов. </text:span></text:p>
      <text:p text:style-name="P8"><text:span text:style-name="T1"><text:s text:c="5"/>В октябре 2011 года в соответствии с Положением о разработке, утверждении и реализации муниципальных ведомственных целевых программ была разработана и утверждена ведомственная целевая программа «Организация предоставления общедоступного бесплатного дошкольного образования детей Ржаксинского района на 2012-2014 годы», целью которой является обеспечение государственных гарантий доступности дошкольного образования, сохранение и развитие дошкольного образования, повышение его качества. <text:s text:c="2"/>Был проведён семинар работников районного методического объединения <text:s/>дошкольных работников « Разработка <text:s/>образовательной программы дошкольного учреждения в соответствии <text:s/>с <text:s text:c="2"/>Федеральными </text:span><text:soft-page-break/><text:span text:style-name="T1">государственными требованиями». Таким образом, за этот период детские сады работали по программе под редакцией М.В.Васильевой « Программа воспитания и обучения в детском саду», <text:s/>переработанной в соответствии с новыми Федеральными государственными требованиями к структуре <text:s/>основной общеобразовательной программы дошкольного образования (утверждёнными приказом Министерства и науки Российской Федерации 23.11.2009г. №655) и новыми требованиями СанПиН <text:s/>№ 91 от 22.07.2010 г. (Минюст РФ 27 августа 2010г.) </text:span></text:p>
      <text:p text:style-name="P7"><text:span text:style-name="T1"><text:s text:c="3"/></text:span><text:span text:style-name="T3">В <text:s/>2011 году все детские сады стали бюджетными образовательными учреждениями (</text:span><text:span text:style-name="T1"> Постановление администрации района №596 от 31.08.2011) В декабре этого года постановлением администрации района для каждого дошкольного учреждения был утверждён Устав в новой редакции . Стали по другому называться Чакинский д/с ( МБДОУ д/с №5 «Ласточка»), детский сад «Улыбка» <text:s/>в п. Жемчужный (МБДОУ д/с №3 «Улыбка»), Каменский д/с ( МБДОУ д/с №6 «Ромашка») Каждое дошкольное образовательное учреждение района предоставляет населению в соответствии с административным <text:s/>регламентом <text:s/>две муниципальных услуги: </text:span></text:p>
      <text:p text:style-name="P4"><text:s text:c="4"/>- «Постановка на учёт и направление детей в образовательные учреждения, реализующие основную образовательную программу дошкольного образования (детские сады)» (Постановление администрации района №858 от 10.11.2011)</text:p>
      <text:p text:style-name="P8"><text:span text:style-name="T1"><text:s text:c="4"/>- «</text:span><text:span text:style-name="T2">Организация предоставления общедоступного бесплатного дошкольного образования на территории Ржаксинского района</text:span><text:span text:style-name="T1">» (Постановление администрации района <text:s/>№1035 от 30.12.2011).С заведующими детскими садами проводился семинар по уточнению функциональных обязанностей в соответствии с регламентом.</text:span></text:p>
      <text:p text:style-name="P8"><text:span text:style-name="T3"><text:s text:c="5"/>С целью повышения квалификации</text:span><text:span text:style-name="T1"> педагогических работников, развития инновационной деятельности, выявления и поддержки лучшего опыта проводились следующие мероприятия:</text:span></text:p>
      <text:p text:style-name="P5"><text:s text:c="4"/>1. С февраля по май <text:s/>в районе проходил конкурс «Воспитатель года – 2011», в котором приняли участие три воспитателя: </text:p>
      <text:p text:style-name="P5"/>
      <text:list xml:id="list34363414" text:style-name="WW8Num1">
        <text:list-item>
          <text:p text:style-name="P15">Медникова Ольга Евгеньевна - воспитатель МДОУ детский сад №1 «Чебурашка»; <text:s/></text:p>
        </text:list-item>
        <text:list-item>
          <text:p text:style-name="P15">Шаронина Надежда Евгеньевна <text:s/>- <text:s/>учитель - логопед МДОУ детский сад №2 «Солнышко»; <text:s/></text:p>
        </text:list-item>
        <text:list-item>
          <text:p text:style-name="P15">Аксёнова Зинаида Фёдоровна - воспитатель МДОУ детский сад №4 « Радуга ». </text:p>
        </text:list-item>
      </text:list>
      <text:p text:style-name="P5">Каждый из них проводил открытое мероприятие и готовил самопрезентацию на заключительном этапе конкурса. Победителем конкурса «Воспитатель года – 2011» стала О.Е. Медникова , воспитатель МДОУ детский сад №1 «Чебурашка». </text:p>
      <text:p text:style-name="P5">В августе воспитатели дошкольных учреждений района приняли участие в муниципальном этапе конкурса «Лучший воспитатель Тамбовской области -2011». </text:p>
      <text:p text:style-name="P5"><text:soft-page-break/>Победителями стали : </text:p>
      <text:list xml:id="list34359720" text:style-name="WW8Num2">
        <text:list-item>
          <text:p text:style-name="P16">Аникеева Ж.Б., воспитатель МДОУ детский сад №1 «Чебурашка»; </text:p>
        </text:list-item>
        <text:list-item>
          <text:p text:style-name="P16">Кудинова Т.И., воспитатель МДОУ детский сад №2 «Солнышко»;</text:p>
        </text:list-item>
        <text:list-item>
          <text:p text:style-name="P16">Блохина З.П., воспитатель МДОУ Каменский <text:s/>детский сад .</text:p>
        </text:list-item>
      </text:list>
      <text:p text:style-name="P5">Защитить честь района на региональном этапе конкурса «Лучший воспитатель Тамбовской области -2011» было предложено Кудиновой Т.И.</text:p>
      <text:p text:style-name="P5"><text:s text:c="2"/>2. Курсы повышения квалификации при ИПКРО прошли 3 заведующих детскими садами, 5 педагогических работников приняли участие в областных семинарах.</text:p>
      <text:p text:style-name="P8"><text:span text:style-name="T3"><text:s text:c="4"/>В 2011 году состоялась плановая документарная проверка</text:span><text:span text:style-name="T1"> управлением образования и науки Тамбовской области в МДОУ Чакинский детский сад и МДОУ Каменский детский сад. Заведующим данными дошкольными учреждениями была оказана методическая помощь в вопросах по устранению <text:s/>выявленных нарушений законодательства РФ , отмеченных в предписании. </text:span></text:p>
      <text:p text:style-name="P8"><text:span text:style-name="T3"><text:s text:c="4"/>За этот период был проведён мониторинг</text:span><text:span text:style-name="T1"> обеспечения доступности системы дошкольного образования в Ржаксинском районе, издана брошюра по рейтингу дошкольных образовательных учреждений, проводилось анкетирование родителей по вопросу изучения мнения родителей о введении элементов духовно-нравственного воспитания и просвещения в образовательную программу дошкольных учреждений. Работа по обеспечению доступности дошкольного образования ведется в нескольких направлениях. Одним из механизмов обеспечения доступности является развитие вариативных форм дошкольного образования на основе групп предшкольного образования в общеобразовательных учреждениях.В районе функционируют 16 групп предшкольного образования детей дошкольного возраста с количеством 116 человек. В 15 школах группы работают по программе под редакцией М.А.Васильевой (111 человек), в филиале МБОУ Ржаксинской СОШ №1 им. Н.М.Фролова в с.Лукино подготовка детей к школе ведётся по учебно-методическому комплекту « Предшкола нового поколения» (5 человек). <text:s/>За прошедший год открыто дополнительно 3 консультативных пункта на 50 мест ( МБОУ Ржаксинская СОШ №2 им.Г.А.Пономарёва – 30, филиал МБОУ Ржаксинской СОШ №1 им. Н.М.Фролова в с.Отхожее -12, филиал МБОУ Ржаксинской СОШ №1 им. Н.М.Фролова в с.Большая Ржакса – 8).</text:span></text:p>
      <text:p text:style-name="P8"><text:span text:style-name="T1"><text:s text:c="3"/>В ноябре 2011 года была открыта группа полного дня в МБДОУ д/с №1 «Чебурашка» на 20 мест. Имея количество детей в районе от 1года до 7 лет 763 человека, охвачено дошкольным образованием 388 человек, что составляет 51%. Таким образом, в систему дошкольного образования вовлечены не только детские сады, но и общеобразовательные учреждения. Для родителей дошкольников появилась возможность выбора типа образовательного учреждения и режима его работы. Это стимулирует сотрудников <text:s/>ДОУ к поиску новых форм и методов улучшения качества работы. Это даёт возможность коллективу <text:s/>осуществлять педагогическую <text:s/>деятельность так, чтобы она не только соответствовала требованиям </text:span><text:soft-page-break/><text:span text:style-name="T1">образовательной программы, но и обеспечивала сохранение самоценности, неповторимости дошкольного периода детства, отвечала запросам общества.</text:span></text:p>
      <text:p text:style-name="P5"><text:s text:c="5"/>Определение качества реализации образовательного процесса в ДОУ предполагает учёт всех основных его компонентов: содержание, формы и методы, его результаты, а также материальное, методическое и дидактическое обеспечение .</text:p>
      <text:p text:style-name="P5"><text:s text:c="5"/>За этот период были проведены:</text:p>
      <text:p text:style-name="P5"/>
      <text:p text:style-name="P8"><text:span text:style-name="T1">- семинар для руководителей ДОУ по теме: «Обеспечение доступности качества дошкольного образования в ДОУ, организация работы в соответствии с административным <text:s/>регламентом «</text:span><text:span text:style-name="T2">Организация предоставления общедоступного бесплатного дошкольного образования на территории Ржаксинского района</text:span><text:span text:style-name="T1">»;</text:span></text:p>
      <text:p text:style-name="P5">- <text:s/>конкурс детского творчества «Дорогою добра и милосердия» (Приказ отдела образования №33 от 24.03.2011г.) среди детей дошкольного и младшего школьного возраста;</text:p>
      <text:p text:style-name="P5">-тематическая проверка «Развитие творческих способностей детей в процессе рисования» в МДОУ д/с №1 «Чебурашка»;</text:p>
      <text:p text:style-name="P5">- утверждено постановление администрации района «Об утверждении размера родительской платы за содержание детей в муниципальных детских дошкольных образовательных учреждениях» №1025 от29.12.2011г.;</text:p>
      <text:p text:style-name="P5">- была организована работа по укреплению здоровья детей в летний период (Приказ отдела образования № 70/1 от 02.06.2011г. «Об организации работы по подготовке к летнему периоду в дошкольных образовательных учреждениях района»);</text:p>
      <text:p text:style-name="P5">- в управление образования и науки Тамбовской области была направлена информация об изменениях в перечень отдельных мероприятий Комплексной программы <text:s/>развития системы дошкольного образования Тамбовской области на 2011-2015 годы в Ржаксинском районе.</text:p>
      <text:p text:style-name="P5"/>
      <text:p text:style-name="P5"><text:s text:c="8"/>На основании вышеизложенного ПРИКАЗЫВАЮ:</text:p>
      <text:p text:style-name="P5"/>
      <text:p text:style-name="P5">1.Заведующим МБДОУ ( Н.В.Ивашенцева, А.В.Иванова-Полякова, Н.Б.Фёдорова, Н.Е. Борькина, Л.Н. Клёстер, М.В.Каменская)</text:p>
      <text:p text:style-name="P5">1.1.Проанализировать работу ДОУ за 2011 год и итоги работы рассмотреть на педсоветах.</text:p>
      <text:p text:style-name="P5">1.2.Наметить конкретные мероприятия по улучшению работы ДОУ.</text:p>
      <text:p text:style-name="P5">1.3.Провести мониторинг «Обеспечение общедоступности дошкольного образования».</text:p>
      <text:p text:style-name="P5">1.4. Провести рейтинг дошкольных образовательных учреждений по оценке эффективности развития системы образования.</text:p>
      <text:p text:style-name="P5">1.5. Обеспечить качественное выполнение муниципального задания каждым дошкольным учреждением и предоставление отчётов, согласно установленным формам и срокам.</text:p>
      <text:p text:style-name="P5"><text:soft-page-break/>1.6.Проводить постоянную работу по увеличению охвата детей дошкольным образованием.</text:p>
      <text:p text:style-name="P5">1.7.Продолжить работу консультативных пунктов для родителей(законных представителей) и детей, воспитывающихся в условиях семьи.</text:p>
      <text:p text:style-name="P5"/>
      <text:p text:style-name="P5">2.Данный приказ довести до всех работников ДОУ.</text:p>
      <text:p text:style-name="P5"/>
      <text:p text:style-name="P5">3.Контроль за исполнением данного приказа оставляю за собой.</text:p>
      <text:p text:style-name="P5"/>
      <text:p text:style-name="P5"/>
      <text:p text:style-name="P5"/>
      <text:p text:style-name="P5"/>
      <text:p text:style-name="P5">Начальник отдела образования <text:s text:c="40"/>Н.А.Илюхин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Долгова Т.П. </text:p>
      <text:p text:style-name="P8"><text:soft-page-break/>2-69-08<text:span text:style-name="T1"> <text:s text:c="3"/></text:span><text:span text:style-name="T4"><text:s text:c="124"/></text:span></text:p>
      <text:p text:style-name="P10"><text:s text:c="133"/></text:p>
      <text:p text:style-name="P8"><text:s text:c="170"/><text:span text:style-name="T1"><text:s text:c="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На 2011 год в системе дошкольного образования намечались следующие задачи:</dc:title>
    <meta:initial-creator>XP GAME 2008</meta:initial-creator>
    <meta:creation-date>2012-01-24T10:49:00</meta:creation-date>
    <dc:creator>XP GAME 2008</dc:creator>
    <dc:date>2012-06-22T09:22:00</dc:date>
    <meta:print-date>2012-01-29T18:18:00</meta:print-date>
    <meta:editing-cycles>30</meta:editing-cycles>
    <meta:editing-duration>PT10H52M</meta:editing-duration>
    <meta:generator>LibreOffice/3.3$Win32 LibreOffice_project/330m19$Build-401</meta:generator>
    <meta:document-statistic meta:table-count="0" meta:image-count="0" meta:object-count="0" meta:page-count="6" meta:paragraph-count="62" meta:word-count="1208" meta:character-count="10432"/>
    <meta:user-defined meta:name="Поле 1"/>
    <meta:user-defined meta:name="Поле 2"/>
    <meta:user-defined meta:name="Поле 3"/>
    <meta:user-defined meta:name="Поле 4"/>
  </office:meta>
</office:document-meta>
</file>