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/>
    </style:style>
    <style:style style:name="P2" style:family="paragraph" style:parent-style-name="Text_20_body">
      <style:paragraph-properties fo:text-align="center" style:justify-single-word="false"/>
      <style:text-properties fo:font-size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.63cm" fo:margin-right="0cm" style:line-height-at-least="0.423cm" fo:text-align="justify" style:justify-single-word="false" fo:text-indent="0cm" style:auto-text-indent="false"/>
      <style:text-properties fo:font-size="14pt"/>
    </style:style>
    <style:style style:name="P6" style:family="paragraph" style:parent-style-name="Standard">
      <style:paragraph-properties fo:margin-top="0cm" fo:margin-bottom="0.499cm"/>
    </style:style>
    <style:style style:name="P7" style:family="paragraph" style:parent-style-name="Text_20_body"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text-align="center" style:justify-single-word="false"/>
      <style:text-properties fo:font-size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.63cm" fo:margin-right="0cm" style:line-height-at-least="0.423cm" fo:text-align="justify" style:justify-single-word="false" fo:text-indent="0cm" style:auto-text-indent="false"/>
    </style:style>
    <style:style style:name="T1" style:family="text">
      <style:text-properties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! <text:s text:c="36"/></text:p>
      <text:p text:style-name="P4"><text:span text:style-name="T1">Отдел образования администрации</text:span></text:p>
      <text:p text:style-name="P2">Ржаксинского района Тамбовской области</text:p>
      <text:p text:style-name="P4"/>
      <text:p text:style-name="P2">ПРИКАЗ</text:p>
      <text:p text:style-name="Text_20_body"/>
      <text:p text:style-name="P7">« 06»июня 2012 г. <text:s text:c="27"/>р.п. Ржакса <text:s text:c="33"/>№ 55</text:p>
      <text:p text:style-name="P14"><text:span text:style-name="T1">О подготовке и проведении единого государственного экзамена по математике <text:s/>на территории Ржаксинского района в 2012 году</text:span></text:p>
      <text:p text:style-name="Text_20_body"/>
      <text:p text:style-name="P12">В целях организации и проведения единого государственного экзамена по математике <text:s/>в 2012 году <text:s/>и на основании <text:s/>приказа <text:s/>Министерства образования и науки <text:s/>Российской Федерации от 31.01.2012 №58 «Об утверждении сроков и единого расписания проведения единого государственного экзамена, его продолжительности по каждому общеобразовательному предмету и перечня дополнительных устройств и материалов, пользование которыми разрешено на едином государственном экзамене по отдельным общеобразовательным предметам в 2012 году» и приказа управления образования и науки Тамбовской области от 05.06.2012г. № 1659 « О подготовке и проведении единого государственного экзамена по математике на территории Тамбовской области в 2012 году» <text:s text:c="3"/>ПРИКАЗЫВАЮ:</text:p>
      <text:p text:style-name="P1">1.Руководителям муниципальных бюджетных общеобразовательных учреждений:</text:p>
      <text:p text:style-name="P3"/>
      <text:p text:style-name="P1">1.1.Направить выпускников 11 классов школ района 07.06.2012 года для сдачи единого государственного экзамена (далее – ЕГЭ) по математике в пункт проведения экзамена (далее – ППЭ), созданного на базе ТОГБОУ СПО «Чакинский аграрный техникум», утвердить схему распределения участников экзамена (приложения № 1). </text:p>
      <text:p text:style-name="P3"><text:s/><text:span text:style-name="T1">1.2.взять под личный контроль доставку участников ЕГЭ в пункт проведения ЕГЭ, обеспечить явку выпускников в пункт проведения экзамена;</text:span></text:p>
      <text:p text:style-name="P3"><text:span text:style-name="T1">1.3.осуществить замену по основному месту работы всех категорий руководящих и педагогических работников, задействованных в проведении экзамена;</text:span></text:p>
      <text:p text:style-name="P3"><text:span text:style-name="T1">1.4.издать распорядительные документы о направлении педагогических работников, сопровождающих выпускников на ЕГЭ в ППЭ;</text:span></text:p>
      <text:p text:style-name="P3"><text:span text:style-name="T1">1.5.обеспечить взаимодействие по вопросам безопасности при доставке выпускников и педагогических работников в ППЭ на экзамены по математике с правоохранительными органами и органами здравоохранения.</text:span></text:p>
      <text:p text:style-name="P1"><text:soft-page-break/>1.6. обеспечить информирование участников ЕГЭ о месте подачи и рассмотрения апелляции, о результатах ЕГЭ на информационном стенде, сайте образовательного учреждения. </text:p>
      <text:p text:style-name="P1">2.Кабинету специалистов (О.В. Кузьмина):</text:p>
      <text:p text:style-name="P1">2.1.взять под контроль осуществление замены по основному месту работы всех категорий руководящих и педагогических работников, задействованных в проведении экзаменов по математике.</text:p>
      <text:p text:style-name="P1">2.2. своевременно выдать свидетельства о результатах ЕГЭ. </text:p>
      <text:p text:style-name="P1">3.Данный приказ довести до руководителей МБОУ района.</text:p>
      <text:p text:style-name="P1">4.Контроль за исполнением данного приказа возложить на ведущего специалиста отдела образования администрации района О.В. Кузьмину.</text:p>
      <text:p text:style-name="P3"/>
      <text:p text:style-name="P1">Начальник отдела образования <text:s text:c="34"/>Н.А. Илюхин 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1T11:35:06.93</meta:creation-date>
    <dc:date>2012-06-21T11:54:39.34</dc:date>
    <meta:editing-duration>PT12M59S</meta:editing-duration>
    <meta:editing-cycles>1</meta:editing-cycles>
    <meta:generator>LibreOffice/3.3$Win32 LibreOffice_project/330m19$Build-401</meta:generator>
    <meta:document-statistic meta:table-count="0" meta:image-count="0" meta:object-count="0" meta:page-count="2" meta:paragraph-count="20" meta:word-count="320" meta:character-count="2740"/>
  </office:meta>
</office:document-meta>
</file>