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>
      <style:paragraph-properties style:line-height-at-least="0.423cm" fo:text-align="center" style:justify-single-word="false"/>
    </style:style>
    <style:style style:name="P10" style:family="paragraph" style:parent-style-name="Text_20_body">
      <style:paragraph-properties style:line-height-at-least="0.423cm"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fo:letter-spacing="-0.035cm"/>
    </style:style>
    <style:style style:name="T4" style:family="text">
      <style:text-properties fo:font-variant="normal" fo:text-transform="none" fo:font-size="14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! <text:s text:c="36"/></text:p>
      <text:p text:style-name="P5"><text:span text:style-name="T1">Отдел образования администрации </text:span></text:p>
      <text:p text:style-name="P3">Ржаксинского района Тамбовской области</text:p>
      <text:p text:style-name="P5"/>
      <text:p text:style-name="P3">П Р И К А З</text:p>
      <text:p text:style-name="P5"/>
      <text:p text:style-name="Text_20_body"/>
      <text:p text:style-name="P2">« 01 » июня 2012г <text:s text:c="26"/>р.п. Ржакса <text:s text:c="36"/>№ 53</text:p>
      <text:p text:style-name="P9"/>
      <text:p text:style-name="P4">О подготовке и проведении единого государственного экзамена по английскому, немецкому, французскому языкам, химии на территории Ржаксинского района в 2012 году</text:p>
      <text:p text:style-name="P10"/>
      <text:p text:style-name="P11"><text:s/><text:span text:style-name="T1">В целях организации и проведения единого государственного экзамена по английскому, немецкому, французскому языкам, химии в 2012 году и на основании приказа Министерства образования и науки Российской Федерации от 31.01.2012 №58 «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 и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2 году», приказа управления образования и науки Тамбовской области от 01.06.2012г. № 1634 «О подготовке и проведении единого государственного экзамена по английскому, немецкому, французскому языкам, химии на территории Тамбовской области в 2012 году» </text:span><text:span text:style-name="T3">ПРИКАЗЫВАЮ:</text:span></text:p>
      <text:p text:style-name="P12"><text:span text:style-name="T1">1.</text:span><text:span text:style-name="T4"> </text:span><text:span text:style-name="T1">Утвердить схему распределения участников экзаменов (приложение №1,2).</text:span></text:p>
      <text:p text:style-name="P6"><text:s/><text:span text:style-name="T1">2.Руководителям общеобразовательных учреждений района:</text:span></text:p>
      <text:p text:style-name="P6"><text:s/><text:span text:style-name="T1">2.1. взять под личный контроль 4.06.2012 доставку участников ЕГЭ в пункт проведения ЕГЭ (г. Уварово, ТОГБОУ СПО «Уваровский химический колледж» ).</text:span></text:p>
      <text:p text:style-name="P13"><text:s/><text:span text:style-name="T1">2.2. осуществить замену по основному месту работы педагогических работников, задействованных в сопровождении участников экзамена. </text:span></text:p>
      <text:p text:style-name="P6"><text:s/><text:span text:style-name="T1">2.3. издать распорядительные документы о направлении педагогических работников, сопровождающих участников ЕГЭ в ППЭ.</text:span></text:p>
      <text:p text:style-name="P6"><text:s/><text:span text:style-name="T1">2.4. обеспечить взаимодействие по вопросам безопасности при доставке выпускников в ППЭ на экзамен по английскому, немецкому, французскому языкам, химии (4 июня 2012 г.) с правоохранительными органами и органами здравоохранения;</text:span></text:p>
      <text:p text:style-name="P6"><text:soft-page-break/><text:span text:style-name="T1">2.5. обеспечить информирование участников ЕГЭ о месте подачи и рассмотрения апелляции, о результатах ЕГЭ на информационном стенде, сайте образовательного учреждения. </text:span></text:p>
      <text:p text:style-name="P13"/>
      <text:p text:style-name="P14"><text:s/><text:span text:style-name="T2">3. Кабинету специалистов (О.В. Кузьмина): </text:span></text:p>
      <text:p text:style-name="P13"><text:span text:style-name="T1">3.1. Взять под контроль осуществление замены по основному месту работы всех категорий педагогических работников, задействованных в сопровождении выпускников на экзамен по английскому, немецкому, французскому языках, химии в ППЭ.</text:span></text:p>
      <text:p text:style-name="P6"><text:s/><text:span text:style-name="T1">4. Данный приказ довести до руководителей МБОУ района.</text:span></text:p>
      <text:list xml:id="list35269108" text:style-name="L2">
        <text:list-item>
          <text:p text:style-name="P8"><text:span text:style-name="T1">Контроль за исполнением настоящего приказа возложить на ведущего специалиста отдела образования администрации района О.В.Кузьмину.</text:span></text:p>
          <text:p text:style-name="P8"/>
        </text:list-item>
      </text:list>
      <text:p text:style-name="P6"/>
      <text:p text:style-name="P6"/>
      <text:p text:style-name="P6"/>
      <text:p text:style-name="P2">Начальник отдела образования <text:s text:c="42"/>Н.А.Илюхин</text:p>
      <text:p text:style-name="Text_20_body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06.93</meta:creation-date>
    <dc:date>2012-06-21T15:12:57.51</dc:date>
    <meta:editing-duration>PT12M59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2" meta:paragraph-count="19" meta:word-count="310" meta:character-count="2637"/>
  </office:meta>
</office:document-meta>
</file>