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 fo:text-align="end" style:justify-single-word="false" fo:padding="0cm" fo:border="none"/>
      <style:text-properties fo:color="#000000"/>
    </style:style>
    <style:style style:name="P15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1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ahoma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ahoma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ahoma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ahoma"/>
    </style:style>
    <style:style style:name="P22" style:family="paragraph" style:parent-style-name="Table_20_Contents">
      <style:paragraph-properties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Tahoma" fo:font-size="12pt" fo:font-weight="bold"/>
    </style:style>
    <style:style style:name="T5" style:family="text">
      <style:text-properties style:font-name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! <text:s text:c="38"/><text:span text:style-name="T1">Отдел образования администрации</text:span></text:p>
      <text:p text:style-name="P4">Ржаксинского района Тамбовской области</text:p>
      <text:p text:style-name="P8"/>
      <text:p text:style-name="P4">ПРИКАЗ</text:p>
      <text:p text:style-name="Text_20_body"><text:span text:style-name="T1">« 24» <text:s text:c="3"/>мая 2012 г. <text:s text:c="25"/>р.п. Ржакса <text:s text:c="27"/>№ 48</text:span></text:p>
      <text:p text:style-name="Text_20_body"/>
      <text:p text:style-name="P9">О подготовке и проведении единого государственного экзамена по информатике и ИКТ, биологии, истории на территории Ржаксинского района в 2012 году</text:p>
      <text:p text:style-name="P11"><text:span text:style-name="T1">В целях организации и проведения единого государственного экзамена по информатике и ИКТ, биологии, истории в 2012 году и на основании приказа Министерства образования и науки Российской Федерации от 31.01.2012 №58 «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 и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2 году» и приказа управления образования и науки Тамбовской области от 23.05.2012г. № 1520 « О подготовке и проведении единого государственного экзамена по информатике и ИКТ, биологии, истории на территории Тамбовской области в 2012 году» <text:s text:c="2"/>ПРИКАЗЫВАЮ:</text:span></text:p>
      <text:p text:style-name="P3">1.Руководителям муниципальных бюджетных общеобразовательных учреждений:</text:p>
      <text:p text:style-name="P7"/>
      <text:p text:style-name="P3">1.1.Направить выпускников 11 классов школ района 28.05.2012 для сдачи единого государственного экзамена <text:s/>(далее – ЕГЭ) по информатике и ИКТ, биологии, истории <text:s/>в пункт проведения экзамена (далее – ППЭ), созданного на базе ТОГБОУ СПО «Чакинский аграрный техникум», утвердить схему распределения участников экзамена (приложения № 1,2, 3). </text:p>
      <text:p text:style-name="P7"><text:s/><text:span text:style-name="T1">1.2.взять под личный контроль доставку участников ЕГЭ в пункт проведения ЕГЭ, обеспечить явку выпускников <text:s/>в пункт проведения экзамена;</text:span></text:p>
      <text:p text:style-name="P7"><text:s/><text:span text:style-name="T1">1.3.осуществить замену по основному месту работы всех категорий руководящих и педагогических работников, задействованных в проведении экзамена;</text:span></text:p>
      <text:p text:style-name="P7"><text:span text:style-name="T1">1.4.издать распорядительные документы о направлении педагогических работников, сопровождающих выпускников на ЕГЭ <text:s/>в ППЭ;</text:span></text:p>
      <text:p text:style-name="P7"><text:span text:style-name="T1">1.5.обеспечить взаимодействие по вопросам безопасности при доставке выпускников и педагогических работников в ППЭ на экзамены по информатике и ИКТ, биологии, истории с правоохранительными органами и </text:span><text:soft-page-break/><text:span text:style-name="T1">здравоохранением.</text:span></text:p>
      <text:p text:style-name="P3">1.6. обеспечить информирование участников ЕГЭ о месте подачи и рассмотрения апелляции, о результатах ЕГЭ на информационном стенде, сайте образовательного учреждения. </text:p>
      <text:p text:style-name="P3">2.Кабинету специалистов (О.В. Кузьмина):</text:p>
      <text:p text:style-name="P3">2.1.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ов по информатике и ИКТ, биологии, истории.</text:p>
      <text:p text:style-name="P3">2.2. своевременно выдать свидетельства о результатах ЕГЭ. </text:p>
      <text:p text:style-name="P3">3.Данный приказ довести до руководителей МБОУ района.</text:p>
      <text:p text:style-name="P3">4.Контроль за исполнением данного приказа возложить на ведущего специалиста отдела образования администрации района О.В. Кузьмину.</text:p>
      <text:p text:style-name="P7"/>
      <text:p text:style-name="P3">Начальник отдела образования <text:s text:c="38"/>Н.А. Илюх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06.93</meta:creation-date>
    <meta:document-statistic meta:table-count="0" meta:image-count="0" meta:object-count="0" meta:page-count="2" meta:paragraph-count="19" meta:word-count="344" meta:character-count="2887"/>
    <dc:date>2012-06-21T11:48:05.40</dc:date>
    <meta:editing-duration>PT12M59S</meta:editing-duration>
    <meta:editing-cycles>1</meta:editing-cycles>
    <meta:generator>LibreOffice/3.3$Win32 LibreOffice_project/330m19$Build-401</meta:generator>
  </office:meta>
</office:document-meta>
</file>