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onsolas" svg:font-family="Consolas" style:font-family-generic="modern"/>
    <style:font-face style:name="Mangal2" svg:font-family="Mangal" style:font-pitch="variable"/>
    <style:font-face style:name="Nimbus Roman No9 L" svg:font-family="'Nimbus Roman No9 L', 'MS 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06cm" fo:margin-left="-0.191cm" table:align="left" style:writing-mode="lr-tb"/>
    </style:style>
    <style:style style:name="Таблица1.A" style:family="table-column">
      <style:table-column-properties style:column-width="4.318cm"/>
    </style:style>
    <style:style style:name="Таблица1.B" style:family="table-column">
      <style:table-column-properties style:column-width="12.74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4" style:family="table-row">
      <style:table-row-properties style:min-row-height="1.236cm" style:keep-together="true" fo:keep-together="auto"/>
    </style:style>
    <style:style style:name="Таблица2" style:family="table">
      <style:table-properties style:width="16.401cm" fo:margin-left="-0.199cm" table:align="left" style:writing-mode="lr-tb"/>
    </style:style>
    <style:style style:name="Таблица2.A" style:family="table-column">
      <style:table-column-properties style:column-width="0.826cm"/>
    </style:style>
    <style:style style:name="Таблица2.B" style:family="table-column">
      <style:table-column-properties style:column-width="5.715cm"/>
    </style:style>
    <style:style style:name="Таблица2.D" style:family="table-column">
      <style:table-column-properties style:column-width="4.14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 fo:orphans="0" fo:widows="0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fo:orphans="0" fo:widows="0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 fo:orphans="0" fo:widows="0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line-height="0.423cm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fo:orphans="0" fo:widows="0"/>
    </style:style>
    <style:style style:name="P14" style:family="paragraph" style:parent-style-name="Standard">
      <style:paragraph-properties fo:orphans="0" fo:widows="0">
        <style:tab-stops>
          <style:tab-stop style:position="16.193cm"/>
        </style:tab-stops>
      </style:paragraph-properties>
    </style:style>
    <style:style style:name="P15" style:family="paragraph" style:parent-style-name="Standard">
      <style:paragraph-properties fo:orphans="0" fo:widows="0">
        <style:tab-stops>
          <style:tab-stop style:position="7.303cm"/>
        </style:tab-stops>
      </style:paragraph-properties>
    </style:style>
    <style:style style:name="P16" style:family="paragraph" style:parent-style-name="Standard">
      <style:paragraph-properties fo:orphans="0" fo:widows="0">
        <style:tab-stops>
          <style:tab-stop style:position="7.303cm"/>
          <style:tab-stop style:position="16.501cm"/>
        </style:tab-stops>
      </style:paragraph-properties>
    </style:style>
    <style:style style:name="P17" style:family="paragraph" style:parent-style-name="Standard">
      <style:paragraph-properties fo:orphans="0" fo:widows="0"/>
      <style:text-properties fo:font-size="8pt" style:font-size-asian="8pt" style:font-size-complex="8pt"/>
    </style:style>
    <style:style style:name="P18" style:family="paragraph" style:parent-style-name="Standard">
      <style:paragraph-properties fo:text-align="center" style:justify-single-word="false" fo:orphans="0" fo:widows="0"/>
      <style:text-properties fo:font-size="8pt" style:font-size-asian="8pt" style:font-size-complex="8pt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20" style:family="paragraph" style:parent-style-name="Standard">
      <style:paragraph-properties fo:text-align="center" style:justify-single-word="false" fo:orphans="0" fo:widows="0"/>
      <style:text-properties fo:font-size="11pt" fo:font-style="italic" style:font-size-asian="11pt" style:font-style-asian="italic" style:font-size-complex="11pt" style:font-style-complex="italic"/>
    </style:style>
    <style:style style:name="P21" style:family="paragraph" style:parent-style-name="Standard">
      <style:paragraph-properties fo:margin-left="0cm" fo:margin-right="0cm" fo:text-align="end" style:justify-single-word="false" fo:text-indent="1.27cm" style:auto-text-indent="false" fo:break-before="page"/>
    </style:style>
    <style:style style:name="P22" style:family="paragraph" style:parent-style-name="Standard">
      <style:paragraph-properties fo:margin-left="0cm" fo:margin-right="0cm" fo:text-align="end" style:justify-single-word="false" fo:text-indent="1.27cm" style:auto-text-indent="false"/>
    </style:style>
    <style:style style:name="P23" style:family="paragraph" style:parent-style-name="Standard">
      <style:paragraph-properties fo:margin-left="0cm" fo:margin-right="0cm" fo:text-align="end" style:justify-single-word="false" fo:text-indent="1.27cm" style:auto-text-indent="false"/>
      <style:text-properties fo:font-size="14pt" style:font-size-asian="14pt"/>
    </style:style>
    <style:style style:name="P24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0.25cm"/>
        </style:tab-stops>
      </style:paragraph-properties>
    </style:style>
    <style:style style:name="P25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0.25cm"/>
        </style:tab-stops>
      </style:paragraph-properties>
      <style:text-properties fo:color="#000000" fo:font-size="14pt" fo:font-style="italic" fo:font-weight="bold" style:font-size-asian="14pt" style:font-style-asian="italic" style:font-weight-asian="bold" style:font-size-complex="14pt"/>
    </style:style>
    <style:style style:name="P26" style:family="paragraph" style:parent-style-name="Standard">
      <style:paragraph-properties fo:margin-left="0cm" fo:margin-right="0cm" fo:text-align="center" style:justify-single-word="false" fo:text-indent="1.27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</style:style>
    <style:style style:name="P29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13.97cm"/>
        </style:tab-stops>
        <style:background-image/>
      </style:paragraph-properties>
    </style:style>
    <style:style style:name="P30" style:family="paragraph" style:parent-style-name="Standard">
      <style:paragraph-properties fo:margin-left="0cm" fo:margin-right="0cm" fo:margin-top="0.494cm" fo:margin-bottom="0.494cm" fo:text-align="justify" style:justify-single-word="false" fo:hyphenation-ladder-count="no-limit" fo:text-indent="1.27cm" style:auto-text-indent="false" fo:background-color="#ffffff">
        <style:background-image/>
      </style:paragraph-properties>
      <style:text-properties fo:hyphenate="true" fo:hyphenation-remain-char-count="2" fo:hyphenation-push-char-count="2"/>
    </style:style>
    <style:style style:name="P31" style:family="paragraph" style:parent-style-name="Standard">
      <style:paragraph-properties fo:margin-top="0cm" fo:margin-bottom="0.212cm" fo:text-align="justify" style:justify-single-word="false" style:snap-to-layout-grid="false"/>
    </style:style>
    <style:style style:name="P32" style:family="paragraph" style:parent-style-name="Standard">
      <style:paragraph-properties fo:margin-top="0cm" fo:margin-bottom="0.212cm" style:snap-to-layout-grid="false"/>
      <style:text-properties fo:font-size="14pt" style:font-size-asian="14pt" style:font-weight-complex="bold"/>
    </style:style>
    <style:style style:name="P33" style:family="paragraph" style:parent-style-name="Standard">
      <style:paragraph-properties fo:margin-top="0cm" fo:margin-bottom="0.212cm" fo:text-align="justify" style:justify-single-word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top="0cm" fo:margin-bottom="0.212cm" fo:text-align="justify" style:justify-single-word="false" style:snap-to-layout-grid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9.208cm" fo:margin-right="0cm" fo:text-indent="0cm" style:auto-text-indent="false"/>
      <style:text-properties fo:font-size="14pt" style:font-size-asian="14pt" style:font-size-complex="14pt"/>
    </style:style>
    <style:style style:name="P36" style:family="paragraph" style:parent-style-name="Standard">
      <style:paragraph-properties fo:margin-left="8.89cm" fo:margin-right="0cm" fo:text-indent="0cm" style:auto-text-indent="false"/>
    </style:style>
    <style:style style:name="P37" style:family="paragraph" style:parent-style-name="Standard">
      <style:paragraph-properties fo:margin-left="8.89cm" fo:margin-right="0cm" fo:text-indent="0cm" style:auto-text-indent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8.89cm" fo:margin-right="0cm" fo:text-align="end" style:justify-single-word="false" fo:text-indent="0cm" style:auto-text-indent="false"/>
      <style:text-properties fo:color="#000000"/>
    </style:style>
    <style:style style:name="P39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40" style:family="paragraph" style:parent-style-name="Standard" style:list-style-name="WW8Num4">
      <style:paragraph-properties fo:text-align="center" style:justify-single-word="false" fo:background-color="#ffffff">
        <style:background-image/>
      </style:paragraph-properties>
    </style:style>
    <style:style style:name="P4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4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4pt" fo:font-weight="bold" style:font-size-asian="14pt" style:font-weight-asian="bold" style:font-size-complex="14pt"/>
    </style:style>
    <style:style style:name="P43" style:family="paragraph" style:parent-style-name="Standard" style:list-style-name="WW8Num4">
      <style:paragraph-properties fo:text-align="center" style:justify-single-word="false" fo:background-color="#ffffff">
        <style:background-image/>
      </style:paragraph-properties>
      <style:text-properties fo:color="#000000" fo:font-size="14pt" fo:font-weight="bold" style:font-size-asian="14pt" style:font-weight-asian="bold" style:font-size-complex="14pt"/>
    </style:style>
    <style:style style:name="P44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45" style:family="paragraph" style:parent-style-name="Standard">
      <style:paragraph-properties fo:margin-left="0cm" fo:margin-right="0cm" fo:text-indent="1.251cm" style:auto-text-indent="false">
        <style:tab-stops>
          <style:tab-stop style:position="0.25cm"/>
        </style:tab-stops>
      </style:paragraph-properties>
    </style:style>
    <style:style style:name="P46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4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8pt" style:font-size-asian="8pt" style:font-size-complex="8pt"/>
    </style:style>
    <style:style style:name="P4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style:text-position="super 58%"/>
    </style:style>
    <style:style style:name="P49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fo:color="#000000" fo:font-size="12.5pt" style:font-size-asian="12.5pt" style:font-size-complex="12.5pt"/>
    </style:style>
    <style:style style:name="P50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</style:style>
    <style:style style:name="P51" style:family="paragraph" style:parent-style-name="Standard">
      <style:paragraph-properties fo:margin-left="0cm" fo:margin-right="0cm" fo:text-align="justify" style:justify-single-word="false" fo:text-indent="1.249cm" style:auto-text-indent="false" fo:background-color="#ffffff">
        <style:background-image/>
      </style:paragraph-properties>
    </style:style>
    <style:style style:name="P52" style:family="paragraph" style:parent-style-name="Standard">
      <style:paragraph-properties fo:margin-left="0cm" fo:margin-right="0cm" fo:text-align="justify" style:justify-single-word="false" fo:text-indent="1cm" style:auto-text-indent="false" fo:background-color="#ffffff">
        <style:background-image/>
      </style:paragraph-properties>
      <style:text-properties fo:color="#000000" fo:font-size="16pt" style:font-size-asian="16pt" style:font-size-complex="16pt"/>
    </style:style>
    <style:style style:name="P53" style:family="paragraph" style:parent-style-name="Standard">
      <style:paragraph-properties fo:margin-left="5.398cm" fo:margin-right="0cm" fo:orphans="0" fo:widows="0" fo:text-indent="0cm" style:auto-text-indent="false"/>
    </style:style>
    <style:style style:name="P54" style:family="paragraph" style:parent-style-name="Standard">
      <style:paragraph-properties fo:margin-left="-0.318cm" fo:margin-right="-0.508cm" fo:text-align="center" style:justify-single-word="false" fo:orphans="0" fo:widows="0" fo:text-indent="0cm" style:auto-text-indent="false" style:snap-to-layout-grid="false"/>
      <style:text-properties fo:font-size="14pt" style:font-size-asian="14pt" style:font-size-complex="14pt"/>
    </style:style>
    <style:style style:name="P55" style:family="paragraph" style:parent-style-name="Standard">
      <style:paragraph-properties fo:margin-left="0cm" fo:margin-right="-0.191cm" fo:text-align="center" style:justify-single-word="false" fo:orphans="0" fo:widows="0" fo:text-indent="0cm" style:auto-text-indent="false" style:snap-to-layout-grid="false"/>
      <style:text-properties fo:font-size="14pt" style:font-size-asian="14pt" style:font-size-complex="14pt"/>
    </style:style>
    <style:style style:name="P56" style:family="paragraph" style:parent-style-name="Standard">
      <style:paragraph-properties fo:margin-top="0.494cm" fo:margin-bottom="0.494cm" fo:hyphenation-ladder-count="no-limit"/>
      <style:text-properties fo:hyphenate="true" fo:hyphenation-remain-char-count="2" fo:hyphenation-push-char-count="2"/>
    </style:style>
    <style:style style:name="P57" style:family="paragraph" style:parent-style-name="Standard">
      <style:paragraph-properties fo:margin-top="0.494cm" fo:margin-bottom="0.494cm" fo:text-align="center" style:justify-single-word="false" fo:hyphenation-ladder-count="no-limit"/>
      <style:text-properties fo:hyphenate="true" fo:hyphenation-remain-char-count="2" fo:hyphenation-push-char-count="2"/>
    </style:style>
    <style:style style:name="P58" style:family="paragraph" style:parent-style-name="Standard">
      <style:paragraph-properties fo:margin-top="0.494cm" fo:margin-bottom="0.494cm" fo:text-align="center" style:justify-single-word="false" fo:hyphenation-ladder-count="no-limit"/>
      <style:text-properties fo:font-size="14pt" style:font-size-asian="14pt" style:language-asian="ru" style:country-asian="RU" style:font-size-complex="14pt" fo:hyphenate="true" fo:hyphenation-remain-char-count="2" fo:hyphenation-push-char-count="2"/>
    </style:style>
    <style:style style:name="P59" style:family="paragraph" style:parent-style-name="Standard">
      <style:paragraph-properties fo:margin-top="0.494cm" fo:margin-bottom="0.494cm" fo:text-align="center" style:justify-single-word="false" fo:hyphenation-ladder-count="no-limit"/>
      <style:text-properties style:language-asian="ru" style:country-asian="RU" fo:hyphenate="true" fo:hyphenation-remain-char-count="2" fo:hyphenation-push-char-count="2"/>
    </style:style>
    <style:style style:name="P60" style:family="paragraph" style:parent-style-name="Standard">
      <style:paragraph-properties fo:margin-left="7.62cm" fo:margin-right="0cm" fo:orphans="0" fo:widows="0" fo:text-indent="0cm" style:auto-text-indent="false"/>
    </style:style>
    <style:style style:name="P61" style:family="paragraph" style:parent-style-name="Standard">
      <style:paragraph-properties fo:margin-top="0.212cm" fo:margin-bottom="0cm" fo:text-align="justify" style:justify-single-word="false"/>
    </style:style>
    <style:style style:name="P62" style:family="paragraph" style:parent-style-name="Standard">
      <style:paragraph-properties fo:margin-left="1.249cm" fo:margin-right="0cm" fo:margin-top="0.053cm" fo:margin-bottom="0.053cm" fo:text-align="center" style:justify-single-word="false" fo:text-indent="1.249cm" style:auto-text-indent="false" fo:background-color="#ffffff">
        <style:background-image/>
      </style:paragraph-properties>
    </style:style>
    <style:style style:name="P63" style:family="paragraph" style:parent-style-name="Standard">
      <style:paragraph-properties fo:margin-left="1.249cm" fo:margin-right="0cm" fo:margin-top="0.053cm" fo:margin-bottom="0.053cm" fo:text-align="center" style:justify-single-word="false" fo:text-indent="1.249cm" style:auto-text-indent="false" fo:background-color="#ffffff">
        <style:background-image/>
      </style:paragraph-properties>
      <style:text-properties fo:color="#000000" fo:font-size="8pt" fo:font-style="italic" style:font-size-asian="8pt" style:font-style-asian="italic" style:font-size-complex="8pt" style:font-style-complex="italic"/>
    </style:style>
    <style:style style:name="P64" style:family="paragraph" style:parent-style-name="Standard">
      <style:paragraph-properties fo:margin-top="0.053cm" fo:margin-bottom="0.053cm" fo:background-color="#ffffff">
        <style:background-image/>
      </style:paragraph-properties>
      <style:text-properties fo:color="#000000" fo:font-size="8pt" fo:font-style="italic" style:font-size-asian="8pt" style:font-style-asian="italic" style:font-size-complex="8pt" style:font-style-complex="italic"/>
    </style:style>
    <style:style style:name="P65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66" style:family="paragraph" style:parent-style-name="Text_20_body">
      <style:text-properties fo:font-weight="bold" style:font-weight-asian="bold" style:font-weight-complex="bold"/>
    </style:style>
    <style:style style:name="P67" style:family="paragraph" style:parent-style-name="Text_20_body_20_indent">
      <style:paragraph-properties fo:margin-left="0cm" fo:margin-right="0cm" fo:text-align="justify" style:justify-single-word="false" fo:text-indent="1.27cm" style:auto-text-indent="false">
        <style:tab-stops>
          <style:tab-stop style:position="1.905cm"/>
        </style:tab-stops>
      </style:paragraph-properties>
    </style:style>
    <style:style style:name="P68" style:family="paragraph" style:parent-style-name="Text_20_body_20_indent">
      <style:paragraph-properties fo:margin-left="0cm" fo:margin-right="0cm" fo:text-align="justify" style:justify-single-word="false" fo:text-indent="1.27cm" style:auto-text-indent="false"/>
      <style:text-properties style:font-size-complex="14pt"/>
    </style:style>
    <style:style style:name="P69" style:family="paragraph" style:parent-style-name="Text_20_body_20_indent">
      <style:paragraph-properties fo:margin-left="0cm" fo:margin-right="0cm" fo:text-indent="0cm" style:auto-text-indent="false"/>
    </style:style>
    <style:style style:name="P70" style:family="paragraph" style:parent-style-name="Header">
      <style:paragraph-properties fo:text-align="center" style:justify-single-word="false"/>
    </style:style>
    <style:style style:name="P71" style:family="paragraph" style:parent-style-name="western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</style:style>
    <style:style style:name="P72" style:family="paragraph" style:parent-style-name="western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73" style:family="paragraph" style:parent-style-name="western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74" style:family="paragraph" style:parent-style-name="Default">
      <style:paragraph-properties fo:line-height="105%"/>
    </style:style>
    <style:style style:name="P75" style:family="paragraph" style:parent-style-name="Default">
      <style:paragraph-properties fo:line-height="105%" fo:text-align="justify" style:justify-single-word="false"/>
    </style:style>
    <style:style style:name="P76" style:family="paragraph" style:parent-style-name="Default">
      <style:paragraph-properties fo:line-height="105%" fo:text-align="justify" style:justify-single-word="false"/>
      <style:text-properties fo:font-size="12.5pt" style:font-size-asian="12.5pt" style:font-size-complex="12.5pt"/>
    </style:style>
    <style:style style:name="P77" style:family="paragraph" style:parent-style-name="Default">
      <style:paragraph-properties fo:margin-left="0cm" fo:margin-right="0cm" fo:line-height="105%" fo:text-align="justify" style:justify-single-word="false" fo:text-indent="1.251cm" style:auto-text-indent="false"/>
    </style:style>
    <style:style style:name="P78" style:family="paragraph" style:parent-style-name="Default">
      <style:paragraph-properties fo:margin-left="0cm" fo:margin-right="0cm" fo:line-height="105%" fo:text-align="center" style:justify-single-word="false" fo:text-indent="1.251cm" style:auto-text-indent="false"/>
      <style:text-properties style:text-position="super 58%"/>
    </style:style>
    <style:style style:name="P79" style:family="paragraph" style:parent-style-name="Default">
      <style:paragraph-properties fo:margin-left="0cm" fo:margin-right="0cm" fo:line-height="105%" fo:text-align="justify" style:justify-single-word="false" fo:text-indent="1.251cm" style:auto-text-indent="false"/>
      <style:text-properties style:text-position="super 58%" style:font-style-complex="italic"/>
    </style:style>
    <style:style style:name="P80" style:family="paragraph" style:parent-style-name="Default">
      <style:paragraph-properties fo:margin-left="0cm" fo:margin-right="0cm" fo:line-height="105%" fo:text-align="justify" style:justify-single-word="false" fo:text-indent="8.502cm" style:auto-text-indent="false"/>
      <style:text-properties style:text-position="super 58%" fo:font-size="13pt" style:font-size-asian="13pt" style:font-size-complex="13pt"/>
    </style:style>
    <style:style style:name="P81" style:family="paragraph" style:parent-style-name="Default">
      <style:paragraph-properties fo:margin-left="0cm" fo:margin-right="0cm" fo:line-height="105%" fo:text-align="justify" style:justify-single-word="false" fo:text-indent="8.001cm" style:auto-text-indent="false"/>
      <style:text-properties style:text-position="super 58%"/>
    </style:style>
    <style:style style:name="P82" style:family="paragraph" style:parent-style-name="Обычный_20__28_веб_29_">
      <style:paragraph-properties fo:margin-left="0cm" fo:margin-right="0cm" fo:margin-top="0.494cm" fo:margin-bottom="0cm" fo:text-align="justify" style:justify-single-word="false" fo:text-indent="1cm" style:auto-text-indent="false"/>
    </style:style>
    <style:style style:name="P83" style:family="paragraph" style:parent-style-name="Footnote">
      <style:paragraph-properties fo:text-align="justify" style:justify-single-word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style:font-size-asian="14pt" style:language-asian="ru" style:country-asian="RU" style:font-size-complex="14pt"/>
    </style:style>
    <style:style style:name="T5" style:family="text">
      <style:text-properties fo:font-size="14pt" style:font-size-asian="14pt" style:font-weight-complex="bold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0" style:family="text">
      <style:text-properties style:font-size-complex="14pt"/>
    </style:style>
    <style:style style:name="T11" style:family="text">
      <style:text-properties style:language-asian="ru" style:country-asian="RU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language-asian="ru" style:country-asian="RU" style:font-weight-asian="bold" style:font-weight-complex="bold"/>
    </style:style>
    <style:style style:name="T15" style:family="text">
      <style:text-properties fo:color="#000000" fo:font-size="14pt" style:font-size-asian="14pt" style:font-size-complex="14pt"/>
    </style:style>
    <style:style style:name="T16" style:family="text">
      <style:text-properties fo:color="#000000" fo:font-size="14pt" style:font-size-asian="14pt" style:language-asian="ru" style:country-asian="RU" style:font-size-complex="14pt"/>
    </style:style>
    <style:style style:name="T17" style:family="text">
      <style:text-properties fo:color="#000000" fo:font-size="14pt" style:font-size-asian="14pt" style:language-asian="ru" style:country-asian="RU" style:font-size-complex="14pt" style:font-weight-complex="bold"/>
    </style:style>
    <style:style style:name="T18" style:family="text">
      <style:text-properties fo:color="#000000" fo:font-size="14pt" fo:font-weight="bold" style:font-size-asian="14pt" style:font-weight-asian="bold" style:font-size-complex="14pt"/>
    </style:style>
    <style:style style:name="T19" style:family="text">
      <style:text-properties fo:color="#000000" fo:font-size="14pt" fo:font-style="italic" fo:font-weight="bold" style:font-size-asian="14pt" style:font-style-asian="italic" style:font-weight-asian="bold" style:font-size-complex="14pt"/>
    </style:style>
    <style:style style:name="T20" style:family="text">
      <style:text-properties fo:color="#000000" fo:font-size="13pt" fo:font-style="italic" style:font-size-asian="13pt" style:font-style-asian="italic" style:font-size-complex="13pt"/>
    </style:style>
    <style:style style:name="T21" style:family="text">
      <style:text-properties fo:color="#000000" fo:font-size="13pt" style:font-size-asian="13pt" style:font-size-complex="13pt"/>
    </style:style>
    <style:style style:name="T22" style:family="text">
      <style:text-properties fo:color="#000000" fo:font-size="12.5pt" style:font-size-asian="12.5pt" style:font-size-complex="12.5pt"/>
    </style:style>
    <style:style style:name="T23" style:family="text">
      <style:text-properties fo:color="#000000" fo:font-size="12.5pt" fo:font-style="italic" style:font-size-asian="12.5pt" style:font-style-asian="italic" style:font-size-complex="12.5pt"/>
    </style:style>
    <style:style style:name="T2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5" style:family="text">
      <style:text-properties fo:font-style="italic" style:language-asian="ru" style:country-asian="RU" style:font-style-asian="italic"/>
    </style:style>
    <style:style style:name="T26" style:family="text">
      <style:text-properties style:text-underline-style="solid" style:text-underline-width="auto" style:text-underline-color="font-color" style:language-asian="ru" style:country-asian="RU"/>
    </style:style>
    <style:style style:name="T27" style:family="text">
      <style:text-properties fo:font-size="13pt" fo:font-weight="bold" style:font-size-asian="13pt" style:font-weight-asian="bold" style:font-size-complex="13pt"/>
    </style:style>
    <style:style style:name="T28" style:family="text">
      <style:text-properties fo:font-size="13pt" style:font-size-asian="13pt" style:font-size-complex="13pt"/>
    </style:style>
    <style:style style:name="T29" style:family="text">
      <style:text-properties fo:font-size="13pt" fo:font-style="italic" style:font-size-asian="13pt" style:font-style-asian="italic" style:font-size-complex="13pt" style:font-style-complex="italic"/>
    </style:style>
    <style:style style:name="T30" style:family="text">
      <style:text-properties fo:font-size="13pt" fo:font-style="italic" style:font-size-asian="13pt" style:font-style-asian="italic" style:font-size-complex="9pt"/>
    </style:style>
    <style:style style:name="T31" style:family="text">
      <style:text-properties fo:font-size="11pt" fo:font-weight="bold" style:font-size-asian="11pt" style:font-weight-asian="bold" style:font-size-complex="11pt"/>
    </style:style>
    <style:style style:name="T32" style:family="text">
      <style:text-properties fo:font-size="12.5pt" style:font-size-asian="12.5pt" style:font-size-complex="12.5pt"/>
    </style:style>
    <style:style style:name="T33" style:family="text">
      <style:text-properties style:text-position="super 58%"/>
    </style:style>
    <style:style style:name="T34" style:family="text">
      <style:text-properties style:text-position="super 58%" style:font-style-complex="italic"/>
    </style:style>
    <style:style style:name="T35" style:family="text">
      <style:text-properties style:text-position="super 58%" fo:font-size="13pt" fo:font-style="italic" style:font-size-asian="13pt" style:font-style-asian="italic" style:font-size-complex="9pt"/>
    </style:style>
    <style:style style:name="T36" style:family="text">
      <style:text-properties style:text-position="super 58%" style:font-name="Times New Roman" style:font-name-complex="Times New Roman"/>
    </style:style>
    <style:style style:name="T37" style:family="text">
      <style:text-properties fo:font-size="10pt" style:font-size-asian="10pt" style:font-size-complex="10pt"/>
    </style:style>
    <style:style style:name="T38" style:family="text">
      <style:text-properties fo:font-size="9.5pt" style:font-name-asian="Nimbus Roman No9 L" style:font-size-asian="9.5pt" style:font-size-complex="9.5pt" style:font-style-complex="italic"/>
    </style:style>
    <style:style style:name="T39" style:family="text">
      <style:text-properties style:font-name="Times New Roman" style:font-name-complex="Times New Roman"/>
    </style:style>
    <style:style style:name="T40" style:family="text">
      <style:text-properties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Российская Федерация</text:p>
      <text:p text:style-name="P6">Отдел образования администрации</text:p>
      <text:p text:style-name="P6">Ржаксинского района Тамбовской области</text:p>
      <text:p text:style-name="P6"/>
      <text:p text:style-name="P6"/>
      <text:p text:style-name="P6"/>
      <text:p text:style-name="P6">ПРИКАЗ</text:p>
      <text:p text:style-name="P5"/>
      <text:p text:style-name="Standard"><text:span text:style-name="T2">« 31 » августа <text:s text:c="2"/>2017 г. <text:s text:c="20"/>р.п. Ржакса <text:s text:c="30"/>№ 75</text:span></text:p>
      <text:p text:style-name="P4"/>
      <text:p text:style-name="P11"><text:span text:style-name="T4">О проведении муниципального этапа областного конкурса отрядов юных инспекторов движения «Безопасное колесо-2017» </text:span></text:p>
      <text:p text:style-name="P8"/>
      <text:p text:style-name="P82"><text:span text:style-name="T2">На основании приказа управления образования и науки Тамбовской области от 31.07.2017 года № 2202 «О проведении областного конкурса отрядов юных инспекторов движения «Безопасное колесо – 2017», в целях реализации мероприятий подпрограммы «Повышение безопасности дорожного движения» на 2014 - 2020 годы» муниципальной программы Ржаксинского района Тамбовской области «Обеспечение безопасности населения Ржаксинского района, защита его жизненно важных интересов и противодействие преступности» на 2014-2020 годы <text:s/>и плана совместной деятельности отдела образования и <text:s/>МОМВД России «Уваровский» по Тамбовской области по профилактике детского дорожно-транспортного травматизма на 2017 год </text:span>ПРИКАЗЫВАЮ:</text:p>
      <text:p text:style-name="P67">1.<text:tab/>Провести 15 сентября 2017 г. муниципальный этап областного конкурса отрядов юных инспекторов движения «Безопасное колесо - 2017»<text:span text:style-name="T10"> (далее – Конкурс)</text:span>.</text:p>
      <text:p text:style-name="P67">2.<text:tab/><text:span text:style-name="T10">Утвердить состав оргкомитета и жюри </text:span>Конкурса, согласно приложению 1.</text:p>
      <text:p text:style-name="P67">3.<text:tab/><text:span text:style-name="T10">Руководителям муниципальных бюджетных образовательных учреждений и их филиалам обеспечить участие команд в муниципальном этапе областного смотра-конкурса отрядов юных инспекторов движения «Безопасное колесо-2017» в соответствии с Положением (приложение №5 к совместному приказу МОМВД «Уваровский» и отдела образования от 9.01.2017 №1/1).</text:span></text:p>
      <text:p text:style-name="P67">4. <text:span text:style-name="T10">Контроль за исполнением настоящего приказа оставляю за собой.</text:span></text:p>
      <text:p text:style-name="P68"/>
      <text:p text:style-name="P68"/>
      <text:p text:style-name="P68"/>
      <text:p text:style-name="P69">Начальник отдела образования <text:s text:c="53"/>М.Н.Шаронина</text:p>
      <text:p text:style-name="P69"><text:s text:c="6"/></text:p>
      <text:p text:style-name="P21"><text:span text:style-name="T1"><text:tab/><text:tab/>Приложение 1</text:span></text:p>
      <text:p text:style-name="P23">УТВЕРЖДЕН</text:p>
      <text:p text:style-name="P23">приказом отдела образования</text:p>
      <text:p text:style-name="P23">администрации Ржаксинского района</text:p>
      <text:p text:style-name="P22"><text:span text:style-name="T1">от 31 августа 2017 года № <text:s/>75</text:span></text:p>
      <text:p text:style-name="P66"/>
      <text:p text:style-name="Text_20_body"><text:span text:style-name="T13">Состав оргкомитета и жюри </text:span></text:p>
      <text:p text:style-name="P1"><text:span text:style-name="T6">муниципального этапа областного конкурса отрядов юных инспекторов движения </text:span><text:span text:style-name="T8">«Безопасное колесо - 2017»</text:span>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1"><text:span text:style-name="T1">Шаронина М.Н. <text:s/>-</text:span></text:p>
          </table:table-cell>
          <table:table-cell table:style-name="Таблица1.A1" office:value-type="string">
            <text:p text:style-name="P31"><text:span text:style-name="T1">начальник отдела образования администрации района, председатель;</text:span></text:p>
          </table:table-cell>
        </table:table-row>
        <table:table-row table:style-name="Таблица1.1">
          <table:table-cell table:style-name="Таблица1.A1" office:value-type="string">
            <text:p text:style-name="P31"><text:span text:style-name="T1">Павлов С.А.</text:span><text:span text:style-name="T1"> <text:s text:c="8"/>-</text:span></text:p>
          </table:table-cell>
          <table:table-cell table:style-name="Таблица1.A1" office:value-type="string">
            <text:p text:style-name="P31"><text:span text:style-name="T1">инспектор по пропаганде безопасности дорожного движения ОГИБДД МОМВД России «Уваровский»,</text:span><text:span text:style-name="T2"> сопредседатель </text:span><text:span text:style-name="T1">(по согласованию);</text:span></text:p>
          </table:table-cell>
        </table:table-row>
        <table:table-row table:style-name="Таблица1.1">
          <table:table-cell table:style-name="Таблица1.A1" office:value-type="string">
            <text:p text:style-name="P31"><text:span text:style-name="T2">Цепалкина И.Ю. </text:span><text:span text:style-name="T2">-</text:span></text:p>
          </table:table-cell>
          <table:table-cell table:style-name="Таблица1.A1" office:value-type="string">
            <text:p text:style-name="P31"><text:span text:style-name="T2">ведущий специалист отдела образования администрации района;</text:span></text:p>
          </table:table-cell>
        </table:table-row>
        <table:table-row table:style-name="Таблица1.4">
          <table:table-cell table:style-name="Таблица1.A1" office:value-type="string">
            <text:p text:style-name="P31"><text:span text:style-name="T5">Сарычева Н.В. <text:s text:c="3"/></text:span><text:span text:style-name="T5">- </text:span></text:p>
          </table:table-cell>
          <table:table-cell table:style-name="Таблица1.A1" office:value-type="string">
            <text:p text:style-name="P31"><text:span text:style-name="T2">методист муниципального казённого учреждения «Информационно – методический центр»;</text:span></text:p>
          </table:table-cell>
        </table:table-row>
        <table:table-row table:style-name="Таблица1.4">
          <table:table-cell table:style-name="Таблица1.A1" office:value-type="string">
            <text:p text:style-name="P31"><text:span text:style-name="T5">Никитин С.В. <text:s text:c="5"/></text:span><text:span text:style-name="T5">- </text:span></text:p>
          </table:table-cell>
          <table:table-cell table:style-name="Таблица1.A1" office:value-type="string">
            <text:p text:style-name="P31"><text:span text:style-name="T2">директор муниципального бюджетного образовательного учреждения дополнительного образования «Дом детского творчества имени Героя Советского Союза М.П.Кириллова»;</text:span></text:p>
          </table:table-cell>
        </table:table-row>
        <table:table-row table:style-name="Таблица1.4">
          <table:table-cell table:style-name="Таблица1.A1" office:value-type="string">
            <text:p text:style-name="P31"><text:span text:style-name="T5">Терехова Л.В. <text:s text:c="5"/></text:span><text:span text:style-name="T5">- </text:span></text:p>
          </table:table-cell>
          <table:table-cell table:style-name="Таблица1.A1" office:value-type="string">
            <text:p text:style-name="P31"><text:span text:style-name="T2">методист муниципального бюджетного образовательного учреждения дополнительного образования «Дом детского творчества имени Героя Советского Союза М.П.Кириллова»;</text:span></text:p>
          </table:table-cell>
        </table:table-row>
        <table:table-row table:style-name="Таблица1.1">
          <table:table-cell table:style-name="Таблица1.A1" office:value-type="string">
            <text:p text:style-name="P31"><text:span text:style-name="T5">Заева Е.М. <text:s text:c="9"/></text:span><text:span text:style-name="T5"><text:s/>- </text:span></text:p>
          </table:table-cell>
          <table:table-cell table:style-name="Таблица1.A1" office:value-type="string">
            <text:p text:style-name="P31"><text:span text:style-name="T2">методист муниципального казённого учреждения «Информационно – методический центр»;</text:span></text:p>
          </table:table-cell>
        </table:table-row>
        <table:table-row table:style-name="Таблица1.1">
          <table:table-cell table:style-name="Таблица1.A1" office:value-type="string">
            <text:p text:style-name="P32">Макеева Т.В. <text:s text:c="6"/>-</text:p>
          </table:table-cell>
          <table:table-cell table:style-name="Таблица1.A1" office:value-type="string">
            <text:p text:style-name="P34">методист муниципального казённого учреждения «Информационно – методический центр».</text:p>
            <text:p text:style-name="P3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35"/>
      <text:p text:style-name="P35"/>
      <text:p text:style-name="P35"/>
      <text:p text:style-name="P35"/>
      <text:p text:style-name="P35"/>
      <text:p text:style-name="P36"><text:soft-page-break/><text:span text:style-name="T2">Приложение № 5 к приказу отдела образования администрации Ржаксинского района </text:span></text:p>
      <text:p text:style-name="P37">от 9 января 2017 года № 1 / 1</text:p>
      <text:p text:style-name="P41"/>
      <text:p text:style-name="P10">ПОЛОЖЕНИЕ</text:p>
      <text:p text:style-name="P1"><text:span text:style-name="T7">о муниципальном этапе <text:s/>областного конкурса юных инспекторов движения «Безопасное колесо»</text:span></text:p>
      <text:p text:style-name="P26"/>
      <text:list xml:id="list37644105" text:style-name="WW8Num4">
        <text:list-item>
          <text:p text:style-name="P43">Общие положения</text:p>
        </text:list-item>
      </text:list>
      <text:p text:style-name="P28"><text:span text:style-name="T15">1.1.<text:tab/>Муниципальный этап областного конкурса юных инспекторов движения «Безопасное колесо» (далее – Конкурс) является лично-командным первенством среди учащихся общеобразовательных </text:span><text:span text:style-name="T2">организаций Ржаксинского района</text:span><text:span text:style-name="T15">.</text:span></text:p>
      <text:p text:style-name="P28"><text:span text:style-name="T15">1.2.<text:tab/>Конкурс проводится отделом образования администрации Ржаксинского района.</text:span></text:p>
      <text:p text:style-name="P28"><text:span text:style-name="T15">1.3.<text:tab/>Конкурс проводится в рамках реализации мероприятий</text:span><text:span text:style-name="T2"> подпрограммы «Повышение безопасности дорожного движения» на 2014 - 2020 годы» муниципальной программы Ржаксинского района Тамбовской области «Обеспечение безопасности населения Ржаксинского района, защита его жизненно важных интересов и противодействие преступности» на 2014-2020 годы.</text:span></text:p>
      <text:p text:style-name="P28"><text:span text:style-name="T15">1.4.<text:tab/>Целями Конкурса являются:</text:span></text:p>
      <text:p text:style-name="P27">воспитание законопослушных участников дорожного движения;</text:p>
      <text:p text:style-name="P28"><text:span text:style-name="T15">профилактика детского дорожно-транспортного травматизма;</text:span></text:p>
      <text:p text:style-name="P27">пропаганда здорового образа жизни.</text:p>
      <text:p text:style-name="P28"><text:span text:style-name="T15">1.5.<text:tab/>Задачами Конкурса являются:</text:span></text:p>
      <text:p text:style-name="P28"><text:span text:style-name="T15">закрепление у учащихся знаний Правил дорожного движения;</text:span></text:p>
      <text:p text:style-name="P27">сокращение детского дорожно-транспортного травматизма;</text:p>
      <text:p text:style-name="P27">совершенствование работы по профилактике детской и подростковой беспризорности и безнадзорности, предотвращению правонарушений с участием детей и подростков.</text:p>
      <text:p text:style-name="P27">привлечение детей и подростков к участию в пропаганде Правил дорожного движения на улицах и дорогах среди сверстников;</text:p>
      <text:p text:style-name="P27">вовлечение детей и подростков в отряды юных инспекторов движения;</text:p>
      <text:p text:style-name="P27">привлечение к систематическим занятиям физической культурой и спортом.</text:p>
      <text:p text:style-name="P27"/>
      <text:p text:style-name="P39"><text:span text:style-name="T18">2. Организация и проведение Конкурса</text:span></text:p>
      <text:p text:style-name="P28"><text:span text:style-name="T15">2.1.<text:tab/>Общее руководство подготовкой и проведением Конкурса осуществляет Оргкомитет, в состав которого входят представители отдела образования, <text:s/></text:span><text:span text:style-name="T1">ОГИБДД МОМВД России «Уваровский», </text:span><text:span text:style-name="T15">а также других заинтересованных ведомств и организаций. </text:span></text:p>
      <text:p text:style-name="P71"><text:soft-page-break/><text:span text:style-name="T2">2.2.<text:tab/></text:span><text:span text:style-name="T15">Место и время проведения муниципального этапа областного конкурса: МБОУ ДОД ДЮСШ – р.п.Ржакса, ул. Рабочая, д.4, 9-00.</text:span></text:p>
      <text:p text:style-name="P71"><text:span text:style-name="T15">2.3.<text:tab/>Подведение итогов Конкурса возлагается на жюри.</text:span></text:p>
      <text:p text:style-name="P28"><text:span text:style-name="T15">2.4.<text:tab/>Жюри имеет право:</text:span></text:p>
      <text:p text:style-name="P72"><text:span text:style-name="T15">принимать решение о допуске команды или одного из ее членов до участия в Конкурсе;</text:span></text:p>
      <text:p text:style-name="P73">делить места среди участников; </text:p>
      <text:p text:style-name="P72"><text:span text:style-name="T2">не присуждать 1 место или присуждать не все призовые места;</text:span><text:span text:style-name="T15"> </text:span></text:p>
      <text:p text:style-name="P72"><text:span text:style-name="T15">устанавливать дополнительные виды номинаций с вручением дипломов</text:span><text:span text:style-name="T2">; </text:span></text:p>
      <text:p text:style-name="P72"><text:span text:style-name="T2">присуждать специальные, </text:span><text:span text:style-name="T15">дополнительные и поощрительные </text:span><text:span text:style-name="T2">дипломы и призы</text:span><text:span text:style-name="T15">.</text:span></text:p>
      <text:p text:style-name="P72"><text:span text:style-name="T2">2.5.<text:tab/>В случае спорных вопросов, решающим является голос председателя жюри.</text:span></text:p>
      <text:p text:style-name="P72"><text:span text:style-name="T2">2.6.<text:tab/>Решение жюри является окончательным и изменению, обжалованию и пересмотру не подлежит.</text:span></text:p>
      <text:p text:style-name="P73"/>
      <text:list xml:id="list37673995" text:continue-numbering="true" text:style-name="WW8Num4">
        <text:list-item>
          <text:p text:style-name="P40"><text:span text:style-name="T18">Участники Конкурса </text:span></text:p>
        </text:list-item>
      </text:list>
      <text:p text:style-name="P29"><text:span text:style-name="T15">3.1. <text:s/>К участию в Конкурсе допускаются дети в возрасте 10-12 лет.</text:span></text:p>
      <text:p text:style-name="P28"><text:span text:style-name="T15">3.2.<text:tab/>Состав команды – 4 человека: 2 мальчика и 2 девочки. К участию допускаются команды в неполном составе. В этом случае результаты учитываются только в личном зачёте.</text:span></text:p>
      <text:p text:style-name="P28"><text:span text:style-name="T15">3.3.<text:tab/>Участвовать в Конкурсе можно только один раз. Дети, принимавшие участие в предыдущих Конкурсах к соревнованиям не допускаются. </text:span></text:p>
      <text:p text:style-name="P28"><text:span text:style-name="T15">3.4.<text:tab/>Участники Конкурса прибывают в сопровождении представителя школы (педагога).</text:span></text:p>
      <text:p text:style-name="P27"/>
      <text:p text:style-name="P39"><text:span text:style-name="T18">4. Документация Конкурса</text:span></text:p>
      <text:p text:style-name="P27">4.1. Каждая команда при регистрации представляет следующие документы:</text:p>
      <text:p text:style-name="P28"><text:span text:style-name="T15">именную заявку, заверенную руководителем общеобразовательной организации и врачом (Приложение 1 к Положению); </text:span></text:p>
      <text:p text:style-name="P28"><text:span text:style-name="T15">согласие на обработку персональных данных (приложение 2 к Положению).</text:span></text:p>
      <text:p text:style-name="P28"><text:span text:style-name="T15">4.2.<text:tab/>В случае выявления несоответствия между представленными командой документами и действительным возрастом участников Конкурса, а также в случае выявления участия в предыдущих муниципальных этапах областного конкурса, команда принимает участие в соревнованиях вне конкурса. Остальные участники выступают только в личном зачёте. </text:span></text:p>
      <text:p text:style-name="P27"/>
      <text:p text:style-name="P27"/>
      <text:p text:style-name="P27"/>
      <text:p text:style-name="P39"><text:soft-page-break/><text:span text:style-name="T18">5. Программа Конкурса</text:span></text:p>
      <text:p text:style-name="P28"><text:span text:style-name="T15">5.1.<text:tab/>Программа Конкурса включает в себя: 3 станции в личном зачете, 2 – в командном и 1 дополнительный конкурс. </text:span></text:p>
      <text:p text:style-name="P28"><text:span text:style-name="T15">5.2.<text:tab/>Программа состоит из практических и теоретических заданий. Конкурсные задания в полном объёме доводятся до участников непосредственно перед началом каждого из соревнований. </text:span></text:p>
      <text:p text:style-name="P28"><text:span text:style-name="T15">5.3.</text:span><text:span text:style-name="T18"><text:tab/></text:span><text:span text:style-name="T19">Личное первенство:</text:span></text:p>
      <text:p text:style-name="P28"><text:span text:style-name="T15">1станция «Знатоки ПДД» – индивидуальный теоретический экзамен на знание Правил дорожного движения Российской Федерации;</text:span></text:p>
      <text:p text:style-name="P27">2 станция «Основы безопасности жизнедеятельности» – индивидуальный экзамен, включающий в себя вопросы на знание основ оказания первой доврачебной помощи;</text:p>
      <text:p text:style-name="P27">3 станция индивидуальное фигурное вождение велосипеда. </text:p>
      <text:p text:style-name="P28"><text:span text:style-name="T15">5.4.<text:tab/></text:span><text:span text:style-name="T19">Командное первенство:</text:span></text:p>
      <text:p text:style-name="P27">4 станция – командный теоретический экзамен на знание Правил дорожного движения Российской Федерации. </text:p>
      <text:p text:style-name="P27">5 станция – спортивная велоэстафета «Трасса».</text:p>
      <text:p text:style-name="P28"><text:span text:style-name="T15">5.5.<text:tab/></text:span><text:span text:style-name="T19">Дополнительные конкурсы:</text:span></text:p>
      <text:p text:style-name="P27">Конкурс листовок-памяток по безопасности дорожного движения.</text:p>
      <text:p text:style-name="P28"><text:span text:style-name="T15">5.6.<text:tab/>Оргкомитет Конкурса имеет право изменить программу и количество проводимых конкурсов.</text:span></text:p>
      <text:p text:style-name="P27"/>
      <text:p text:style-name="P39"><text:span text:style-name="T18">6. Условия проведения Конкурса</text:span></text:p>
      <text:p text:style-name="P28"><text:span text:style-name="T15">6.1.<text:tab/>Правила, порядок проведения, систему подсчета баллов и штрафных очков доводит до участников жюри на общем собрании участников муниципального этапа областного конкурса.</text:span></text:p>
      <text:p text:style-name="P28"><text:span text:style-name="T15">6.2.<text:tab/>На все этапы (кроме дополнительных конкурсов) каждый участник выходит на старт с бонусом в определенное количество баллов. В случае допуска ошибки или невыполнения конкурсного задания, баллы вычитаются в соответствии с условиями настоящего Положения. </text:span></text:p>
      <text:p text:style-name="P28"><text:span text:style-name="T15">6.3.<text:tab/>На всех станциях (кроме дополнительных конкурсов) подсчёт результатов ведется по количеству баллов, полученных как каждым участником лично, так и суммарно всеми членами команды. </text:span></text:p>
      <text:p text:style-name="P28"><text:span text:style-name="T15">6.4.<text:tab/>В случае если участник конкурса выбывает из соревнований по медицинским показаниям (ввиду травмы, заболевания и т.д.), то баллы, заработанные участником при выполнении упражнений, учитываются в общий зачет команды. За упражнение, которое участник не выполнил, зачисляется минимальное число баллов из заработанных остальными участниками конкурса.</text:span></text:p>
      <text:p text:style-name="P28"><text:span text:style-name="T15">6.5.<text:tab/>Команда-участница Конкурса должна иметь единую спортивную форму.</text:span></text:p>
      <text:p text:style-name="P28"><text:span text:style-name="T15">6.6.<text:tab/>Соревнования на станциях 3 и 4 проводятся на велосипедах с диаметром колеса 50 см, шириной протектора – 40 мм, ножными или ручными </text:span><text:soft-page-break/><text:span text:style-name="T15">тормозами. Обеспечение соревнований велотехникой возлагается на организаторов муниципального этапа областного конкурса. </text:span></text:p>
      <text:p text:style-name="P28"><text:span text:style-name="T15">6.7.<text:tab/>Конкурсы в личном первенстве:</text:span></text:p>
      <text:p text:style-name="P25">Станция 1 - «Знатоки правил дорожного движения».</text:p>
      <text:p text:style-name="P27">На данный этап каждый участник выходит на старт с бонусом в 40 баллов.</text:p>
      <text:p text:style-name="P27">Каждому участнику команды предлагается выполнить 14 заданий (вопросов), которые задаются и решаются в определенном программном режиме. Все вопросы высвечиваются на экране, участники дают ответы на специальных бланках. </text:p>
      <text:p text:style-name="P30"><text:span text:style-name="T16">За каждое </text:span><text:span text:style-name="T17">неверно выполненное задание вычитается 3 балла.</text:span><text:span text:style-name="T16"> При определении победителей учитывается количество оставшихся баллов. При равенстве верно выполненных заданий предпочтение отдается более молодому участнику. </text:span></text:p>
      <text:p text:style-name="P25">Станция 2 - «Основы безопасности жизнедеятельности».</text:p>
      <text:p text:style-name="P27">На данный этап каждый участник выходит на старт с бонусом в 20 баллов.</text:p>
      <text:p text:style-name="P27">Тестирование проводится по билетам, каждый из которых включает 10 теоретических вопросов на знание основ оказания первой доврачебной помощи с вариантами ответов, один из которых – верный.</text:p>
      <text:p text:style-name="P27">В билеты включены вопросы по знаниям:</text:p>
      <text:p text:style-name="P27">виды травм, первая доврачебная помощь при них;</text:p>
      <text:p text:style-name="P27">правила проведения реанимации, искусственное дыхание, непрямой массаж сердца;</text:p>
      <text:p text:style-name="P27">первая доврачебная помощь при переломах, общие правила иммобилизации;</text:p>
      <text:p text:style-name="P27">классификация ожогов и первая помощь при них;</text:p>
      <text:p text:style-name="P27">общие правила транспортировки пострадавших;</text:p>
      <text:p text:style-name="P27">раны, их виды, первая помощь;</text:p>
      <text:p text:style-name="P27">признаки травм.</text:p>
      <text:p text:style-name="P27">Время, отведенное на решение не более 5 минут (по истечении времени бланки с ответами собираются).</text:p>
      <text:p text:style-name="P27">За каждое неверно выполненное или невыполненное задание вычитается 2 балла. </text:p>
      <text:p text:style-name="P24"><text:span text:style-name="T19">Станция 3 - Фигурное вождение велосипеда.</text:span></text:p>
      <text:p text:style-name="P27">На данный этап каждый участник выходит на каждую станцию с бонусом в 20 баллов.</text:p>
      <text:p text:style-name="P27">Каждый участник проезжает на велосипеде небольшой участок с препятствиями. Станция содержит до 7 элементов фигурного вождения. За каждый неверно выполненный или невыполненный элемент вычитаются штрафные баллы. </text:p>
      <text:p text:style-name="P28"><text:span text:style-name="T15">Элементы фигурного вождения и очередность расположения препятствий на станции 3 определяются жюри. </text:span></text:p>
      <text:p text:style-name="P27"><text:soft-page-break/>Победители определяются по сумме результатов на всех станциях. При определении победителей, в случае равенства оставшихся баллов первенство отдается участнику, затратившему наименьшее время на прохождение станций. При равенстве оставшихся баллов и времени, затраченного участниками на прохождение станций, предпочтение отдается более молодому участнику.</text:p>
      <text:p text:style-name="P28"><text:span text:style-name="T15">6.8.<text:tab/>Конкурсы в командном первенстве:</text:span></text:p>
      <text:p text:style-name="P24"><text:span text:style-name="T19">Станция 4 - «Знатоки Правил дорожного движения». </text:span></text:p>
      <text:p text:style-name="P27">Каждая команда выходит на данную станцию с бонусом в 80 баллов.</text:p>
      <text:p text:style-name="P27">Команде предлагается выполнить ряд заданий на проверку знаний дорожных знаков, а также способность контролировать свое поведение в качестве велосипедиста или пешехода в нестандартных ситуациях. Кроме этого, данный этап позволяет проверить умение детей работать в команде, прислушиваться друг к другу, принимать коллективное решение и т.д. </text:p>
      <text:p text:style-name="P25">Станция 5 - Велоэстафета «Трасса». </text:p>
      <text:p text:style-name="P27">Каждая команда выходит на данную станцию с бонусом в 40 баллов.</text:p>
      <text:p text:style-name="P27">Участвует вся команда - участники команд располагаются на двух контрольных пунктах, по 2 на каждом. Стартующий участник выполняет силовые упражнения - отжимание (мальчики 15 раз, девочки - 10), после на велосипеде проезжает дистанцию 60 метров, на которой располагаются фигуры – «змейка», «коридор из длинных досок», «скачок через препятствие передним колесом», «STOP-линия» и передает эстафету следующему участнику. При прохождении эстафеты учитывается суммарное время и штрафные баллы, набранные при прохождении этапов - за каждую, не пройденную фигуру и невыполнение требований при выполнении силовых упражнений начисляется 2 штрафных балла.</text:p>
      <text:p text:style-name="P28"><text:span text:style-name="T15">Команда-победитель определяется по максимальному количеству баллов, в случае равенства оставшихся баллов предпочтение отдается команде, затратившей на прохождение эстафеты меньшее время.</text:span></text:p>
      <text:p text:style-name="P28"><text:span text:style-name="T15">6.9.<text:tab/>Дополнительные конкурсы (оцениваются отдельно без бонусного старта).</text:span></text:p>
      <text:p text:style-name="P45"><text:span text:style-name="T2">Конкурс листовок-памяток по безопасности дорожного движения.</text:span></text:p>
      <text:p text:style-name="P27">Команда представляет в оргкомитет заранее подготовленные листовки-памятки по безопасности дорожного движения для детей и родителей. Конкурс оценивается по 10-бальной системе по следующим критериям: соответствие содержания заданной теме, композиционная грамотность и завершенность, яркость, выразительность, оригинальность идеи и т.д.</text:p>
      <text:p text:style-name="P27"/>
      <text:p text:style-name="P42">7. Подведение итогов и награждение победителей и призеров</text:p>
      <text:p text:style-name="P51"><text:span text:style-name="T15">Победителями и призерами муниципального этапа областного конкурса становятся:</text:span></text:p>
      <text:p text:style-name="P28"><text:span text:style-name="T15">3 команды, занявших первые три места по сумме баллов, полученных командами на станциях №№: 1, 2, 3, 4 и 5. Команда, занявшая 1 место, становится абсолютным победителем муниципального этапа областного конкурса (3 диплома и 12 призов);</text:span></text:p>
      <text:p text:style-name="P27"><text:soft-page-break/>3 мальчика и 3 девочки, занявших первые три места по сумме многоборья на станциях с 1 по 3 (при равенстве показателей первенство отдается участнику, показавшему лучший результат на станциях в следующей последовательности: 1, 3, 2) – (6 дипломов и 6 призов);</text:p>
      <text:p text:style-name="P28"><text:span text:style-name="T15">команда, показавшая лучший результат на каждой из станций №№ 1, 2, и 3 (по сумме баллов (1 диплом, 4 приза);</text:span></text:p>
      <text:p text:style-name="P28"><text:span text:style-name="T15">команда, занявшая 1место на 4 станции (1 диплом, 4 приза);</text:span></text:p>
      <text:p text:style-name="P28"><text:span text:style-name="T15">команда, занявшая 1 место на 5 станции (1 диплом, 4 приза);</text:span></text:p>
      <text:p text:style-name="P28"><text:span text:style-name="T15">команда, листовки-памятки которых наиболее полно отвечают предъявляемым требованиям и критериям (1 диплом, 4 приза).</text:span>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3">Приложение 1 к Положению о муниципальном этапе <text:s/>областного конкурса отрядов юных инспекторов движения <text:soft-page-break/>«Безопасное колесо»</text:p>
      <text:p text:style-name="P17"/>
      <text:p text:style-name="P2"><text:span text:style-name="T8">Заявка на участие в муниципальном этапе областного конкурса отрядов ЮИД «Безопасное колесо - 2017» </text:span></text:p>
      <text:p text:style-name="P14"><text:span text:style-name="T2">От команды </text:span><text:span text:style-name="T9"><text:tab/></text:span></text:p>
      <text:p text:style-name="P19">(полное наименование образовательной организации)</text:p>
      <text:p text:style-name="P18"/>
      <text:p text:style-name="P13"><text:span text:style-name="T2">_____________________________________________________________</text:span></text:p>
      <text:p text:style-name="P9"/>
      <table:table table:name="Таблица2" table:style-name="Таблица2">
        <table:table-column table:style-name="Таблица2.A"/>
        <table:table-column table:style-name="Таблица2.B" table:number-columns-repeated="2"/>
        <table:table-column table:style-name="Таблица2.D"/>
        <table:table-row table:style-name="Таблица2.1">
          <table:table-cell table:style-name="Таблица2.A1" office:value-type="string">
            <text:p text:style-name="P54">№</text:p>
          </table:table-cell>
          <table:table-cell table:style-name="Таблица2.A1" office:value-type="string">
            <text:p text:style-name="P3">Фамилия, имя участника</text:p>
          </table:table-cell>
          <table:table-cell table:style-name="Таблица2.A1" office:value-type="string">
            <text:p text:style-name="P3">Дата, месяц и год рождения, <text:line-break/>число полных лет, класс </text:p>
          </table:table-cell>
          <table:table-cell table:style-name="Таблица2.D1" office:value-type="string">
            <text:p text:style-name="P3">Ф.И.О. и подпись медработника </text:p>
          </table:table-cell>
        </table:table-row>
        <table:table-row table:style-name="Таблица2.1">
          <table:table-cell table:style-name="Таблица2.A1" office:value-type="string">
            <text:p text:style-name="P55">1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D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55">2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D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55">3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D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55">4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D1" office:value-type="string">
            <text:p text:style-name="P7"/>
          </table:table-cell>
        </table:table-row>
      </table:table>
      <text:p text:style-name="P17"/>
      <text:p text:style-name="P15">Представитель команды </text:p>
      <text:p text:style-name="P16">от общеобразовательной организации______________________________________________________________</text:p>
      <text:p text:style-name="P20"><text:tab/><text:tab/><text:tab/>(ФИО, должность)</text:p>
      <text:p text:style-name="P18"/>
      <text:p text:style-name="P56"><text:span text:style-name="T11">Руководитель общеобразовательной организации              </text:span><text:span text:style-name="T26">                                                        </text:span></text:p>
      <text:p text:style-name="P57"><text:span text:style-name="T25">         <text:s text:c="82"/>(ФИО, должность)</text:span></text:p>
      <text:p text:style-name="P58"> </text:p>
      <text:p text:style-name="P56"><text:span text:style-name="T14">Заявки на участие представить до 11 сентября 2017 года</text:span></text:p>
      <text:p text:style-name="P5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>Приложение 2 к Положению о муниципальном этапе <text:s/>областного конкурса отрядов юных <text:soft-page-break/>инспекторов движения «Безопасное колесо»</text:p>
      <text:p text:style-name="P5"/>
      <text:p text:style-name="P46"><text:span text:style-name="T12">СОГЛАСИЕ РОДИТЕЛЯ (ЗАКОННОГО ПРЕДСТАВИТЕЛЯ)<text:line-break/>НА ОБРАБОТКУ ПЕРСОНАЛЬНЫХ ДАННЫХ НЕСОВЕРШЕННОЛЕТНЕГО</text:span><text:span text:style-name="T27"> <text:line-break/></text:span><text:span text:style-name="T31">(ДО 18 ЛЕТ)</text:span></text:p>
      <text:p text:style-name="P47"/>
      <text:p text:style-name="P77"><text:span text:style-name="T32">Я,</text:span><text:span text:style-name="T28"> ________________________________________________________________,</text:span></text:p>
      <text:p text:style-name="P77"><text:span text:style-name="T33"><text:s text:c="54"/>(</text:span><text:span text:style-name="T34">ФИО родителя или законного представителя)</text:span></text:p>
      <text:p text:style-name="P75"><text:span text:style-name="T32">зарегистрированный (-ая) по адресу:</text:span><text:span text:style-name="T28"> _________________________________________</text:span></text:p>
      <text:p text:style-name="P80">(адрес места регистрации)</text:p>
      <text:p text:style-name="P75"><text:span text:style-name="T37">________________________________________________________________________________________________</text:span></text:p>
      <text:p text:style-name="P75"><text:span text:style-name="T32">наименование документа удостоверяющего личность</text:span><text:span text:style-name="T28"> _________ </text:span><text:span text:style-name="T32">серия</text:span><text:span text:style-name="T28"> ____ </text:span><text:span text:style-name="T32">№</text:span><text:span text:style-name="T28">________ </text:span><text:span text:style-name="T32">выдан</text:span><text:span text:style-name="T28"> ________________________________________________________,</text:span></text:p>
      <text:p text:style-name="P79"><text:s text:c="110"/>(когда и кем выдан)</text:p>
      <text:p text:style-name="P76">являясь родителем (законным представителем) несовершеннолетнего <text:s/></text:p>
      <text:p text:style-name="P75"><text:span text:style-name="T28">_______________________________________________________________________, </text:span></text:p>
      <text:p text:style-name="P78">(ФИО несовершеннолетнего)</text:p>
      <text:p text:style-name="P75"><text:span text:style-name="T32">зарегистрированного по адресу:</text:span><text:span text:style-name="T28">_____________________________________________</text:span></text:p>
      <text:p text:style-name="P81">(адрес места регистрации несовершеннолетнего)</text:p>
      <text:p text:style-name="P74"><text:span text:style-name="T28">________________________________________________________________________, <text:line-break/></text:span><text:span text:style-name="T32">на основании</text:span><text:span text:style-name="T29">_____________________________________________________________</text:span></text:p>
      <text:p text:style-name="P1"><text:span text:style-name="T28">_______________________________________________________________________, <text:line-break/></text:span><text:span text:style-name="T38">(указать вид документа, подтверждающего полномочие действовать в интересах несовершеннолетнего <text:line-break/>(паспорт; в случае опекунства указать реквизиты документа, на основании которого осуществляется опека <text:line-break/>или попечительство, а в случае удостоверения личности, документом, заменяющим паспорт, <text:line-break/>вписать реквизиты свидетельства о рождении несовершеннолетнего)</text:span></text:p>
      <text:p text:style-name="P61"><text:span text:style-name="T32">даю свое согласие на обработку отделу образования администрации Ржаксинского района, расположенному по адресу: Тамбовская область, р.п.Ржакса, ул. Первомайская, д. 2 (далее – Оператор), персональных данных несовершеннолетнего, относящихся исключительно к перечисленным ниже категориям персональных данных: </text:span><text:span text:style-name="T30">фамилия, имя, отчество; дата рождения; тип и данные (серия, номер, когда и кем выдан) документа, удостоверяющего личность; место учебы (детский сад); класс; информация об участии и достижениях в конкурсах и соревнованиях; информация </text:span><text:span text:style-name="T20">о полученных дипломах (в том числе их фотографий и копий); </text:span><text:span text:style-name="T30">биометрические данные (фото и видео изображения).</text:span><text:span text:style-name="T35">1</text:span></text:p>
      <text:p text:style-name="P61"><text:span text:style-name="T32">Я даю согласие на использование персональных данных несовершеннолетнего </text:span><text:span text:style-name="T22">исключительно в целях оформления сводной заявки от</text:span><text:span text:style-name="T21"> _________________________________________________________________________</text:span></text:p>
      <text:p text:style-name="P48">указать образовательное учреждение </text:p>
      <text:p text:style-name="P44"><text:span text:style-name="T22">и всех необходимых документов, требующихся в процессе организации и проведения муниципального этапа </text:span><text:span text:style-name="T23">областного конкурса отрядов юных инспекторов движения «Безопасное колесо»</text:span><text:span text:style-name="T22"> (далее – Конкурс), а также последующих мероприятий, сопряженных с Конкурсом.</text:span></text:p>
      <text:p text:style-name="P12"><text:span text:style-name="T22"><text:tab/>Настоящее согласие предоставляется мной на осуществление действий в отношении персональных данных несовершеннолетнего, которые необходимы для достижения указанных выше целей, включая (без ограничения)</text:span><text:span text:style-name="T23"> </text:span><text:span text:style-name="T22">сбор, систематизацию, накопление, хранение, передачу, уточнение (обновление, изменение), использование, распространение и размещение персональных данных в общедоступных источниках </text:span><text:soft-page-break/><text:span text:style-name="T22">(справочники, энциклопедии, буклеты, публикация в СМИ, в том числе в сети Интернет на сайте Операторов, на информационных стендах). </text:span></text:p>
      <text:p text:style-name="P12"><text:span text:style-name="T22"><text:tab/>Я проинформирован, что </text:span><text:span text:style-name="T32">Оператор </text:span><text:span text:style-name="T22">гарантирует обработку персональных данных в соответствии с действующим законодательством РФ как неавтоматизированным, так и автоматизированным способами.</text:span></text:p>
      <text:p text:style-name="P49">Данное согласие действует с даты подписания до достижения целей обработки персональных данных, а также на срок, обусловленный архивным законодательством.</text:p>
      <text:p text:style-name="P49">Данное согласие может быть отозвано в любой момент по моему письменному заявлению. </text:p>
      <text:p text:style-name="P50"><text:span text:style-name="T22">Я подтверждаю, что, давая такое согласие, я действую по собственной воле и в интересах </text:span><text:span text:style-name="T32">несовершеннолетнего</text:span><text:span text:style-name="T22">.</text:span></text:p>
      <text:p text:style-name="P49"/>
      <text:p text:style-name="P44"><text:span text:style-name="T22">"____" ___________ 2017 г. <text:s text:c="28"/>_____________ /_________________/</text:span></text:p>
      <text:p text:style-name="P62"><text:span text:style-name="T24"><text:s text:c="66"/>Подпись <text:s text:c="24"/>Расшифровка подписи <text:s text:c="17"/></text:span></text:p>
      <text:p text:style-name="P63"/>
      <text:p text:style-name="P64">______________________________________________</text:p>
      <text:p text:style-name="P83"><text:span text:style-name="T36">1</text:span><text:span text:style-name="T39"> В соответствии со ст. 5 ФЗ «Об обработке персональных данных» от 27.07.2006 №152-ФЗ, указываются только те персональные данные, которые отвечают целям их обработки.</text:span>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onsolas" svg:font-family="Consolas" style:font-family-generic="modern"/>
    <style:font-face style:name="Mangal2" svg:font-family="Mangal" style:font-pitch="variable"/>
    <style:font-face style:name="Nimbus Roman No9 L" svg:font-family="'Nimbus Roman No9 L', 'MS 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14pt" style:font-name-asian="Microsoft YaHei" style:font-size-asian="14pt" style:font-name-complex="Mangal2" style:font-size-complex="10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588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Стиль1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fo:font-size="14pt" style:font-size-asian="14pt" style:font-size-complex="10pt" fo:hyphenate="true" fo:hyphenation-remain-char-count="2" fo:hyphenation-push-char-count="2"/>
    </style:style>
    <style:style style:name="western" style:family="paragraph" style:parent-style-name="Standard">
      <style:paragraph-properties fo:margin-top="0.494cm" fo:margin-bottom="0.494cm" fo:hyphenation-ladder-count="no-limit"/>
      <style:text-properties fo:hyphenate="true" fo:hyphenation-remain-char-count="2" fo:hyphenation-push-char-count="2"/>
    </style:style>
    <style:style style:name="Text" style:family="paragraph" style:parent-style-name="Standard" style:class="extra">
      <style:paragraph-properties fo:hyphenation-ladder-count="no-limit"/>
      <style:text-properties style:font-name="Consolas" fo:font-size="10.5pt" style:font-size-asian="10.5pt" style:font-name-complex="Consolas" style:font-size-complex="10.5pt" fo:hyphenate="tru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Обычный_20__28_веб_29_" style:display-name="Обычный (веб)" style:family="paragraph" style:parent-style-name="Standard">
      <style:paragraph-properties fo:margin-top="0.494cm" fo:margin-bottom="0.21cm" fo:hyphenation-ladder-count="no-limit"/>
      <style:text-properties fo:hyphenate="tru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style:font-name="Calibri" fo:font-size="10pt" style:font-size-asian="10pt" style:font-name-complex="Calibri" style:font-size-complex="10pt" fo:hyphenate="tru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size="8pt" fo:language="none" fo:country="none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fo:font-size="14pt" style:font-size-asian="14pt" style:font-size-complex="14pt"/>
    </style:style>
    <style:style style:name="Основной_20_шрифт_20_абзаца" style:display-name="Основной шрифт абзаца" style:family="text"/>
    <style:style style:name="Текст_20_Знак" style:display-name="Текст Знак" style:family="text">
      <style:text-properties style:font-name="Consolas" fo:font-size="10.5pt" fo:language="ru" fo:country="RU" style:font-size-asian="10.5pt" style:font-name-complex="Consolas" style:font-size-complex="10.5pt" style:language-complex="ar" style:country-complex="SA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8.123cm" fo:text-indent="-0.635cm" fo:margin-left="8.1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8.123cm" fo:text-indent="-0.635cm" fo:margin-left="8.1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8.123cm" fo:text-indent="-0.635cm" fo:margin-left="8.1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9.393cm" fo:text-indent="-0.635cm" fo:margin-left="9.3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0.663cm" fo:text-indent="-0.318cm" fo:margin-left="10.6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1.933cm" fo:text-indent="-0.635cm" fo:margin-left="11.9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03cm" fo:text-indent="-0.635cm" fo:margin-left="13.2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4.473cm" fo:text-indent="-0.318cm" fo:margin-left="14.4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5.743cm" fo:text-indent="-0.635cm" fo:margin-left="15.7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7.013cm" fo:text-indent="-0.635cm" fo:margin-left="17.0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8.283cm" fo:text-indent="-0.318cm" fo:margin-left="18.2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Пропаганда</meta:initial-creator>
    <meta:creation-date>2017-07-07T15:09:00</meta:creation-date>
    <dc:creator>МАРИНА</dc:creator>
    <dc:date>2017-09-04T11:20:00</dc:date>
    <meta:print-date>2017-09-04T11:10:00</meta:print-date>
    <meta:editing-cycles>95</meta:editing-cycles>
    <meta:editing-duration>PT7H</meta:editing-duration>
    <meta:document-statistic meta:table-count="2" meta:image-count="0" meta:object-count="0" meta:page-count="11" meta:paragraph-count="188" meta:word-count="2244" meta:character-count="19094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