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383cm" fo:margin-left="-0.191cm" table:align="left" style:writing-mode="lr-tb"/>
    </style:style>
    <style:style style:name="Таблица1.A" style:family="table-column">
      <style:table-column-properties style:column-width="5.793cm"/>
    </style:style>
    <style:style style:name="Таблица1.B" style:family="table-column">
      <style:table-column-properties style:column-width="11.5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383cm" fo:margin-left="-0.191cm" table:align="left" style:writing-mode="lr-tb"/>
    </style:style>
    <style:style style:name="Таблица2.A" style:family="table-column">
      <style:table-column-properties style:column-width="5.793cm"/>
    </style:style>
    <style:style style:name="Таблица2.B" style:family="table-column">
      <style:table-column-properties style:column-width="11.58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Text_20_body">
      <style:paragraph-properties fo:margin-left="0cm" fo:margin-right="-0.002cm" fo:margin-top="0cm" fo:margin-bottom="0cm" fo:text-indent="0cm" style:auto-text-indent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-0.002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-0.002cm" fo:margin-top="0cm" fo:margin-bottom="0cm" fo:text-indent="1.27cm" style:auto-text-indent="false"/>
    </style:style>
    <style:style style:name="P4" style:family="paragraph" style:parent-style-name="Text_20_body">
      <style:paragraph-properties fo:margin-left="0cm" fo:margin-right="-0.002cm" fo:margin-top="0cm" fo:margin-bottom="0cm" fo:text-indent="1.27cm" style:auto-text-indent="false"/>
      <style:text-properties fo:font-size="14pt" style:font-size-asian="14pt" style:font-size-complex="14pt"/>
    </style:style>
    <style:style style:name="P5" style:family="paragraph" style:parent-style-name="Text_20_body" style:master-page-name="First_20_Page">
      <style:paragraph-properties fo:margin-left="0cm" fo:margin-right="-0.002cm" fo:margin-top="0cm" fo:margin-bottom="0cm" fo:text-indent="1.27cm" style:auto-text-indent="false" style:page-number="auto"/>
    </style:style>
    <style:style style:name="P6" style:family="paragraph" style:parent-style-name="Header">
      <style:paragraph-properties>
        <style:tab-stops>
          <style:tab-stop style:position="10.001cm"/>
        </style:tab-stops>
      </style:paragraph-properties>
    </style:style>
    <style:style style:name="P7" style:family="paragraph" style:parent-style-name="Header">
      <style:paragraph-properties fo:padding="0cm" fo:border="none"/>
    </style:style>
    <style:style style:name="P8" style:family="paragraph" style:parent-style-name="Body_20_Text_20_2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Body_20_Text_20_2">
      <style:paragraph-properties fo:margin-top="0cm" fo:margin-bottom="0cm" fo:line-height="10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77"/>ПРИЛОЖЕНИЕ № 2</text:span></text:p>
      <text:p text:style-name="P3"><text:span text:style-name="T1"><text:s text:c="82"/>УТВЕРЖДЁН</text:span></text:p>
      <text:p text:style-name="P3"><text:span text:style-name="T1"><text:s text:c="59"/>постановлением администрации района</text:span></text:p>
      <text:p text:style-name="P3"><text:span text:style-name="T1"><text:s text:c="77"/>от <text:s text:c="2"/>20.11.2018 <text:s/>№ 750</text:span><text:bookmark text:name="_GoBack"/></text:p>
      <text:p text:style-name="P4"/>
      <text:p text:style-name="P1"/>
      <text:p text:style-name="P1"/>
      <text:p text:style-name="P2"><text:span text:style-name="T1">СОСТАВ</text:span></text:p>
      <text:p text:style-name="P2"><text:span text:style-name="T1">муниципального проектного комитета </text:span></text:p>
      <text:p text:style-name="P2"><text:span text:style-name="T1">по реализации национального проекта «Образование»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text:span text:style-name="T1">Кундашкин </text:span></text:p>
            <text:p text:style-name="P9"><text:span text:style-name="T1">Вячеслав Николаевич <text:s/>– </text:span></text:p>
          </table:table-cell>
          <table:table-cell table:style-name="Таблица1.A1" office:value-type="string">
            <text:p text:style-name="P8"/>
            <text:p text:style-name="P9"><text:span text:style-name="T1">заместитель главы администрации района, <text:s text:c="31"/>председатель муниципального проектного комит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Шаронина </text:span></text:p>
            <text:p text:style-name="P9"><text:span text:style-name="T1">Марина Николаевна <text:s text:c="4"/>– </text:span></text:p>
          </table:table-cell>
          <table:table-cell table:style-name="Таблица1.A1" office:value-type="string">
            <text:p text:style-name="P8"/>
            <text:p text:style-name="P9"><text:span text:style-name="T1">начальник отдела образования администрации </text:span></text:p>
            <text:p text:style-name="P9"><text:span text:style-name="T1">района, заместитель председателя муниципального проектного комит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Сарычева</text:span></text:p>
            <text:p text:style-name="P9"><text:span text:style-name="T1">Наталья Владимировна – </text:span></text:p>
          </table:table-cell>
          <table:table-cell table:style-name="Таблица1.A1" office:value-type="string">
            <text:p text:style-name="P8"/>
            <text:p text:style-name="P9"><text:span text:style-name="T1">ведущий специалист отдела образования</text:span></text:p>
            <text:p text:style-name="P9"><text:span text:style-name="T1">администрации <text:s/>района,</text:span><text:span text:style-name="T2"> </text:span><text:span text:style-name="T1">секретарь</text:span><text:span text:style-name="T2"> </text:span><text:span text:style-name="T1">муниципального</text:span></text:p>
            <text:p text:style-name="P9"><text:span text:style-name="T1">проектного комитета </text:span></text:p>
          </table:table-cell>
        </table:table-row>
      </table:table>
      <text:p text:style-name="P8"/>
      <text:p text:style-name="P9"><text:span text:style-name="T1">Члены муниципального проектного комитета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<text:span text:style-name="T1">Дорофеева</text:span></text:p>
            <text:p text:style-name="P9"><text:span text:style-name="T1">Людмила Ивановна <text:s/>-</text:span></text:p>
            <text:p text:style-name="P8"/>
          </table:table-cell>
          <table:table-cell table:style-name="Таблица2.A1" office:value-type="string">
            <text:p text:style-name="P8"/>
            <text:p text:style-name="P9"><text:span text:style-name="T1">председатель Совета председателей профкомов </text:span></text:p>
            <text:p text:style-name="P9"><text:span text:style-name="T1">работников образования и науки Ржаксинского района Тамбовской области <text:s/>(по согласованию)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Егоркина</text:span></text:p>
            <text:p text:style-name="P9"><text:span text:style-name="T1">Анастасия Сергеевна -</text:span></text:p>
          </table:table-cell>
          <table:table-cell table:style-name="Таблица2.A1" office:value-type="string">
            <text:p text:style-name="P8"/>
            <text:p text:style-name="P9"><text:span text:style-name="T1">методист Муниципального казенного учреждения «Информационно-методический центр» <text:s/></text:span></text:p>
            <text:p text:style-name="P9"><text:span text:style-name="T1">Ржаксинского района Тамбовской области»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Ермакова </text:span></text:p>
            <text:p text:style-name="P9"><text:span text:style-name="T1">Татьяна Алексеевна <text:s/>- <text:s text:c="14"/></text:span></text:p>
          </table:table-cell>
          <table:table-cell table:style-name="Таблица2.A1" office:value-type="string">
            <text:p text:style-name="P8"/>
            <text:p text:style-name="P9"><text:span text:style-name="T1">директор <text:s/>Муниципального казенного учреждения «Информационно-методический центр»</text:span></text:p>
            <text:p text:style-name="P9"><text:span text:style-name="T1"><text:s/>Ржаксинского <text:s/>района Тамбовской области 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Леонов</text:span></text:p>
            <text:p text:style-name="P9"><text:span text:style-name="T1">Александр Васильевич - <text:s text:c="4"/></text:span></text:p>
          </table:table-cell>
          <table:table-cell table:style-name="Таблица2.A1" office:value-type="string">
            <text:p text:style-name="P8"/>
            <text:p text:style-name="P9"><text:span text:style-name="T1">директор Муниципального бюджетного </text:span></text:p>
            <text:p text:style-name="P9"><text:span text:style-name="T1">общеобразовательного учреждения «Ржаксинская средняя общеобразовательная школа № 1 имени </text:span></text:p>
            <text:p text:style-name="P9"><text:span text:style-name="T1">Героя Советского Союза Н.М.Фролова» </text:span></text:p>
            <text:p text:style-name="P9"><text:span text:style-name="T1">Ржаксинского района Тамбовской области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Макеева</text:span></text:p>
            <text:p text:style-name="P9"><text:span text:style-name="T1">Татьяна Валентиновна <text:s/>- <text:s text:c="3"/></text:span></text:p>
          </table:table-cell>
          <table:table-cell table:style-name="Таблица2.A1" office:value-type="string">
            <text:p text:style-name="P8"/>
            <text:p text:style-name="P9"><text:span text:style-name="T1">методист Муниципального казенного учреждения «Информационно-методический центр» <text:s/></text:span></text:p>
            <text:p text:style-name="P9"><text:span text:style-name="T1">Ржаксинского района Тамбовской области»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9"><text:span text:style-name="T1">Мухортова</text:span></text:p>
            <text:p text:style-name="P9"><text:span text:style-name="T1">Лилия Петровна <text:s text:c="4"/>-</text:span></text:p>
          </table:table-cell>
          <table:table-cell table:style-name="Таблица2.A1" office:value-type="string">
            <text:p text:style-name="P8"/>
            <text:p text:style-name="P9"><text:span text:style-name="T1">методист Муниципального казенного учреждения «Информационно-методический центр» <text:s/></text:span></text:p>
            <text:p text:style-name="P9"><text:span text:style-name="T1">Ржаксинского района Тамбовской области» 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Новикова</text:span></text:p>
            <text:p text:style-name="P9"><text:span text:style-name="T1">Елена Петровна -</text:span></text:p>
          </table:table-cell>
          <table:table-cell table:style-name="Таблица2.A1" office:value-type="string">
            <text:p text:style-name="P8"/>
            <text:p text:style-name="P9"><text:span text:style-name="T1">ведущий специалист отдела образования </text:span></text:p>
            <text:p text:style-name="P9"><text:span text:style-name="T1">администрации <text:s/>района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Рязанова</text:span></text:p>
            <text:p text:style-name="P9"><text:span text:style-name="T1">Татьяна Викторовна <text:s text:c="2"/>-</text:span></text:p>
          </table:table-cell>
          <table:table-cell table:style-name="Таблица2.A1" office:value-type="string">
            <text:p text:style-name="P8"/>
            <text:p text:style-name="P9"><text:span text:style-name="T1">директор Муниципального бюджетного </text:span></text:p>
            <text:p text:style-name="P9"><text:span text:style-name="T1">общеобразовательного учреждения «Ржаксинская средняя общеобразовательная школа № 2 имени </text:span></text:p>
            <text:p text:style-name="P9"><text:span text:style-name="T1">Героя Советского Союза <text:s/>Г.А.Пономарёва» </text:span></text:p>
            <text:p text:style-name="P9"><text:span text:style-name="T1">Ржаксинского района Тамбовской области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Сафронова </text:span></text:p>
            <text:p text:style-name="P9"><text:span text:style-name="T1">Елена Сергеевна <text:s text:c="2"/>-</text:span></text:p>
          </table:table-cell>
          <table:table-cell table:style-name="Таблица2.A1" office:value-type="string">
            <text:p text:style-name="P8"/>
            <text:p text:style-name="P9"><text:span text:style-name="T1">главный специалист отдела образования </text:span></text:p>
            <text:p text:style-name="P9"><text:span text:style-name="T1">администрации района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4pt" style:font-size-asian="14pt"/>
    </style:style>
    <style:style style:name="caption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="none"/>
    </style:style>
    <style:style style:name="MP2" style:family="paragraph" style:parent-style-name="Header">
      <style:paragraph-properties>
        <style:tab-stops>
          <style:tab-stop style:position="10.001cm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1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MP2"><text:tab/> <text:s text:c="12"/><text:span text:style-name="MT1">Продолжение приложения № 2</text:span></text:p>
      </style:header>
      <style:header-left>
        <text:p text:style-name="Header"><text:page-number text:select-page="current">2</text:page-number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ГОРОДА РАССКАЗОВО</dc:title>
    <meta:initial-creator>администратор</meta:initial-creator>
    <dc:creator>PK-1</dc:creator>
    <meta:editing-cycles>9</meta:editing-cycles>
    <meta:print-date>2018-11-02T07:33:00</meta:print-date>
    <meta:creation-date>2018-11-14T12:49:00</meta:creation-date>
    <dc:date>2019-04-24T12:32:00</dc:date>
    <meta:editing-duration>PT23S</meta:editing-duration>
    <meta:generator>LibreOffice/3.3$Win32 LibreOffice_project/330m19$Build-401</meta:generator>
    <meta:document-statistic meta:table-count="2" meta:image-count="0" meta:object-count="0" meta:page-count="2" meta:paragraph-count="63" meta:word-count="212" meta:character-count="2389"/>
    <meta:user-defined meta:name="AppVersion">14.0000</meta:user-defined>
    <meta:user-defined meta:name="Company">горон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