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7.317cm"/>
    </style:style>
    <style:style style:name="Таблица1.C" style:family="table-column">
      <style:table-column-properties style:column-width="6.385cm"/>
    </style:style>
    <style:style style:name="Таблица1.D" style:family="table-column">
      <style:table-column-properties style:column-width="6.375cm"/>
    </style:style>
    <style:style style:name="Таблица1.E" style:family="table-column">
      <style:table-column-properties style:column-width="3.9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7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paragraph-properties fo:margin-left="0cm" fo:margin-right="0.748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.748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.748cm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1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5" style:family="paragraph" style:parent-style-name="Standard">
      <style:paragraph-properties fo:margin-left="0cm" fo:margin-right="0.748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748cm" fo:text-align="justify" style:justify-single-word="false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 style:snap-to-layout-grid="false"/>
    </style:style>
    <style:style style:name="P21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  <style:text-properties style:font-size-complex="14pt"/>
    </style:style>
    <style:style style:name="P22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23" style:family="paragraph" style:parent-style-name="Без_20_интервала">
      <style:paragraph-properties style:snap-to-layout-grid="false"/>
    </style:style>
    <style:style style:name="P24" style:family="paragraph" style:parent-style-name="Без_20_интервала">
      <style:text-properties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Без_20_интервала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p8">
      <style:paragraph-properties fo:margin-top="0.422cm" fo:margin-bottom="0.104cm" fo:text-align="justify" style:justify-single-word="false" fo:background-color="#ffffff" style:snap-to-layout-grid="false">
        <style:background-image/>
      </style:paragraph-properties>
    </style:style>
    <style:style style:name="P27" style:family="paragraph" style:parent-style-name="p8">
      <style:paragraph-properties fo:margin-left="-0.116cm" fo:margin-right="0cm" fo:margin-top="0.422cm" fo:margin-bottom="0.104cm" fo:text-align="justify" style:justify-single-word="false" fo:text-indent="0.617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NewRomanPSMT" fo:font-size="14pt" style:font-size-asian="14pt" style:font-name-complex="TimesNewRomanPSMT" style:font-size-complex="14pt"/>
    </style:style>
    <style:style style:name="T16" style:family="text">
      <style:text-properties fo:color="#000000" fo:font-size="14pt" style:font-size-asian="14pt" style:font-size-complex="14pt" style:font-style-complex="italic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19" style:family="text">
      <style:text-properties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ПРИЛОЖЕНИЕ <text:s/></text:span></text:p>
      <text:p text:style-name="P18"><text:span text:style-name="T2"><text:s text:c="81"/>УТВЕРЖДЕН</text:span></text:p>
      <text:p text:style-name="P19"><text:s text:c="59"/>постановлением администрации района</text:p>
      <text:p text:style-name="P18"><text:span text:style-name="T2"><text:s text:c="72"/>от <text:s text:c="5"/></text:span><text:span text:style-name="T3">21</text:span><text:span text:style-name="T2">.02. 2020 г. <text:s text:c="3"/>№</text:span><text:span text:style-name="T3"> 93</text:span><text:span text:style-name="T2"> </text:span></text:p>
      <text:p text:style-name="P6"/>
      <text:p text:style-name="P4"><text:span text:style-name="T6">План мероприятий («Дорожная карта») </text:span></text:p>
      <text:p text:style-name="P6">по реализации на территории Ржаксинского района региональных проектов</text:p>
      <text:p text:style-name="P4"><text:span text:style-name="T6"><text:s/>национального проекта «Образование» в 2020 году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5">Плановые мероприятия</text:p>
          </table:table-cell>
          <table:table-cell table:style-name="Таблица1.A1" office:value-type="string">
            <text:p text:style-name="P15">Исполнители</text:p>
          </table:table-cell>
          <table:table-cell table:style-name="Таблица1.A1" office:value-type="string">
            <text:p text:style-name="P15">Форма документа</text:p>
          </table:table-cell>
          <table:table-cell table:style-name="Таблица1.E1" office:value-type="string">
            <text:p text:style-name="P15">Сроки исполнения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0"><text:span text:style-name="T4">1.</text:span><text:span text:style-name="T5"> Мероприятия по реализации регионального проекта</text:span></text:p>
            <text:p text:style-name="P4"><text:span text:style-name="T10">«Современная школа» национального проекта «Образование»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.1.</text:p>
          </table:table-cell>
          <table:table-cell table:style-name="Таблица1.A1" office:value-type="string">
            <text:p text:style-name="P17"><text:span text:style-name="T6">Создание Центра образования цифрового и гуманитрного профилей «Точка роста». О</text:span><text:span text:style-name="T7">рганизационные мероприятия по созданию Центра</text:span><text:span text:style-name="T8">.</text:span></text:p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им.Н.М.Фролова»</text:span></text:p>
          </table:table-cell>
          <table:table-cell table:style-name="Таблица1.A1" office:value-type="string">
            <text:p text:style-name="P5"><text:span text:style-name="T6">Конкурсная документация. </text:span></text:p>
            <text:p text:style-name="P4"><text:span text:style-name="T6">Участие в установочных сессиях, семинарах-совещаниях управления образования и науки области.</text:span>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7">1.2</text:p>
          </table:table-cell>
          <table:table-cell table:style-name="Таблица1.A1" office:value-type="string">
            <text:p text:style-name="P23"><text:span text:style-name="T11">Правовое обеспечение создания и функционирования <text:s/></text:span><text:span text:style-name="T11">Центра :<text:line-break/>- издание приказа о создании Центра:</text:span></text:p>
            <text:p text:style-name="P24"><text:s/>- утверждение Положения о деятельности <text:s text:c="2"/>Центра;</text:p>
            <text:p text:style-name="Без_20_интервала"><text:span text:style-name="T11"><text:s/></text:span><text:span text:style-name="T11">- назначение руководителя Центра;</text:span></text:p>
            <text:p text:style-name="Без_20_интервала"><text:span text:style-name="T11"><text:s/></text:span><text:span text:style-name="T11">- утверждение плана первоочередных <text:s/></text:span></text:p>
            <text:p text:style-name="P24">мероприятий (дорожной карты) <text:soft-page-break/>по <text:s text:c="8"/>созданию и функционированию Центра;</text:p>
            <text:p text:style-name="Без_20_интервала"><text:span text:style-name="T11"><text:s/></text:span><text:span text:style-name="T11">- разработка и утверждение должностных <text:s text:c="8"/>инструкций для сотрудников Центра.</text:span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5"><text:span text:style-name="T7">Приказ по школе о<text:line-break/>создании Центра в<text:line-break/>соответствии с<text:line-break/>методическими<text:line-break/>рекомендациями</text:span></text:p>
          </table:table-cell>
          <table:table-cell table:style-name="Таблица1.E1" office:value-type="string">
            <text:p text:style-name="P7">Март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3</text:span><text:span text:style-name="T6">.</text:span></text:p>
          </table:table-cell>
          <table:table-cell table:style-name="Таблица1.A1" office:value-type="string">
            <text:p text:style-name="P17"><text:span text:style-name="T6">Подготовка сметы ремонтных работ Центра.</text:span></text:p>
            <text:p text:style-name="P8"/>
          </table:table-cell>
          <table:table-cell table:style-name="Таблица1.A1" office:value-type="string">
            <text:p text:style-name="P7">Администрация р-на,</text:p>
            <text:p text:style-name="P6">МБОУ «Ржаксинская СОШ №1 им.Н.М.Фролова» </text:p>
          </table:table-cell>
          <table:table-cell table:style-name="Таблица1.A1" office:value-type="string">
            <text:p text:style-name="P7">Смета ремонтных работ.</text:p>
          </table:table-cell>
          <table:table-cell table:style-name="Таблица1.E1" office:value-type="string">
            <text:p text:style-name="P7">Январь-февраль 2020 г.</text:p>
          </table:table-cell>
        </table:table-row>
        <table:table-row table:style-name="Таблица1.1">
          <table:table-cell table:style-name="Таблица1.A1" office:value-type="string">
            <text:p text:style-name="P7">1.4.</text:p>
          </table:table-cell>
          <table:table-cell table:style-name="Таблица1.A1" office:value-type="string">
            <text:p text:style-name="P9">Создание на сайте МБОУ «Ржаксинская СОШ №1 им.Н.М.Фролова» интернет-странички с <text:s/>логотипом «Точка роста»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7">Страничка на сайте для размещения нормативных актов, планов работы, новостей</text:p>
          </table:table-cell>
          <table:table-cell table:style-name="Таблица1.E1" office:value-type="string">
            <text:p text:style-name="P9">Март 2020</text:p>
          </table:table-cell>
        </table:table-row>
        <table:table-row table:style-name="Таблица1.1">
          <table:table-cell table:style-name="Таблица1.A1" office:value-type="string">
            <text:p text:style-name="P7">1.5.</text:p>
          </table:table-cell>
          <table:table-cell table:style-name="Таблица1.A1" office:value-type="string">
            <text:p text:style-name="P23"><text:span text:style-name="T11">Утверждение медиа</text:span><text:span text:style-name="T11">-плана по информационному сопровождению создания Центра.</text:span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7">Приказ по школе, </text:p>
            <text:p text:style-name="P6">медиа-план.</text:p>
          </table:table-cell>
          <table:table-cell table:style-name="Таблица1.E1" office:value-type="string">
            <text:p text:style-name="P7">Март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</text:span><text:span text:style-name="T6">6.</text:span></text:p>
          </table:table-cell>
          <table:table-cell table:style-name="Таблица1.A1" office:value-type="string">
            <text:p text:style-name="P23"><text:span text:style-name="T11">Согласование дизайн-проекта</text:span><text:span text:style-name="T11">, <text:s/>проекта зонирования, инфраструктурного листа <text:s/></text:span><text:span text:style-name="T12">Центра «Точка роста» школы с </text:span><text:span text:style-name="T11">Управлением образования и науки Тамбовской области.</text:span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7">Приказ по школе</text:p>
          </table:table-cell>
          <table:table-cell table:style-name="Таблица1.E1" office:value-type="string">
            <text:p text:style-name="P7">Март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7</text:span><text:span text:style-name="T6">.</text:span></text:p>
          </table:table-cell>
          <table:table-cell table:style-name="Таблица1.A1" office:value-type="string">
            <text:p text:style-name="P9">Разработка концептуальной системы дополнительного образования Центра.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7">Концепция системы дополнительного образования Центра</text:p>
          </table:table-cell>
          <table:table-cell table:style-name="Таблица1.E1" office:value-type="string">
            <text:p text:style-name="P5"><text:span text:style-name="T6">Март 2020</text:span></text:p>
          </table:table-cell>
        </table:table-row>
        <table:table-row table:style-name="Таблица1.1">
          <table:table-cell table:style-name="Таблица1.A1" office:value-type="string">
            <text:p text:style-name="P7">1.8</text:p>
          </table:table-cell>
          <table:table-cell table:style-name="Таблица1.A1" office:value-type="string">
            <text:p text:style-name="P11">Разработка и утверждение плана учебно-воспитательных, внеурочных и <text:soft-page-break/>социокультурных мероприятий в Центре.</text:p>
          </table:table-cell>
          <table:table-cell table:style-name="Таблица1.A1" office:value-type="string">
            <text:p text:style-name="P12">Разработка и утверждение плана учебно-воспитательных, внеурочных и <text:soft-page-break/>социокультурных мероприятий в Центре.</text:p>
          </table:table-cell>
          <table:table-cell table:style-name="Таблица1.A1" office:value-type="string">
            <text:p text:style-name="P7">План.</text:p>
          </table:table-cell>
          <table:table-cell table:style-name="Таблица1.E1" office:value-type="string">
            <text:p text:style-name="P7">Март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9</text:span><text:span text:style-name="T6">.</text:span></text:p>
          </table:table-cell>
          <table:table-cell table:style-name="Таблица1.A1" office:value-type="string">
            <text:p text:style-name="P9">Проведение ремонтных работ.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7">Финансовая отчетность</text:p>
          </table:table-cell>
          <table:table-cell table:style-name="Таблица1.E1" office:value-type="string">
            <text:p text:style-name="P5"><text:span text:style-name="T6">Май-август 2020 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1</text:span><text:span text:style-name="T6">0.</text:span></text:p>
          </table:table-cell>
          <table:table-cell table:style-name="Таблица1.A1" office:value-type="string">
            <text:p text:style-name="P25">Закупка, доставка и наладка оборудования: </text:p>
            <text:p text:style-name="P24">- подготовка технического задания согласно рекомендуемого инфраструктурного листа;</text:p>
            <text:p text:style-name="Без_20_интервала"><text:span text:style-name="T11">- объявление конкурсных закупочных процедур;<text:line-break/>- косметический ремонт, приведение площадок образовательных организаций в соответствие с фирменным стилем «Точка роста».</text:span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1"><text:span text:style-name="fontstyle01">Государственные</text:span><text:span text:style-name="T15"><text:line-break/></text:span><text:span text:style-name="fontstyle01">(муниципальные)</text:span><text:span text:style-name="T15"><text:line-break/></text:span><text:span text:style-name="fontstyle01">контракты на поставку</text:span><text:span text:style-name="T15"><text:line-break/></text:span><text:span text:style-name="fontstyle01">оборудования</text:span></text:p>
            <text:p text:style-name="P6"/>
          </table:table-cell>
          <table:table-cell table:style-name="Таблица1.E1" office:value-type="string">
            <text:p text:style-name="P5"><text:span text:style-name="T7">Май – Август 2020</text:span></text:p>
          </table:table-cell>
        </table:table-row>
        <table:table-row table:style-name="Таблица1.1">
          <table:table-cell table:style-name="Таблица1.A1" office:value-type="string">
            <text:p text:style-name="P7">1.11.</text:p>
          </table:table-cell>
          <table:table-cell table:style-name="Таблица1.A1" office:value-type="string">
            <text:p text:style-name="P23"><text:span text:style-name="T11">Повышение квалификации (профмастерства) сотрудников и педагогов Ц</text:span><text:span text:style-name="T12">ентра, </text:span><text:span text:style-name="T11">в том числе по новым технологиям преподавания предметных областей «Технология», «Информатика», «ОБЖ»:</text:span></text:p>
            <text:p text:style-name="P16"><text:span text:style-name="T7">- формирование штатного расписания Центра;<text:line-break/>- обеспечение участия педагогов и сотрудников в повышении квалификации на онлайн –платформе.</text:span></text:p>
            <text:p text:style-name="P10"><text:soft-page-break/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1"><text:span text:style-name="fontstyle01">Свидетельств</text:span><text:span text:style-name="fontstyle01"><text:span text:style-name="T19">а</text:span></text:span><text:span text:style-name="fontstyle01"> о</text:span><text:span text:style-name="T15"><text:line-break/></text:span><text:span text:style-name="fontstyle01">повышении квалификации</text:span></text:p>
            <text:p text:style-name="P4"><text:span text:style-name="T7">Приказ директора школы об утверждении штатного расписания.</text:span></text:p>
          </table:table-cell>
          <table:table-cell table:style-name="Таблица1.E1" office:value-type="string">
            <text:p text:style-name="P7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7">1.12.</text:p>
          </table:table-cell>
          <table:table-cell table:style-name="Таблица1.A1" office:value-type="string">
            <text:p text:style-name="P17"><text:span text:style-name="T7">Организация набора детей, обучающихся по программам </text:span><text:span text:style-name="T8">Центра.</text:span></text:p>
          </table:table-cell>
          <table:table-cell table:style-name="Таблица1.A1" office:value-type="string">
            <text:p text:style-name="P7">МБОУ «Ржаксинская СОШ №1 им.Н.М.Фролова»</text:p>
          </table:table-cell>
          <table:table-cell table:style-name="Таблица1.A1" office:value-type="string">
            <text:p text:style-name="P12">Приказ по школе о зачислении учащихся</text:p>
          </table:table-cell>
          <table:table-cell table:style-name="Таблица1.E1" office:value-type="string">
            <text:p text:style-name="P7">Сентябрь 2020</text:p>
          </table:table-cell>
        </table:table-row>
        <table:table-row table:style-name="Таблица1.1">
          <table:table-cell table:style-name="Таблица1.A1" office:value-type="string">
            <text:p text:style-name="P7">1.13.</text:p>
          </table:table-cell>
          <table:table-cell table:style-name="Таблица1.A1" office:value-type="string">
            <text:p text:style-name="P9">Открытие Центра образования цифрового и гуманитарного профилей «Точка роста» в единый день открытия Центров.</text:p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им.Н.М.Фролова»</text:span></text:p>
          </table:table-cell>
          <table:table-cell table:style-name="Таблица1.A1" office:value-type="string">
            <text:p text:style-name="P7">Информационное освещение.</text:p>
          </table:table-cell>
          <table:table-cell table:style-name="Таблица1.E1" office:value-type="string">
            <text:p text:style-name="P7">Сентябрь 2020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0"><text:span text:style-name="T4">2.</text:span><text:span text:style-name="T1"> </text:span><text:span text:style-name="T5">Мероприятия по реализации регионального проекта</text:span></text:p>
            <text:p text:style-name="P4"><text:span text:style-name="T10">«Цифровая образовательная среда» национального проекта «Образование»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6">2.1</text:span><text:span text:style-name="T6">.</text:span></text:p>
          </table:table-cell>
          <table:table-cell table:style-name="Таблица1.A1" office:value-type="string">
            <text:p text:style-name="P17"><text:span text:style-name="T7">Обеспечение общеобразовательных организаций района Интернет – соединением со скоростью не менее 50 Мб/с.</text:span></text:p>
          </table:table-cell>
          <table:table-cell table:style-name="Таблица1.A1" office:value-type="string">
            <text:p text:style-name="P7">Администрация района, 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Заключение договоров.</text:p>
            <text:p text:style-name="P4"><text:span text:style-name="T6">Информационное освещение о ходе подключения и обеспечения.</text:span>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7">2.2. </text:p>
          </table:table-cell>
          <table:table-cell table:style-name="Таблица1.A1" office:value-type="string">
            <text:p text:style-name="P9">Приведение в соответствие с методическими рекомендациями Минкомсвязи РФ <text:s/>архитектуры локальных и вычислительных сетей и структурированной кабельной системы образовательных организаций района.</text:p>
          </table:table-cell>
          <table:table-cell table:style-name="Таблица1.A1" office:value-type="string">
            <text:p text:style-name="P7">Администрация района, 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Приведение в соответствие, наладочные и ремонтные работы.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.3</text:span><text:span text:style-name="T6">.</text:span></text:p>
          </table:table-cell>
          <table:table-cell table:style-name="Таблица1.A1" office:value-type="string">
            <text:p text:style-name="P17"><text:span text:style-name="T6">Внедрение целевой модели цифровой образовательной среды в МБОУ «Ржаксинская СОШ №» им. Г.А Пономарева», </text:span><text:soft-page-break/><text:span text:style-name="T6">поступление компьютерного оборудования.</text:span></text:p>
            <text:p text:style-name="P8"/>
          </table:table-cell>
          <table:table-cell table:style-name="Таблица1.A1" office:value-type="string">
            <text:p text:style-name="P7">Отдел образования, МБОУ «Ржаксинская СОШ №» им.Г.А.Пономарева»</text:p>
          </table:table-cell>
          <table:table-cell table:style-name="Таблица1.A1" office:value-type="string">
            <text:p text:style-name="P5"><text:span text:style-name="fontstyle01">Государственные</text:span><text:span text:style-name="T15"><text:line-break/></text:span><text:span text:style-name="fontstyle01">(муниципальные)</text:span><text:span text:style-name="T15"><text:line-break/></text:span><text:span text:style-name="fontstyle01">контракты на поставку</text:span><text:span text:style-name="T15"><text:line-break/></text:span><text:span text:style-name="fontstyle01">оборудования</text:span><text:span text:style-name="T6">. Поступление </text:span><text:soft-page-break/><text:span text:style-name="T6">оборудования, наладка, подключение. Инфомационное освещение.</text:span></text:p>
          </table:table-cell>
          <table:table-cell table:style-name="Таблица1.E1" office:value-type="string">
            <text:p text:style-name="P5"><text:span text:style-name="T6">Август- Сентябрь 202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.4</text:span><text:span text:style-name="T6">.</text:span></text:p>
          </table:table-cell>
          <table:table-cell table:style-name="Таблица1.A1" office:value-type="string">
            <text:p text:style-name="P17"><text:span text:style-name="T7">Внедрение <text:s/>и реализация программ общего образования и дополнительного образования детей с использованием федеральной информационно – сервисной платформы цифровой образовательной среды.</text:span></text:p>
            <text:p text:style-name="P10"/>
          </table:table-cell>
          <table:table-cell table:style-name="Таблица1.A1" office:value-type="string">
            <text:p text:style-name="P7">МБОУ «Ржаксинская СОШ №» им.Г.А.Пономарева»</text:p>
          </table:table-cell>
          <table:table-cell table:style-name="Таблица1.A1" office:value-type="string">
            <text:p text:style-name="P5"><text:span text:style-name="T6">Обобщенные данные, анализ ситуации. Разработка плана по реализации</text:span><text:span text:style-name="T7"> программ общего и дополнительного образования детей с использованием федеральной информационно – сервисной платформы цифровой образовательной среды</text:span><text:span text:style-name="T6">.</text:span></text:p>
          </table:table-cell>
          <table:table-cell table:style-name="Таблица1.E1" office:value-type="string">
            <text:p text:style-name="P7">Сентябрь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.5</text:span><text:span text:style-name="T6">.</text:span></text:p>
          </table:table-cell>
          <table:table-cell table:style-name="Таблица1.A1" office:value-type="string">
            <text:p text:style-name="P2"><text:span text:style-name="T7">Повышение квалификации педагогических работников по современным цифровым технологиям.</text:span></text:p>
          </table:table-cell>
          <table:table-cell table:style-name="Таблица1.A1" office:value-type="string">
            <text:p text:style-name="P7">МБОУ «Ржаксинская СОШ №» им.Г.А.Пономарева»</text:p>
          </table:table-cell>
          <table:table-cell table:style-name="Таблица1.A1" office:value-type="string">
            <text:p text:style-name="P1"><text:span text:style-name="fontstyle01">Свидетельств</text:span><text:span text:style-name="fontstyle01"><text:span text:style-name="T19">а</text:span></text:span><text:span text:style-name="fontstyle01"> о</text:span><text:span text:style-name="T15"><text:line-break/></text:span><text:span text:style-name="fontstyle01">повышении квалификации</text:span><text:span text:style-name="fontstyle01"><text:span text:style-name="T19">, </text:span></text:span><text:span text:style-name="fontstyle01"><text:span text:style-name="T13">обобщенные данные.</text:span></text:span></text:p>
            <text:p text:style-name="P6"/>
          </table:table-cell>
          <table:table-cell table:style-name="Таблица1.E1" office:value-type="string">
            <text:p text:style-name="P7">Июль-Декбрь 2020</text:p>
          </table:table-cell>
        </table:table-row>
        <table:table-row table:style-name="Таблица1.1">
          <table:table-cell table:style-name="Таблица1.A1" office:value-type="string">
            <text:p text:style-name="P7">2.6.</text:p>
          </table:table-cell>
          <table:table-cell table:style-name="Таблица1.A1" office:value-type="string">
            <text:p text:style-name="P3">Проведение опроса общественного мнения.</text:p>
          </table:table-cell>
          <table:table-cell table:style-name="Таблица1.A1" office:value-type="string">
            <text:p text:style-name="P7">Отдел образования, МБОУ «Ржаксинская СОШ №» им.Г.А.Пономарева»</text:p>
          </table:table-cell>
          <table:table-cell table:style-name="Таблица1.A1" office:value-type="string">
            <text:p text:style-name="P1"><text:span text:style-name="fontstyle01"><text:span text:style-name="T13">Опрос.</text:span></text:span></text:p>
          </table:table-cell>
          <table:table-cell table:style-name="Таблица1.E1" office:value-type="string">
            <text:p text:style-name="P7">Август- Сентябрь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.7</text:span><text:span text:style-name="T6">.</text:span></text:p>
          </table:table-cell>
          <table:table-cell table:style-name="Таблица1.A1" office:value-type="string">
            <text:p text:style-name="P11">Информационно – методическое сопровождение по вопросам внедрения целевой модели цифровой образовательной среды</text:p>
          </table:table-cell>
          <table:table-cell table:style-name="Таблица1.A1" office:value-type="string">
            <text:p text:style-name="P7">Отдел образования, МБОУ «Ржаксинская СОШ №» им.Г.А.Пономарева»</text:p>
          </table:table-cell>
          <table:table-cell table:style-name="Таблица1.A1" office:value-type="string">
            <text:p text:style-name="P7">Официальные сайты, группы в социальных сетях, СМИ.</text:p>
          </table:table-cell>
          <table:table-cell table:style-name="Таблица1.E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E1" table:number-columns-spanned="5" office:value-type="string">
            <text:p text:style-name="P20"><text:span text:style-name="T4">3. Мероприятия </text:span><text:span text:style-name="T5">по реализации регионального проекта</text:span></text:p>
            <text:p text:style-name="P4"><text:span text:style-name="T10">«Успех каждого ребенка» национального проекта «Образование»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3.1.</text:p>
          </table:table-cell>
          <table:table-cell table:style-name="Таблица1.A1" office:value-type="string">
            <text:p text:style-name="P17"><text:span text:style-name="T6">Реализация проекта «Создание в общеобразовательных организациях, расположенных в сельской местности, условий для занятий физической культурой и спортом в 2020 году». Ремонт спортивного зала в филиале МБОУ «Ржаксинская СОШ №1 им. Н.М.Фролова» в п.Чакино.</text:span></text:p>
            <text:p text:style-name="P8"/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им.Н.М.Фролова»</text:span></text:p>
          </table:table-cell>
          <table:table-cell table:style-name="Таблица1.A1" office:value-type="string">
            <text:p text:style-name="P7">Соглашение администрации района и управления образования и науки области.</text:p>
          </table:table-cell>
          <table:table-cell table:style-name="Таблица1.E1" office:value-type="string">
            <text:p text:style-name="P5"><text:span text:style-name="T6">Январь, февраль 2020 </text:span></text:p>
          </table:table-cell>
        </table:table-row>
        <table:table-row table:style-name="Таблица1.1">
          <table:table-cell table:style-name="Таблица1.A1" office:value-type="string">
            <text:p text:style-name="P7">3.2.</text:p>
          </table:table-cell>
          <table:table-cell table:style-name="Таблица1.A1" office:value-type="string">
            <text:p text:style-name="P17"><text:span text:style-name="T6">Проведение ремонтных работ. Поставка оборудования.</text:span></text:p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им.Н.М.Фролова», филиал в п.Чакино</text:span></text:p>
          </table:table-cell>
          <table:table-cell table:style-name="Таблица1.A1" office:value-type="string">
            <text:p text:style-name="P7">Смета ремонтных работ. Информационное освещение.</text:p>
          </table:table-cell>
          <table:table-cell table:style-name="Таблица1.E1" office:value-type="string">
            <text:p text:style-name="P7">Июль-август 2020 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3.3</text:span><text:span text:style-name="T6">.</text:span></text:p>
          </table:table-cell>
          <table:table-cell table:style-name="Таблица1.A1" office:value-type="string">
            <text:p text:style-name="P9">Открытие спортивного зала.</text:p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им.Н.М.Фролова», филиал в п.Чакино</text:span></text:p>
          </table:table-cell>
          <table:table-cell table:style-name="Таблица1.A1" office:value-type="string">
            <text:p text:style-name="P7">Информационное освещение.</text:p>
          </table:table-cell>
          <table:table-cell table:style-name="Таблица1.E1" office:value-type="string">
            <text:p text:style-name="P7">Сетябрь 202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3.4</text:span><text:span text:style-name="T6">.</text:span></text:p>
          </table:table-cell>
          <table:table-cell table:style-name="Таблица1.A1" office:value-type="string">
            <text:p text:style-name="P9">Увеличение количества обучающихся по программам дополнительного <text:soft-page-break/>образования физкультурно-спортивной направленности. Открытие школьного спортивного клуба.</text:p>
          </table:table-cell>
          <table:table-cell table:style-name="Таблица1.A1" office:value-type="string">
            <text:p text:style-name="P5"><text:span text:style-name="T6">Отдел образования администрации района, МБОУ «Ржаксинская СОШ №1 </text:span><text:soft-page-break/><text:span text:style-name="T6">им.Н.М.Фролова», филиал в п.Чакино</text:span></text:p>
          </table:table-cell>
          <table:table-cell table:style-name="Таблица1.A1" office:value-type="string">
            <text:p text:style-name="P7">Приказ об открытии ШСК.</text:p>
          </table:table-cell>
          <table:table-cell table:style-name="Таблица1.E1" office:value-type="string">
            <text:p text:style-name="P7">Февраль 2020, Сентябрь 2020</text:p>
          </table:table-cell>
        </table:table-row>
        <table:table-row table:style-name="Таблица1.1">
          <table:table-cell table:style-name="Таблица1.A1" office:value-type="string">
            <text:p text:style-name="P7">3.5.</text:p>
          </table:table-cell>
          <table:table-cell table:style-name="Таблица1.A1" office:value-type="string">
            <text:p text:style-name="P17"><text:span text:style-name="T7">Обеспечение охвата дополнительным образованием детей от 5 до 18 л., проживающих на территории района, <text:s/>– 75 %, при этом в приоритете развитие таких направлений, как естественно-научное и техническое творчество.</text:span>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АИС – навигатор дополнительных программ.</text:p>
          </table:table-cell>
          <table:table-cell table:style-name="Таблица1.E1" office:value-type="string">
            <text:p text:style-name="P7">В течение года </text:p>
          </table:table-cell>
        </table:table-row>
        <table:table-row table:style-name="Таблица1.1">
          <table:table-cell table:style-name="Таблица1.A1" office:value-type="string">
            <text:p text:style-name="P7">3.6.</text:p>
          </table:table-cell>
          <table:table-cell table:style-name="Таблица1.A1" office:value-type="string">
            <text:p text:style-name="P17"><text:span text:style-name="T7">Обеспечение охвата дополнительным образованием детей-инвалидов и детей с ОВЗ не менее 34 %.</text:span>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АИС – навигатор дополнительных программ.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7">3.7.</text:p>
          </table:table-cell>
          <table:table-cell table:style-name="Таблица1.A1" office:value-type="string">
            <text:p text:style-name="P17"><text:span text:style-name="T7">Обеспечение ранней профориентации – 100% обучающихся 7-11 классов до конца 2020 г. должны быть зарегистрированы на портале «Проектория».</text:span>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Отчетная информация.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7">3.8.</text:p>
          </table:table-cell>
          <table:table-cell table:style-name="Таблица1.A1" office:value-type="string">
            <text:p text:style-name="P9">Информационное сопровождение всех мероприятий проекта.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Информационное освещение.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0"><text:span text:style-name="T4">4</text:span><text:span text:style-name="T4">. Мероприятия </text:span><text:span text:style-name="T5">по реализации регионального проекта</text:span></text:p>
            <text:p text:style-name="P4"><text:span text:style-name="T10">«Поддержка семей, имеющих детей» национального проекта «Образование»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4.1.</text:p>
          </table:table-cell>
          <table:table-cell table:style-name="Таблица1.A1" office:value-type="string">
            <text:p text:style-name="P26"><text:span text:style-name="T2">Оказание </text:span><text:span text:style-name="s4"><text:span text:style-name="T16">услуг</text:span></text:span><text:span text:style-name="s4"><text:span text:style-name="T17"> </text:span></text:span><text:span text:style-name="s4"><text:span text:style-name="T16">психолого-</text:span></text:span><text:soft-page-break/><text:span text:style-name="s4"><text:span text:style-name="T16">педагогической, методической и консультационной помощи родителям (законным представителям) детей, а так же гражданам, желающим принять на воспитание в семью детей, оставшихся без попечения родителей – 200-300 услуг в год (40 мин), 300 услуг -100%.</text:span></text:span></text:p>
          </table:table-cell>
          <table:table-cell table:style-name="Таблица1.A1" office:value-type="string">
            <text:p text:style-name="P7">Отдел образования, общеобразовательные <text:soft-page-break/>организации района.</text:p>
          </table:table-cell>
          <table:table-cell table:style-name="Таблица1.A1" office:value-type="string">
            <text:p text:style-name="P7">Ежемесячная отчетная информация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7">4.2.</text:p>
          </table:table-cell>
          <table:table-cell table:style-name="Таблица1.A1" office:value-type="string">
            <text:p text:style-name="P26"><text:span text:style-name="s4"><text:span text:style-name="T16">Удовлетворенность родителей оказанными услугами – не менее 80%.</text:span></text:span>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7">Проведение опроса.</text:p>
          </table:table-cell>
          <table:table-cell table:style-name="Таблица1.E1" office:value-type="string">
            <text:p text:style-name="P7">В течение года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0"><text:span text:style-name="T4">5</text:span><text:span text:style-name="T4">. Мероприятия </text:span><text:span text:style-name="T5">по реализации регионального проекта</text:span></text:p>
            <text:p text:style-name="P4"><text:span text:style-name="T10">«Учитель будущего» национального проекта «Образование»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5.1.</text:p>
          </table:table-cell>
          <table:table-cell table:style-name="Таблица1.A1" office:value-type="string">
            <text:p text:style-name="P27"><text:span text:style-name="s4"><text:span text:style-name="T16">Обеспечение охвата мерами поддержки профессионального роста (наставничеством, партнерством, вовлечением в различные мероприятия, проекты) молодых учителей (в первые три года работы в ОУ, до 35 лет) не менее 25 %. </text:span></text:span></text:p>
          </table:table-cell>
          <table:table-cell table:style-name="Таблица1.A1" office:value-type="string">
            <text:p text:style-name="P7">Отдел образования, общеобразовательные организации района.</text:p>
          </table:table-cell>
          <table:table-cell table:style-name="Таблица1.A1" office:value-type="string">
            <text:p text:style-name="P5"><text:span text:style-name="s4"><text:span text:style-name="T18">Организация наставничества, партнерства, вовлечения в различные мероприятия, проекты.</text:span></text:span></text:p>
          </table:table-cell>
          <table:table-cell table:style-name="Таблица1.E1" office:value-type="string">
            <text:p text:style-name="P7">В течение года.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5"><text:span text:style-name="T9">6</text:span><text:span text:style-name="T9">. Информационное сопровождение реализации на территории Ржаксинского района</text:span></text:p>
            <text:p text:style-name="P14"><text:s/>региональных проектов</text:p>
            <text:p text:style-name="P14"><text:s/>национального проекта «Образование» в 2020 году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6">6</text:span><text:span text:style-name="T6">.1.</text:span></text:p>
          </table:table-cell>
          <table:table-cell table:style-name="Таблица1.A1" office:value-type="string">
            <text:p text:style-name="P9">Системное информирование населения по вопросам достижения целей и задач <text:soft-page-break/>региональных проектов в рамках национального проекта «Образование».</text:p>
          </table:table-cell>
          <table:table-cell table:style-name="Таблица1.A1" office:value-type="string">
            <text:p text:style-name="P7">Отдел образования, Образовательные организации</text:p>
          </table:table-cell>
          <table:table-cell table:style-name="Таблица1.A1" office:value-type="string">
            <text:p text:style-name="P5"><text:span text:style-name="T6">Приказ отдела образования, утверждение медиа-</text:span><text:soft-page-break/><text:span text:style-name="T6">плана информационного сопровождения, размещение информации на сайтах отдела, образовательных организаций, социальных сетях, публикации в СМИ.</text:span></text:p>
          </table:table-cell>
          <table:table-cell table:style-name="Таблица1.E1" office:value-type="string">
            <text:p text:style-name="P7">В течение года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2pt" fo:language="en" fo:country="US" style:font-name-asian="Times New Roman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ontstyle01" style:family="text">
      <style:text-properties fo:color="#000000" style:font-name="TimesNewRomanPSMT" fo:font-size="14pt" style:font-size-asian="14pt" style:font-name-complex="Times New Roman" style:font-size-complex="14pt"/>
    </style:style>
    <style:style style:name="s4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5:26:00</meta:creation-date>
    <dc:creator>МАРИНА</dc:creator>
    <dc:date>2020-02-25T15:46:00</dc:date>
    <meta:print-date>2016-06-23T15:44:00</meta:print-date>
    <meta:editing-cycles>75</meta:editing-cycles>
    <meta:editing-duration>PT13H53M</meta:editing-duration>
    <meta:document-statistic meta:table-count="1" meta:image-count="0" meta:object-count="0" meta:page-count="9" meta:paragraph-count="197" meta:word-count="1157" meta:character-count="997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