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82cm" fo:margin-left="-0.191cm" table:align="left" style:writing-mode="lr-tb"/>
    </style:style>
    <style:style style:name="Таблица1.A" style:family="table-column">
      <style:table-column-properties style:column-width="0.748cm"/>
    </style:style>
    <style:style style:name="Таблица1.B" style:family="table-column">
      <style:table-column-properties style:column-width="3.792cm"/>
    </style:style>
    <style:style style:name="Таблица1.C" style:family="table-column">
      <style:table-column-properties style:column-width="1.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881cm" fo:margin-left="-0.191cm" table:align="left" style:writing-mode="lr-tb"/>
    </style:style>
    <style:style style:name="Таблица2.A" style:family="table-column">
      <style:table-column-properties style:column-width="0.748cm"/>
    </style:style>
    <style:style style:name="Таблица2.B" style:family="table-column">
      <style:table-column-properties style:column-width="3.612cm"/>
    </style:style>
    <style:style style:name="Таблица2.C" style:family="table-column">
      <style:table-column-properties style:column-width="1.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882cm" fo:margin-left="-0.191cm" table:align="left" style:writing-mode="lr-tb"/>
    </style:style>
    <style:style style:name="Таблица3.A" style:family="table-column">
      <style:table-column-properties style:column-width="0.748cm"/>
    </style:style>
    <style:style style:name="Таблица3.B" style:family="table-column">
      <style:table-column-properties style:column-width="3.618cm"/>
    </style:style>
    <style:style style:name="Таблица3.C" style:family="table-column">
      <style:table-column-properties style:column-width="1.59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7.882cm" fo:margin-left="-0.191cm" table:align="left" style:writing-mode="lr-tb"/>
    </style:style>
    <style:style style:name="Таблица4.A" style:family="table-column">
      <style:table-column-properties style:column-width="0.748cm"/>
    </style:style>
    <style:style style:name="Таблица4.B" style:family="table-column">
      <style:table-column-properties style:column-width="3.369cm"/>
    </style:style>
    <style:style style:name="Таблица4.C" style:family="table-column">
      <style:table-column-properties style:column-width="1.84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7.882cm" fo:margin-left="-0.191cm" table:align="left" style:writing-mode="lr-tb"/>
    </style:style>
    <style:style style:name="Таблица5.A" style:family="table-column">
      <style:table-column-properties style:column-width="0.748cm"/>
    </style:style>
    <style:style style:name="Таблица5.B" style:family="table-column">
      <style:table-column-properties style:column-width="2.921cm"/>
    </style:style>
    <style:style style:name="Таблица5.C" style:family="table-column">
      <style:table-column-properties style:column-width="2.29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7.882cm" fo:margin-left="-0.191cm" table:align="left" style:writing-mode="lr-tb"/>
    </style:style>
    <style:style style:name="Таблица6.A" style:family="table-column">
      <style:table-column-properties style:column-width="0.748cm"/>
    </style:style>
    <style:style style:name="Таблица6.B" style:family="table-column">
      <style:table-column-properties style:column-width="3.635cm"/>
    </style:style>
    <style:style style:name="Таблица6.C" style:family="table-column">
      <style:table-column-properties style:column-width="1.57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7.882cm" fo:margin-left="-0.191cm" table:align="left" style:writing-mode="lr-tb"/>
    </style:style>
    <style:style style:name="Таблица7.A" style:family="table-column">
      <style:table-column-properties style:column-width="0.748cm"/>
    </style:style>
    <style:style style:name="Таблица7.B" style:family="table-column">
      <style:table-column-properties style:column-width="3.092cm"/>
    </style:style>
    <style:style style:name="Таблица7.C" style:family="table-column">
      <style:table-column-properties style:column-width="2.1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17.882cm" fo:margin-left="-0.191cm" table:align="left" style:writing-mode="lr-tb"/>
    </style:style>
    <style:style style:name="Таблица8.A" style:family="table-column">
      <style:table-column-properties style:column-width="0.748cm"/>
    </style:style>
    <style:style style:name="Таблица8.B" style:family="table-column">
      <style:table-column-properties style:column-width="3.369cm"/>
    </style:style>
    <style:style style:name="Таблица8.C" style:family="table-column">
      <style:table-column-properties style:column-width="1.84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 style:list-style-name="WWNum1">
      <style:paragraph-properties fo:margin-top="0cm" fo:margin-bottom="0cm" fo:text-align="center" style:justify-single-word="false"/>
    </style:style>
    <style:style style:name="P2" style:family="paragraph" style:parent-style-name="List_20_Paragraph" style:list-style-name="WWNum1">
      <style:paragraph-properties fo:margin-top="0cm" fo:margin-bottom="0cm" fo:line-height="100%" fo:text-align="center" style:justify-single-word="false"/>
    </style:style>
    <style:style style:name="P3" style:family="paragraph" style:parent-style-name="List_20_Paragraph">
      <style:paragraph-properties fo:margin-left="-1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-1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NewRomanPSMT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end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8" style:family="paragraph" style:parent-style-name="Standard">
      <style:paragraph-properties fo:margin-left="-1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-1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1cm" fo:margin-right="0cm" fo:margin-top="0cm" fo:margin-bottom="0cm" fo:text-align="end" style:justify-single-word="false" fo:text-indent="0cm" style:auto-text-indent="false"/>
    </style:style>
    <style:style style:name="P21" style:family="paragraph" style:parent-style-name="Standard">
      <style:paragraph-properties fo:margin-left="-1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-1cm" fo:margin-right="0cm" fo:margin-top="0cm" fo:margin-bottom="0cm" fo:text-align="center" style:justify-single-word="false" fo:text-indent="0cm" style:auto-text-indent="false"/>
      <style:text-properties fo:color="#000000" style:font-name="TimesNewRomanPS-BoldMT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NewRomanPSMT" fo:font-size="14pt" style:font-size-asian="14pt" style:font-size-complex="14pt"/>
    </style:style>
    <style:style style:name="T4" style:family="text">
      <style:text-properties fo:color="#000000" style:font-name="TimesNewRomanPSMT" fo:font-size="14pt" fo:font-weight="bold" style:font-size-asian="14pt" style:font-weight-asian="bold" style:font-size-complex="14pt"/>
    </style:style>
    <style:style style:name="T5" style:family="text">
      <style:text-properties fo:color="#000000" style:font-name="TimesNewRomanPS-BoldMT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TimesNewRomanPS-BoldMT" fo:font-size="14pt" style:font-size-asian="14pt" style:font-size-complex="14pt" style:font-weight-complex="bold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Администрация Ржаксинского района</text:span></text:p>
      <text:p text:style-name="P8"><text:span text:style-name="T1">Тамбовской области</text:span></text:p>
      <text:p text:style-name="P8"><text:span text:style-name="T1">Отдел образования администрации</text:span></text:p>
      <text:p text:style-name="P8"><text:span text:style-name="T1">Ржаксинского района Тамбовской области</text:span></text:p>
      <text:p text:style-name="P12"/>
      <text:p text:style-name="P12"/>
      <text:p text:style-name="P8"><text:span text:style-name="T2">ПРИКАЗ</text:span></text:p>
      <text:p text:style-name="P15"/>
      <text:p text:style-name="P12"/>
      <text:p text:style-name="P8"><text:span text:style-name="T1">16.04.2019 г. <text:s text:c="26"/>р.п.Ржакса <text:s text:c="44"/>№ 81/1</text:span></text:p>
      <text:p text:style-name="P11"/>
      <text:p text:style-name="P11"/>
      <text:p text:style-name="P9"><text:span text:style-name="fontstyle01">О создании рабочих групп</text:span></text:p>
      <text:p text:style-name="P13"/>
      <text:p text:style-name="P13"/>
      <text:p text:style-name="P16"><text:span text:style-name="fontstyle01"><text:s text:c="6"/>В рамках Национального проекта «Образование» Тамбовская область с</text:span><text:span text:style-name="T3"><text:line-break/></text:span><text:span text:style-name="fontstyle01">2018 года реализует 8 региональных проектов. В целях эффективной</text:span><text:span text:style-name="T3"><text:line-break/></text:span><text:span text:style-name="fontstyle01">реализации проектов на территории Ржаксинского района и оперативного взаимодействия с управлением образования и науки Тамбовской области, ПРИКАЗЫВАЮ:</text:span></text:p>
      <text:p text:style-name="P16"><text:span text:style-name="fontstyle01"><text:s text:c="4"/>1.Утвердить:</text:span><text:span text:style-name="T3"><text:line-break/></text:span><text:span text:style-name="fontstyle01"> <text:s text:c="3"/>1.1. положение о рабочих группах по реализации национального проекта</text:span><text:span text:style-name="T3"><text:line-break/></text:span><text:span text:style-name="fontstyle01">«Образование» согласно приложению №1, <text:s/></text:span><text:span text:style-name="T3"><text:line-break/></text:span><text:span text:style-name="fontstyle01"> <text:s text:c="3"/>1.2. состав рабочих групп по реализации национального проекта</text:span><text:span text:style-name="T3"><text:line-break/></text:span><text:span text:style-name="fontstyle01">«Образование» согласно приложению №2.</text:span></text:p>
      <text:p text:style-name="P16"><text:span text:style-name="T1"><text:s text:c="4"/>3. Контроль <text:s/>за исполнением настоящего приказа оставляю за собой. </text:span></text:p>
      <text:p text:style-name="P14"/>
      <text:p text:style-name="P13"/>
      <text:p text:style-name="P9"><text:span text:style-name="T1">Начальник отдела образования <text:s text:c="39"/></text:span></text:p>
      <text:p text:style-name="P9"><text:span text:style-name="T1">администрации района <text:s text:c="66"/>М.Н.Шаронина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><text:span text:style-name="fontstyle01">ПРИЛОЖЕНИЕ № 1</text:span><text:span text:style-name="T3"><text:line-break/></text:span><text:span text:style-name="fontstyle01">УТВЕРЖДЕНО</text:span><text:span text:style-name="T3"><text:line-break/></text:span><text:soft-page-break/><text:span text:style-name="fontstyle01">приказом отдела образования</text:span><text:span text:style-name="T3"><text:line-break/></text:span><text:span text:style-name="fontstyle01">администрации района</text:span><text:span text:style-name="T3"><text:line-break/></text:span><text:span text:style-name="fontstyle01">от_</text:span><text:span text:style-name="fontstyle01"><text:span text:style-name="T7">16.04.2019 г.</text:span></text:span><text:span text:style-name="fontstyle01"> № </text:span><text:span text:style-name="fontstyle01"><text:span text:style-name="T7">81/1</text:span></text:span></text:p>
      <text:p text:style-name="P10"><text:span text:style-name="fontstyle01"/></text:p>
      <text:p text:style-name="P10"><text:span text:style-name="fontstyle01"/></text:p>
      <text:p text:style-name="P7"><text:span text:style-name="fontstyle01">ПОЛОЖЕНИЕ</text:span><text:span text:style-name="T3"><text:line-break/></text:span><text:span text:style-name="fontstyle01">о рабочих группах</text:span><text:span text:style-name="T3"><text:line-break/></text:span><text:span text:style-name="fontstyle01">по реализации национального проекта «Образование»</text:span><text:span text:style-name="T3"><text:line-break/></text:span></text:p>
      <text:list xml:id="list36467496" text:style-name="WWNum1">
        <text:list-item>
          <text:p text:style-name="P1"><text:span text:style-name="fontstyle01">Общие положения</text:span></text:p>
        </text:list-item>
      </text:list>
      <text:p text:style-name="P3"><text:span text:style-name="fontstyle01"><text:s text:c="5"/>1.1. Настоящее положение определяет основные задачи, функции и</text:span><text:span text:style-name="T3"><text:line-break/></text:span><text:span text:style-name="fontstyle01">порядок действий рабочих групп по реализации приоритетного проекта</text:span><text:span text:style-name="T3"><text:line-break/></text:span><text:span text:style-name="fontstyle01">«Образование» (далее – рабочие группы).</text:span><text:span text:style-name="T3"><text:line-break/></text:span><text:span text:style-name="fontstyle01"> <text:s text:c="3"/>1.2. Рабочие группы создаются при отделе образования администрации</text:span><text:span text:style-name="T3"><text:line-break/></text:span><text:span text:style-name="fontstyle01">района с целью создания условий для успешной реализации в Ржаксинском районе <text:s/>национального проекта «Образование».</text:span></text:p>
      <text:p text:style-name="P4"><text:span text:style-name="fontstyle01"/></text:p>
      <text:list xml:id="list36451740" text:continue-numbering="true" text:style-name="WWNum1">
        <text:list-item>
          <text:p text:style-name="P1"><text:span text:style-name="fontstyle01">Функции рабочих групп</text:span></text:p>
        </text:list-item>
      </text:list>
      <text:p text:style-name="P3"><text:span text:style-name="fontstyle01"><text:s text:c="5"/>Рабочие группы выполняют следующие функции:</text:span><text:span text:style-name="T3"><text:line-break/></text:span><text:span text:style-name="fontstyle01">организация экспертизы документов и материалов по критериям участия;</text:span><text:span text:style-name="T3"><text:line-break/></text:span><text:span text:style-name="fontstyle01">обеспечение информационной поддержки реализации проекта</text:span><text:span text:style-name="T3"><text:line-break/></text:span><text:span text:style-name="fontstyle01">(информирование образовательных учреждений, потенциальных участников</text:span><text:span text:style-name="T3"><text:line-break/></text:span><text:span text:style-name="fontstyle01">конкурсного отбора и широкой общественности о порядке и сроках проведения</text:span><text:span text:style-name="T3"><text:line-break/></text:span><text:span text:style-name="fontstyle01">конкурсных мероприятий, создание и поддержка сайта для отражения</text:span><text:span text:style-name="T3"><text:line-break/></text:span><text:span text:style-name="fontstyle01">информации о ходе реализации проекта)</text:span></text:p>
      <text:p text:style-name="P12"/>
      <text:list xml:id="list36462641" text:continue-numbering="true" text:style-name="WWNum1">
        <text:list-item>
          <text:p text:style-name="P2"><text:span text:style-name="fontstyle01">Состав рабочих групп</text:span></text:p>
        </text:list-item>
      </text:list>
      <text:p text:style-name="P18"><text:span text:style-name="fontstyle01"><text:s text:c="5"/>3.1. Состав рабочих групп формируется из специалистов отдела</text:span><text:span text:style-name="T3"><text:line-break/></text:span><text:span text:style-name="fontstyle01">образования администрации района, Муниципального казенного учреждения «Информационно-методический центр», руководителей и</text:span><text:span text:style-name="T3"><text:line-break/></text:span><text:span text:style-name="fontstyle01">заместителей руководителей образовательных учреждений, педагогических работников.</text:span></text:p>
      <text:p text:style-name="P18"><text:span text:style-name="fontstyle01"><text:s text:c="4"/>3.2. Персональный состав рабочих групп утверждается приказом отдела</text:span><text:span text:style-name="T3"><text:line-break/></text:span><text:span text:style-name="fontstyle01">образования администрации района.</text:span></text:p>
      <text:p text:style-name="P18"><text:span text:style-name="fontstyle01"/></text:p>
      <text:p text:style-name="P18"><text:span text:style-name="fontstyle01"/></text:p>
      <text:p text:style-name="P18"><text:span text:style-name="fontstyle01"/></text:p>
      <text:p text:style-name="P18"><text:span text:style-name="fontstyle01"/></text:p>
      <text:list xml:id="list36454335" text:continue-numbering="true" text:style-name="WWNum1">
        <text:list-item>
          <text:p text:style-name="P1"><text:span text:style-name="fontstyle01">Регламент работы рабочих групп</text:span></text:p>
        </text:list-item>
      </text:list>
      <text:p text:style-name="P3"><text:span text:style-name="fontstyle01"><text:s text:c="5"/>4.1. Руководство работой рабочих групп осуществляет председатель муниципального проектного комитета (в его отсутствие – заместитель председателя).</text:span><text:span text:style-name="T3"><text:line-break/></text:span><text:span text:style-name="fontstyle01"> <text:s text:c="3"/>4.2. Рабочие группы осуществляют свою деятельность в соответствии с</text:span><text:span text:style-name="T3"><text:line-break/></text:span><text:span text:style-name="fontstyle01">планом работы, утвержденным руководителем муниципальной рабочей группы.</text:span><text:span text:style-name="T3"><text:line-break/></text:span><text:span text:style-name="fontstyle01"> <text:s text:c="3"/>4.3. Заседания рабочих групп проводятся по мере необходимости.</text:span><text:span text:style-name="T3"><text:line-break/></text:span><text:soft-page-break/><text:span text:style-name="fontstyle01">Заседание рабочей группы считается правомочным, если на нем</text:span><text:span text:style-name="T3"><text:line-break/></text:span><text:span text:style-name="fontstyle01">присутствовали более половины ее членов.</text:span><text:span text:style-name="T3"><text:line-break/></text:span><text:span text:style-name="fontstyle01"> <text:s text:c="3"/>4.4. Решение рабочей группы принимается большинством голосов</text:span><text:span text:style-name="T3"><text:line-break/></text:span><text:span text:style-name="fontstyle01">присутствующих на заседании её членов.</text:span><text:span text:style-name="T3"><text:line-break/></text:span><text:span text:style-name="fontstyle01">В случае равенства голосов решающим является голос руководителя</text:span><text:span text:style-name="T3"><text:line-break/></text:span><text:span text:style-name="fontstyle01">рабочей группы.</text:span><text:span text:style-name="T3"><text:line-break/></text:span><text:span text:style-name="fontstyle01">Решения, принимаемые на заседаниях рабочих групп, оформляются</text:span><text:span text:style-name="T3"><text:line-break/></text:span><text:span text:style-name="fontstyle01">протоколами, которые подписываются всеми членами группы, участвующими в</text:span><text:span text:style-name="T3"><text:line-break/></text:span><text:span text:style-name="fontstyle01">голосовании.</text:span><text:span text:style-name="T3"><text:line-break/></text:span></text:p>
      <text:p text:style-name="P19"><text:span text:style-name="fontstyle01">5. Механизм работы рабочих групп</text:span></text:p>
      <text:p text:style-name="P18"><text:span text:style-name="fontstyle01"><text:s text:c="3"/>5.1. Рабочие группы осуществляют экспертизу материалов и документов</text:span><text:span text:style-name="T3"><text:line-break/></text:span><text:span text:style-name="fontstyle01">по критериям участия и передают ее в муниципальный проектный комитет.</text:span><text:span text:style-name="T3"><text:line-break/></text:span><text:span text:style-name="fontstyle01"> <text:s text:c="2"/>5.2. Доводят информацию о ходе и выполнении национального проекта</text:span><text:span text:style-name="T3"><text:line-break/></text:span><text:span text:style-name="fontstyle01">«Образование» до сведения общественности через средства массовой</text:span><text:span text:style-name="T3"><text:line-break/></text:span><text:span text:style-name="fontstyle01">информации.</text:span></text:p>
      <text:p text:style-name="P18"><text:span text:style-name="fontstyle01"/></text:p>
      <text:p text:style-name="P18"><text:span text:style-name="fontstyle01"/></text:p>
      <text:p text:style-name="P18"><text:span text:style-name="fontstyle01"/></text:p>
      <text:p text:style-name="P18"><text:span text:style-name="fontstyle01"/></text:p>
      <text:p text:style-name="P18"><text:span text:style-name="fontstyle01"/></text:p>
      <text:p text:style-name="P18"><text:span text:style-name="fontstyle01"/></text:p>
      <text:p text:style-name="P18"><text:span text:style-name="fontstyle01"/></text:p>
      <text:p text:style-name="P18"><text:span text:style-name="fontstyle01"/></text:p>
      <text:p text:style-name="P18"><text:span text:style-name="fontstyle01"/></text:p>
      <text:p text:style-name="P18"><text:span text:style-name="fontstyle01"/></text:p>
      <text:p text:style-name="P18"><text:span text:style-name="fontstyle01"/></text:p>
      <text:p text:style-name="P18"><text:span text:style-name="fontstyle01"/></text:p>
      <text:p text:style-name="P18"><text:span text:style-name="fontstyle01"/></text:p>
      <text:p text:style-name="P18"><text:span text:style-name="fontstyle01"/></text:p>
      <text:p text:style-name="P18"><text:span text:style-name="fontstyle01"/></text:p>
      <text:p text:style-name="P18"><text:span text:style-name="fontstyle01"/></text:p>
      <text:p text:style-name="P20"><text:span text:style-name="fontstyle01">ПРИЛОЖЕНИЕ № 2</text:span><text:span text:style-name="T3"><text:line-break/></text:span><text:span text:style-name="fontstyle01">УТВЕРЖДЁН</text:span><text:span text:style-name="T3"><text:line-break/></text:span><text:span text:style-name="fontstyle01">приказом отдела образования</text:span><text:span text:style-name="T3"><text:line-break/></text:span><text:span text:style-name="fontstyle01">администрации района</text:span><text:span text:style-name="T3"><text:line-break/></text:span><text:span text:style-name="fontstyle01">от_</text:span><text:span text:style-name="fontstyle01"><text:span text:style-name="T7">16.04.2019 г.</text:span></text:span><text:span text:style-name="fontstyle01"> № </text:span><text:span text:style-name="fontstyle01"><text:span text:style-name="T7">81/1</text:span></text:span></text:p>
      <text:p text:style-name="P18"><text:span text:style-name="fontstyle01"/></text:p>
      <text:p text:style-name="P21"/>
      <text:p text:style-name="P19"><text:span text:style-name="fontstyle01">СОСТАВ</text:span><text:span text:style-name="T3"><text:line-break/></text:span><text:span text:style-name="fontstyle01">муниципальных рабочих групп</text:span><text:span text:style-name="T3"><text:line-break/></text:span><text:span text:style-name="fontstyle01">по реализации национального проекта «Образование»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5"><text:span text:style-name="T4">Проект «Современная школа»</text:span></text:p>
            <text:p text:style-name="P6"/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Standard"><text:span text:style-name="T3">1.</text:span></text:p>
          </table:table-cell>
          <table:table-cell table:style-name="Таблица1.A1" office:value-type="string">
            <text:p text:style-name="Standard"><text:span text:style-name="T3">Шаронина</text:span></text:p>
            <text:p text:style-name="Standard"><text:span text:style-name="T3">Марина Николаевна<text:line-break/></text:span></text:p>
          </table:table-cell>
          <table:table-cell table:style-name="Таблица1.A1" office:value-type="string">
            <text:p text:style-name="Standard"><text:span text:style-name="T3">начальник отдела образования администрации района, руководитель группы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2.</text:span></text:p>
          </table:table-cell>
          <table:table-cell table:style-name="Таблица1.A1" office:value-type="string">
            <text:p text:style-name="Standard"><text:span text:style-name="T6">Матвеева</text:span></text:p>
            <text:p text:style-name="Standard"><text:span text:style-name="T6">Ольга Петровна</text:span></text:p>
          </table:table-cell>
          <table:table-cell table:style-name="Таблица1.A1" office:value-type="string">
            <text:p text:style-name="Standard"><text:span text:style-name="T6">директор муниципального казенного учреждения «Информационно-методический центр»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3.</text:span></text:p>
          </table:table-cell>
          <table:table-cell table:style-name="Таблица1.A1" office:value-type="string">
            <text:p text:style-name="Standard"><text:span text:style-name="T6">Сарычева </text:span></text:p>
            <text:p text:style-name="Standard"><text:span text:style-name="T6">Наталья Владимировна</text:span></text:p>
          </table:table-cell>
          <table:table-cell table:style-name="Таблица1.A1" office:value-type="string">
            <text:p text:style-name="Standard"><text:span text:style-name="T6">ведущий специалист </text:span><text:span text:style-name="T3">отдела образования администрации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4.</text:span></text:p>
          </table:table-cell>
          <table:table-cell table:style-name="Таблица1.A1" office:value-type="string">
            <text:p text:style-name="Standard"><text:span text:style-name="T6">Новикова </text:span></text:p>
            <text:p text:style-name="Standard"><text:span text:style-name="T6">Елена Петровна</text:span></text:p>
          </table:table-cell>
          <table:table-cell table:style-name="Таблица1.A1" office:value-type="string">
            <text:p text:style-name="Standard"><text:span text:style-name="T6">ведущий специалист </text:span><text:span text:style-name="T3">отдела образования администрации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5.</text:span></text:p>
          </table:table-cell>
          <table:table-cell table:style-name="Таблица1.A1" office:value-type="string">
            <text:p text:style-name="Standard"><text:span text:style-name="T6">Леонов</text:span></text:p>
            <text:p text:style-name="Standard"><text:span text:style-name="T6">Александр Васильевич</text:span></text:p>
          </table:table-cell>
          <table:table-cell table:style-name="Таблица1.A1" office:value-type="string">
            <text:p text:style-name="Standard"><text:span text:style-name="T6">директор МБОУ «Ржаксинская СОШ №1 им.Н.М.Фролова»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6.</text:span></text:p>
          </table:table-cell>
          <table:table-cell table:style-name="Таблица1.A1" office:value-type="string">
            <text:p text:style-name="Standard"><text:span text:style-name="T6">Рязанова</text:span></text:p>
            <text:p text:style-name="Standard"><text:span text:style-name="T6">Татьяна Викторовна</text:span></text:p>
          </table:table-cell>
          <table:table-cell table:style-name="Таблица1.A1" office:value-type="string">
            <text:p text:style-name="Standard"><text:span text:style-name="T6">директор МБОУ «Ржаксинская СОШ №2 им.Г.А.Пономарева»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7.</text:span></text:p>
          </table:table-cell>
          <table:table-cell table:style-name="Таблица1.A1" office:value-type="string">
            <text:p text:style-name="Standard"><text:span text:style-name="T6">Новичкова</text:span></text:p>
            <text:p text:style-name="Standard"><text:span text:style-name="T6">Мария</text:span></text:p>
            <text:p text:style-name="Standard"><text:span text:style-name="T6">Викторовна</text:span></text:p>
          </table:table-cell>
          <table:table-cell table:style-name="Таблица1.A1" office:value-type="string">
            <text:p text:style-name="Standard"><text:span text:style-name="T6">методист муниципального казенного учреждения «Информационно-методический центр», ответственный за информационное сопровождение проекта</text:span></text:p>
          </table:table-cell>
        </table:table-row>
      </table:table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5"><text:span text:style-name="T4">Проект «Успех каждого ребенка»</text:span></text:p>
            <text:p text:style-name="P6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Standard"><text:span text:style-name="T3">1.</text:span></text:p>
          </table:table-cell>
          <table:table-cell table:style-name="Таблица2.A1" office:value-type="string">
            <text:p text:style-name="Standard"><text:span text:style-name="T6">Сарычева </text:span></text:p>
            <text:p text:style-name="Standard"><text:span text:style-name="T6">Наталья Владимировна</text:span></text:p>
          </table:table-cell>
          <table:table-cell table:style-name="Таблица2.A1" office:value-type="string">
            <text:p text:style-name="Standard"><text:span text:style-name="T3">ведущий специалист отдела образования администрации района, руководитель группы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6">2.</text:span></text:p>
          </table:table-cell>
          <table:table-cell table:style-name="Таблица2.A1" office:value-type="string">
            <text:p text:style-name="Standard"><text:span text:style-name="T6">Никитин</text:span></text:p>
            <text:p text:style-name="Standard"><text:span text:style-name="T6">Сергей Викторович</text:span></text:p>
          </table:table-cell>
          <table:table-cell table:style-name="Таблица2.A1" office:value-type="string">
            <text:p text:style-name="Standard"><text:span text:style-name="T6">директорМБОУ ДО «Дом детского творчества им.М.П.Кириллова», руководитель <text:s/>муниципального опорного центра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6">3.</text:span></text:p>
          </table:table-cell>
          <table:table-cell table:style-name="Таблица2.A1" office:value-type="string">
            <text:p text:style-name="Standard"><text:span text:style-name="T6">Терехова </text:span></text:p>
            <text:p text:style-name="Standard"><text:span text:style-name="T6">Лариса Валентиновна</text:span></text:p>
          </table:table-cell>
          <table:table-cell table:style-name="Таблица2.A1" office:value-type="string">
            <text:p text:style-name="Standard"><text:span text:style-name="T6">методист МБОУ ДО «Дом детского творчества им.М.П.Кириллова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6">4.</text:span></text:p>
          </table:table-cell>
          <table:table-cell table:style-name="Таблица2.A1" office:value-type="string">
            <text:p text:style-name="Standard"><text:span text:style-name="T6">Ивашенцев</text:span></text:p>
            <text:p text:style-name="Standard"><text:span text:style-name="T6">Владимир Сергеевич</text:span></text:p>
          </table:table-cell>
          <table:table-cell table:style-name="Таблица2.A1" office:value-type="string">
            <text:p text:style-name="Standard"><text:span text:style-name="T6">директор МБОУ ДО«Детско-юношеская спортивная школа им.Е.Т.Артюхина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6">5.</text:span></text:p>
          </table:table-cell>
          <table:table-cell table:style-name="Таблица2.A1" office:value-type="string">
            <text:p text:style-name="Standard"><text:span text:style-name="T6">Волкова</text:span></text:p>
            <text:p text:style-name="Standard"><text:span text:style-name="T6">Юлия Федоровна</text:span></text:p>
          </table:table-cell>
          <table:table-cell table:style-name="Таблица2.A1" office:value-type="string">
            <text:p text:style-name="Standard"><text:span text:style-name="T6">заместитель директора по воспитательной работе МБОУ «Ржаксинская СОШ №1 им.Н.М.Фролова»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6">6.</text:span></text:p>
          </table:table-cell>
          <table:table-cell table:style-name="Таблица2.A1" office:value-type="string">
            <text:p text:style-name="Standard"><text:span text:style-name="T6">Тафинцева </text:span></text:p>
            <text:p text:style-name="Standard"><text:span text:style-name="T6">Елена Алексеевна</text:span></text:p>
          </table:table-cell>
          <table:table-cell table:style-name="Таблица2.A1" office:value-type="string">
            <text:p text:style-name="Standard"><text:span text:style-name="T6">заместитель директора по воспитательной работе МБОУ «Ржаксинская СОШ №2 им.Г.А.Пономарева»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6">7</text:span><text:soft-page-break/><text:span text:style-name="T6">.</text:span></text:p>
          </table:table-cell>
          <table:table-cell table:style-name="Таблица2.A1" office:value-type="string">
            <text:p text:style-name="Standard"><text:span text:style-name="T6">Пирожкова </text:span><text:soft-page-break/><text:span text:style-name="T6">Валентина Алексеевна</text:span></text:p>
          </table:table-cell>
          <table:table-cell table:style-name="Таблица2.A1" office:value-type="string">
            <text:p text:style-name="Standard"><text:span text:style-name="T6">старший воспитатель МБДОУ </text:span><text:span text:style-name="T1">«Детский сад №1 <text:s/></text:span><text:soft-page-break/><text:span text:style-name="T1">«Чебурашка»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6">8.</text:span></text:p>
          </table:table-cell>
          <table:table-cell table:style-name="Таблица2.A1" office:value-type="string">
            <text:p text:style-name="Standard"><text:span text:style-name="T6">Новичкова</text:span></text:p>
            <text:p text:style-name="Standard"><text:span text:style-name="T6">Мария</text:span></text:p>
            <text:p text:style-name="Standard"><text:span text:style-name="T6">Викторовна</text:span></text:p>
          </table:table-cell>
          <table:table-cell table:style-name="Таблица2.A1" office:value-type="string">
            <text:p text:style-name="Standard"><text:span text:style-name="T6">методист муниципального казенного учреждения «Информационно-методический центр», ответственный за информационное сопровождение проекта</text:span></text:p>
          </table:table-cell>
        </table:table-row>
      </table:table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5"><text:span text:style-name="T4">Проект «Поддержка семей, имеющих детей»</text:span></text:p>
            <text:p text:style-name="P6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Standard"><text:span text:style-name="T3">1.</text:span></text:p>
          </table:table-cell>
          <table:table-cell table:style-name="Таблица3.A1" office:value-type="string">
            <text:p text:style-name="Standard"><text:span text:style-name="T6">Матвеева Ольга Петровна</text:span></text:p>
          </table:table-cell>
          <table:table-cell table:style-name="Таблица3.A1" office:value-type="string">
            <text:p text:style-name="Standard"><text:span text:style-name="T6">директор муниципального казенного учреждения «Информационно-методический центр»</text:span><text:span text:style-name="T3">, руководитель группы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6">2.</text:span></text:p>
          </table:table-cell>
          <table:table-cell table:style-name="Таблица3.A1" office:value-type="string">
            <text:p text:style-name="Standard"><text:span text:style-name="T6">Новикова Елена Петровна</text:span></text:p>
          </table:table-cell>
          <table:table-cell table:style-name="Таблица3.A1" office:value-type="string">
            <text:p text:style-name="Standard"><text:span text:style-name="T6">ведущий специалист </text:span><text:span text:style-name="T3">отдела образования администрации района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6">3.</text:span></text:p>
          </table:table-cell>
          <table:table-cell table:style-name="Таблица3.A1" office:value-type="string">
            <text:p text:style-name="Standard"><text:span text:style-name="T6">Сафронова Елена Сергеевна</text:span></text:p>
          </table:table-cell>
          <table:table-cell table:style-name="Таблица3.A1" office:value-type="string">
            <text:p text:style-name="Standard"><text:span text:style-name="T6">главный <text:s/>специалист </text:span><text:span text:style-name="T3">отдела образования администрации района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6">4.</text:span></text:p>
          </table:table-cell>
          <table:table-cell table:style-name="Таблица3.A1" office:value-type="string">
            <text:p text:style-name="Standard"><text:span text:style-name="T6">Ивашенцева</text:span></text:p>
            <text:p text:style-name="Standard"><text:span text:style-name="T6">Надежда</text:span></text:p>
            <text:p text:style-name="Standard"><text:span text:style-name="T6">Валентиновна</text:span></text:p>
          </table:table-cell>
          <table:table-cell table:style-name="Таблица3.A1" office:value-type="string">
            <text:p text:style-name="Standard"><text:span text:style-name="T6">директор МБДОУ </text:span><text:span text:style-name="T1">«Детский сад №1 <text:s/>«Чебурашка»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6">5.</text:span></text:p>
          </table:table-cell>
          <table:table-cell table:style-name="Таблица3.A1" office:value-type="string">
            <text:p text:style-name="Standard"><text:span text:style-name="T6">Попова Галина Владимировна</text:span></text:p>
          </table:table-cell>
          <table:table-cell table:style-name="Таблица3.A1" office:value-type="string">
            <text:p text:style-name="Standard"><text:span text:style-name="T6">заместитель директора по учебно-воспитательной работе МБОУ «Ржаксинская СОШ №1 им.Н.М.Фролова»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6">6.</text:span></text:p>
          </table:table-cell>
          <table:table-cell table:style-name="Таблица3.A1" office:value-type="string">
            <text:p text:style-name="Standard"><text:span text:style-name="T6">Рыжкова Галина Ивановна</text:span></text:p>
          </table:table-cell>
          <table:table-cell table:style-name="Таблица3.A1" office:value-type="string">
            <text:p text:style-name="Standard"><text:span text:style-name="T6">заместитель директора по учебно-воспитательной работе МБОУ «Ржаксинская СОШ №2 им.Г.А.Пономарева»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6">7</text:span></text:p>
          </table:table-cell>
          <table:table-cell table:style-name="Таблица3.A1" office:value-type="string">
            <text:p text:style-name="Standard"><text:span text:style-name="T6">Новичкова</text:span></text:p>
            <text:p text:style-name="Standard"><text:span text:style-name="T6">Мария</text:span></text:p>
            <text:p text:style-name="Standard"><text:span text:style-name="T6">Викторовна</text:span></text:p>
          </table:table-cell>
          <table:table-cell table:style-name="Таблица3.A1" office:value-type="string">
            <text:p text:style-name="Standard"><text:span text:style-name="T6">методист муниципального казенного учреждения «Информационно-методический центр», ответственный за информационное сопровождение проекта</text:span></text:p>
          </table:table-cell>
        </table:table-row>
      </table:table>
      <text:p text:style-name="P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3" office:value-type="string">
            <text:p text:style-name="P5"><text:span text:style-name="T4">Проект «Учитель будущего»</text:span></text:p>
            <text:p text:style-name="P6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Standard"><text:span text:style-name="T3">1.</text:span></text:p>
          </table:table-cell>
          <table:table-cell table:style-name="Таблица4.A1" office:value-type="string">
            <text:p text:style-name="Standard"><text:span text:style-name="T6">Новикова Елена Петровна</text:span></text:p>
          </table:table-cell>
          <table:table-cell table:style-name="Таблица4.A1" office:value-type="string">
            <text:p text:style-name="Standard"><text:span text:style-name="T6">ведущий специалист </text:span><text:span text:style-name="T3">отдела образования администрации района, руководитель группы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6">2.</text:span></text:p>
          </table:table-cell>
          <table:table-cell table:style-name="Таблица4.A1" office:value-type="string">
            <text:p text:style-name="Standard"><text:span text:style-name="T6">Матвеева Ольга Петровна</text:span></text:p>
          </table:table-cell>
          <table:table-cell table:style-name="Таблица4.A1" office:value-type="string">
            <text:p text:style-name="Standard"><text:span text:style-name="T6">директор муниципального казенного учреждения «Информационно-методический центр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6">3.</text:span></text:p>
          </table:table-cell>
          <table:table-cell table:style-name="Таблица4.A1" office:value-type="string">
            <text:p text:style-name="Standard"><text:span text:style-name="T6">Макеева Татьяна Валентиновна</text:span></text:p>
          </table:table-cell>
          <table:table-cell table:style-name="Таблица4.A1" office:value-type="string">
            <text:p text:style-name="Standard"><text:span text:style-name="T6">методист муниципального казенного учреждения «Информационно-методический центр»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6">4.</text:span></text:p>
          </table:table-cell>
          <table:table-cell table:style-name="Таблица4.A1" office:value-type="string">
            <text:p text:style-name="Standard"><text:span text:style-name="T6">Карева Елена Евгеньевна</text:span></text:p>
          </table:table-cell>
          <table:table-cell table:style-name="Таблица4.A1" office:value-type="string">
            <text:p text:style-name="Standard"><text:span text:style-name="T6">заместитель директора по учебно-воспитательной МБОУ «Ржаксинская СОШ №1 им.Н.М.Фролова»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6">5</text:span><text:soft-page-break/><text:span text:style-name="T6">.</text:span></text:p>
          </table:table-cell>
          <table:table-cell table:style-name="Таблица4.A1" office:value-type="string">
            <text:p text:style-name="Standard"><text:span text:style-name="T6">Нефедова </text:span><text:soft-page-break/><text:span text:style-name="T6">Татьяна Анатольевна</text:span></text:p>
          </table:table-cell>
          <table:table-cell table:style-name="Таблица4.A1" office:value-type="string">
            <text:p text:style-name="Standard"><text:span text:style-name="T6">заместитель директора по учебно-воспитательной работе </text:span><text:soft-page-break/><text:span text:style-name="T6">МБОУ «Ржаксинская СОШ №2 им.Г.А.Пономарева»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6">6.</text:span></text:p>
          </table:table-cell>
          <table:table-cell table:style-name="Таблица4.A1" office:value-type="string">
            <text:p text:style-name="Standard"><text:span text:style-name="T6">Новичкова</text:span></text:p>
            <text:p text:style-name="Standard"><text:span text:style-name="T6">Мария Викторовна</text:span></text:p>
          </table:table-cell>
          <table:table-cell table:style-name="Таблица4.A1" office:value-type="string">
            <text:p text:style-name="Standard"><text:span text:style-name="T6">методист муниципального казенного учреждения «Информационно-методический центр», ответственный за информационное сопровождение проекта</text:span></text:p>
          </table:table-cell>
        </table:table-row>
      </table:table>
      <text:p text:style-name="P2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columns-spanned="3" office:value-type="string">
            <text:p text:style-name="P5"><text:span text:style-name="T4">Проект «Социальная активность»</text:span></text:p>
            <text:p text:style-name="P6"/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Standard"><text:span text:style-name="T3">1.</text:span></text:p>
          </table:table-cell>
          <table:table-cell table:style-name="Таблица5.A1" office:value-type="string">
            <text:p text:style-name="Standard"><text:span text:style-name="T6">Мухортова Лилия Петровна</text:span></text:p>
          </table:table-cell>
          <table:table-cell table:style-name="Таблица5.A1" office:value-type="string">
            <text:p text:style-name="Standard"><text:span text:style-name="T6">методист муниципального казенного учреждения «Информационно-методический центр»</text:span><text:span text:style-name="T3">, руководитель группы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6">2.</text:span></text:p>
          </table:table-cell>
          <table:table-cell table:style-name="Таблица5.A1" office:value-type="string">
            <text:p text:style-name="Standard"><text:span text:style-name="T6">Волкова</text:span></text:p>
            <text:p text:style-name="Standard"><text:span text:style-name="T6">Юлия Федоровна</text:span></text:p>
          </table:table-cell>
          <table:table-cell table:style-name="Таблица5.A1" office:value-type="string">
            <text:p text:style-name="Standard"><text:span text:style-name="T6">заместитель директора по учебно-воспитательной работе МБОУ «Ржаксинская СОШ №1 им.Н.М.Фролова»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6">3.</text:span></text:p>
          </table:table-cell>
          <table:table-cell table:style-name="Таблица5.A1" office:value-type="string">
            <text:p text:style-name="Standard"><text:span text:style-name="T6">Тафинцева </text:span></text:p>
            <text:p text:style-name="Standard"><text:span text:style-name="T6">Елена Алексеевна</text:span></text:p>
          </table:table-cell>
          <table:table-cell table:style-name="Таблица5.A1" office:value-type="string">
            <text:p text:style-name="Standard"><text:span text:style-name="T6">заместитель директора по учебно-воспитательной работе МБОУ «Ржаксинская СОШ №2 им.Г.А.Пономарева»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6">4.</text:span></text:p>
          </table:table-cell>
          <table:table-cell table:style-name="Таблица5.A1" office:value-type="string">
            <text:p text:style-name="Standard"><text:span text:style-name="T6">Ильина Елена Алексеевна</text:span></text:p>
          </table:table-cell>
          <table:table-cell table:style-name="Таблица5.A1" office:value-type="string">
            <text:p text:style-name="Standard"><text:span text:style-name="T6">учитель «Ржаксинская СОШ №2 им.Г.А.Пономарева», руководитель волонтерского отряда «Память»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6">5.</text:span></text:p>
          </table:table-cell>
          <table:table-cell table:style-name="Таблица5.A1" office:value-type="string">
            <text:p text:style-name="Standard"><text:span text:style-name="T6">Морозов Александр Васильевич</text:span></text:p>
          </table:table-cell>
          <table:table-cell table:style-name="Таблица5.A1" office:value-type="string">
            <text:p text:style-name="Standard"><text:span text:style-name="T6">учитель «Ржаксинская СОШ №2 им.Г.А.Пономарева», руководитель Центра патриотического воспитания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6">6.</text:span></text:p>
          </table:table-cell>
          <table:table-cell table:style-name="Таблица5.A1" office:value-type="string">
            <text:p text:style-name="Standard"><text:span text:style-name="T6">Новичкова</text:span></text:p>
            <text:p text:style-name="Standard"><text:span text:style-name="T6">Мария</text:span></text:p>
            <text:p text:style-name="Standard"><text:span text:style-name="T6">Викторовна</text:span></text:p>
          </table:table-cell>
          <table:table-cell table:style-name="Таблица5.A1" office:value-type="string">
            <text:p text:style-name="Standard"><text:span text:style-name="T6">методист муниципального казенного учреждения «Информационно-методический центр», ответственный за информационное сопровождение проекта</text:span></text:p>
          </table:table-cell>
        </table:table-row>
      </table:table>
      <text:p text:style-name="P22"/>
      <text:p text:style-name="P2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table:number-columns-spanned="3" office:value-type="string">
            <text:p text:style-name="P5"><text:span text:style-name="T4">Проект «Цифровая образовательная среда»</text:span></text:p>
            <text:p text:style-name="P6"/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Standard"><text:span text:style-name="T3">1.</text:span></text:p>
          </table:table-cell>
          <table:table-cell table:style-name="Таблица6.A1" office:value-type="string">
            <text:p text:style-name="Standard"><text:span text:style-name="T6">Сарычева </text:span></text:p>
            <text:p text:style-name="Standard"><text:span text:style-name="T6">Наталья Владимировна</text:span></text:p>
          </table:table-cell>
          <table:table-cell table:style-name="Таблица6.A1" office:value-type="string">
            <text:p text:style-name="Standard"><text:span text:style-name="T3">ведущий специалист отдела образования администрации района, руководитель группы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6">2.</text:span></text:p>
          </table:table-cell>
          <table:table-cell table:style-name="Таблица6.A1" office:value-type="string">
            <text:p text:style-name="Standard"><text:span text:style-name="T6">Воронина</text:span></text:p>
            <text:p text:style-name="Standard"><text:span text:style-name="T6">Татьяна</text:span></text:p>
            <text:p text:style-name="Standard"><text:span text:style-name="T6">Михайловна</text:span></text:p>
          </table:table-cell>
          <table:table-cell table:style-name="Таблица6.A1" office:value-type="string">
            <text:p text:style-name="Standard"><text:span text:style-name="T6">заместитель директора по информационным технологиям МБОУ «Ржаксинская СОШ №1 им.Н.М.Фролова»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6">3.</text:span></text:p>
          </table:table-cell>
          <table:table-cell table:style-name="Таблица6.A1" office:value-type="string">
            <text:p text:style-name="Standard"><text:span text:style-name="T6">Кичатова Елена Николаевна</text:span></text:p>
          </table:table-cell>
          <table:table-cell table:style-name="Таблица6.A1" office:value-type="string">
            <text:p text:style-name="Standard"><text:span text:style-name="T6">заместитель директора по информационным технологиям МБОУ «Ржаксинская СОШ №2 им.Г.А.Пономарева»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6">4.</text:span></text:p>
          </table:table-cell>
          <table:table-cell table:style-name="Таблица6.A1" office:value-type="string">
            <text:p text:style-name="Standard"><text:span text:style-name="T6">Николаев Юрий Александрович</text:span></text:p>
          </table:table-cell>
          <table:table-cell table:style-name="Таблица6.A1" office:value-type="string">
            <text:p text:style-name="Standard"><text:span text:style-name="T6">ответственный за работу филиала МБОУ «Ржаксинская СОШ №1 им.Н.М.Фролова» в п.Чакино, учитель информатики 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6">5</text:span><text:soft-page-break/><text:span text:style-name="T6">.</text:span></text:p>
          </table:table-cell>
          <table:table-cell table:style-name="Таблица6.A1" office:value-type="string">
            <text:p text:style-name="Standard"><text:span text:style-name="T6">Новичкова</text:span></text:p>
            <text:p text:style-name="Standard"><text:soft-page-break/><text:span text:style-name="T6">Мария</text:span></text:p>
            <text:p text:style-name="Standard"><text:span text:style-name="T6">Викторовна</text:span></text:p>
          </table:table-cell>
          <table:table-cell table:style-name="Таблица6.A1" office:value-type="string">
            <text:p text:style-name="Standard"><text:span text:style-name="T6">методист муниципального казенного учреждения </text:span><text:soft-page-break/><text:span text:style-name="T6">«Информационно-методический центр», ответственный за информационное сопровождение проекта</text:span></text:p>
          </table:table-cell>
        </table:table-row>
      </table:table>
      <text:p text:style-name="P2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table:number-columns-spanned="3" office:value-type="string">
            <text:p text:style-name="P5"><text:span text:style-name="T4">Проект «Молодые профессионалы»</text:span></text:p>
            <text:p text:style-name="P6"/>
          </table:table-cell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Standard"><text:span text:style-name="T3">1.</text:span></text:p>
          </table:table-cell>
          <table:table-cell table:style-name="Таблица7.A1" office:value-type="string">
            <text:p text:style-name="Standard"><text:span text:style-name="T6">Мухортова Лилия Петровна</text:span></text:p>
          </table:table-cell>
          <table:table-cell table:style-name="Таблица7.A1" office:value-type="string">
            <text:p text:style-name="Standard"><text:span text:style-name="T6">методист муниципального казенного учреждения «Информационно-методический центр»</text:span><text:span text:style-name="T3">, руководитель группы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6">2.</text:span></text:p>
          </table:table-cell>
          <table:table-cell table:style-name="Таблица7.A1" office:value-type="string">
            <text:p text:style-name="Standard"><text:span text:style-name="T6">Волкова</text:span></text:p>
            <text:p text:style-name="Standard"><text:span text:style-name="T6">Юлия Федоровна</text:span></text:p>
          </table:table-cell>
          <table:table-cell table:style-name="Таблица7.A1" office:value-type="string">
            <text:p text:style-name="Standard"><text:span text:style-name="T6">заместитель директора по учебно-воспитательной работе МБОУ «Ржаксинская СОШ №1 им.Н.М.Фролова»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6">3.</text:span></text:p>
          </table:table-cell>
          <table:table-cell table:style-name="Таблица7.A1" office:value-type="string">
            <text:p text:style-name="Standard"><text:span text:style-name="T6">Тафинцева </text:span></text:p>
            <text:p text:style-name="Standard"><text:span text:style-name="T6">Елена Алексеевна</text:span></text:p>
          </table:table-cell>
          <table:table-cell table:style-name="Таблица7.A1" office:value-type="string">
            <text:p text:style-name="Standard"><text:span text:style-name="T6">заместитель директора по учебно-воспитательной работе МБОУ «Ржаксинская СОШ №2 им.Г.А.Пономарева»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6">4.</text:span></text:p>
          </table:table-cell>
          <table:table-cell table:style-name="Таблица7.A1" office:value-type="string">
            <text:p text:style-name="Standard"><text:span text:style-name="T6">Карева Елена Евгеньевна</text:span></text:p>
          </table:table-cell>
          <table:table-cell table:style-name="Таблица7.A1" office:value-type="string">
            <text:p text:style-name="Standard"><text:span text:style-name="T6">заместитель директора по учебно-воспитательной МБОУ «Ржаксинская СОШ №1 им.Н.М.Фролова»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6">5.</text:span></text:p>
          </table:table-cell>
          <table:table-cell table:style-name="Таблица7.A1" office:value-type="string">
            <text:p text:style-name="Standard"><text:span text:style-name="T6">Нефедова Татьяна Анатольевна</text:span></text:p>
          </table:table-cell>
          <table:table-cell table:style-name="Таблица7.A1" office:value-type="string">
            <text:p text:style-name="Standard"><text:span text:style-name="T6">заместитель директора по учебно-воспитательной работе МБОУ «Ржаксинская СОШ №2 им.Г.А.Пономарева»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6">6.</text:span></text:p>
          </table:table-cell>
          <table:table-cell table:style-name="Таблица7.A1" office:value-type="string">
            <text:p text:style-name="Standard"><text:span text:style-name="T6">Новичкова</text:span></text:p>
            <text:p text:style-name="Standard"><text:span text:style-name="T6">Мария</text:span></text:p>
            <text:p text:style-name="Standard"><text:span text:style-name="T6">Викторовна</text:span></text:p>
          </table:table-cell>
          <table:table-cell table:style-name="Таблица7.A1" office:value-type="string">
            <text:p text:style-name="Standard"><text:span text:style-name="T6">методист муниципального казенного учреждения «Информационно-методический центр», ответственный за информационное сопровождение проекта</text:span></text:p>
          </table:table-cell>
        </table:table-row>
      </table:table>
      <text:p text:style-name="P2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table:number-columns-spanned="3" office:value-type="string">
            <text:p text:style-name="P5"><text:span text:style-name="T4">Проект «Новые возможности для каждого»</text:span></text:p>
            <text:p text:style-name="P6"/>
          </table:table-cell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Standard"><text:span text:style-name="T3">1.</text:span></text:p>
          </table:table-cell>
          <table:table-cell table:style-name="Таблица8.A1" office:value-type="string">
            <text:p text:style-name="Standard"><text:span text:style-name="T6">Новикова</text:span></text:p>
            <text:p text:style-name="Standard"><text:span text:style-name="T6">Елена Петровна</text:span></text:p>
          </table:table-cell>
          <table:table-cell table:style-name="Таблица8.A1" office:value-type="string">
            <text:p text:style-name="Standard"><text:span text:style-name="T6">ведущий специалист </text:span><text:span text:style-name="T3">отдела образования администрации района, руководитель группы</text:span></text:p>
          </table:table-cell>
        </table:table-row>
        <table:table-row table:style-name="Таблица8.1">
          <table:table-cell table:style-name="Таблица8.A1" office:value-type="string">
            <text:p text:style-name="Standard"><text:span text:style-name="T6">2.</text:span></text:p>
          </table:table-cell>
          <table:table-cell table:style-name="Таблица8.A1" office:value-type="string">
            <text:p text:style-name="Standard"><text:span text:style-name="T6">Мухортова Лилия Петровна</text:span></text:p>
          </table:table-cell>
          <table:table-cell table:style-name="Таблица8.A1" office:value-type="string">
            <text:p text:style-name="Standard"><text:span text:style-name="T6">методист муниципального казенного учреждения «Информационно-методический центр»</text:span></text:p>
          </table:table-cell>
        </table:table-row>
        <table:table-row table:style-name="Таблица8.1">
          <table:table-cell table:style-name="Таблица8.A1" office:value-type="string">
            <text:p text:style-name="Standard"><text:span text:style-name="T6">3.</text:span></text:p>
          </table:table-cell>
          <table:table-cell table:style-name="Таблица8.A1" office:value-type="string">
            <text:p text:style-name="Standard"><text:span text:style-name="T6">Матвеева</text:span></text:p>
            <text:p text:style-name="Standard"><text:span text:style-name="T6">Ольга Петровна</text:span></text:p>
          </table:table-cell>
          <table:table-cell table:style-name="Таблица8.A1" office:value-type="string">
            <text:p text:style-name="Standard"><text:span text:style-name="T6">директор муниципального казенного учреждения «Информационно-методический центр»</text:span></text:p>
          </table:table-cell>
        </table:table-row>
        <table:table-row table:style-name="Таблица8.1">
          <table:table-cell table:style-name="Таблица8.A1" office:value-type="string">
            <text:p text:style-name="Standard"><text:span text:style-name="T6">4.</text:span></text:p>
          </table:table-cell>
          <table:table-cell table:style-name="Таблица8.A1" office:value-type="string">
            <text:p text:style-name="Standard"><text:span text:style-name="T6">Макеева Татьяна Валентиновна</text:span></text:p>
          </table:table-cell>
          <table:table-cell table:style-name="Таблица8.A1" office:value-type="string">
            <text:p text:style-name="Standard"><text:span text:style-name="T6">методист муниципального казенного учреждения «Информационно-методический центр»</text:span></text:p>
          </table:table-cell>
        </table:table-row>
        <table:table-row table:style-name="Таблица8.1">
          <table:table-cell table:style-name="Таблица8.A1" office:value-type="string">
            <text:p text:style-name="Standard"><text:span text:style-name="T6">5</text:span><text:bookmark text:name="_GoBack"/><text:span text:style-name="T6">.</text:span></text:p>
          </table:table-cell>
          <table:table-cell table:style-name="Таблица8.A1" office:value-type="string">
            <text:p text:style-name="Standard"><text:span text:style-name="T6">Новичкова</text:span></text:p>
            <text:p text:style-name="Standard"><text:span text:style-name="T6">Мария</text:span></text:p>
            <text:p text:style-name="Standard"><text:span text:style-name="T6">Викторовна</text:span></text:p>
          </table:table-cell>
          <table:table-cell table:style-name="Таблица8.A1" office:value-type="string">
            <text:p text:style-name="Standard"><text:span text:style-name="T6">методист муниципального казенного учреждения «Информационно-методический центр», ответственный за информационное сопровождение проекта</text:span></text:p>
          </table:table-cell>
        </table:table-row>
      </table:table>
      <text:p text:style-name="P22"/>
      <text:p text:style-name="P22"/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TimesNewRomanPSMT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PK-1</dc:creator>
    <meta:editing-cycles>26</meta:editing-cycles>
    <meta:creation-date>2019-04-24T05:29:00</meta:creation-date>
    <dc:date>2019-05-23T13:50:00</dc:date>
    <meta:editing-duration>PT2M32S</meta:editing-duration>
    <meta:generator>LibreOffice/3.3$Win32 LibreOffice_project/330m19$Build-401</meta:generator>
    <meta:document-statistic meta:table-count="8" meta:image-count="0" meta:object-count="0" meta:page-count="8" meta:paragraph-count="223" meta:word-count="1070" meta:character-count="9814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