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4.683cm"/>
    </style:style>
    <style:style style:name="Таблица1.C" style:family="table-column">
      <style:table-column-properties style:column-width="3.119cm"/>
    </style:style>
    <style:style style:name="Таблица1.D" style:family="table-column">
      <style:table-column-properties style:column-width="2.695cm"/>
    </style:style>
    <style:style style:name="Таблица1.E" style:family="table-column">
      <style:table-column-properties style:column-width="2.087cm"/>
    </style:style>
    <style:style style:name="Таблица1.F" style:family="table-column">
      <style:table-column-properties style:column-width="3.353cm"/>
    </style:style>
    <style:style style:name="Таблица1.1" style:family="table-row">
      <style:table-row-properties style:min-row-height="0.1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language="en" fo:country="US" style:font-size-asian="14pt" style:font-name-complex="Times New Roman CYR1" style:font-size-complex="14pt"/>
    </style:style>
    <style:style style:name="P4" style:family="paragraph" style:parent-style-name="Standard">
      <style:text-properties fo:color="#000000" style:font-name="Times New Roman CYR" fo:font-size="14pt" style:font-size-asian="14pt" style:font-name-complex="Times New Roman CYR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NewRomanPSMT" fo:font-size="14pt" style:font-size-asian="14pt" style:font-size-complex="14pt"/>
    </style:style>
    <style:style style:name="T4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a"/>
    </style:style>
    <style:style style:name="T7" style:family="text">
      <style:text-properties fo:color="#00000a" style:font-name="TimesNewRomanPSMT" fo:font-size="14pt" fo:language="en" fo:country="US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Администрация Ржаксинского района</text:span></text:p>
      <text:p text:style-name="P6"><text:span text:style-name="T1">Тамбовской области</text:span></text:p>
      <text:p text:style-name="P6"><text:span text:style-name="T1">Отдел образования администрации</text:span></text:p>
      <text:p text:style-name="P6"><text:span text:style-name="T1">Ржаксинского района Тамбовской области</text:span></text:p>
      <text:p text:style-name="P9"/>
      <text:p text:style-name="P9"/>
      <text:p text:style-name="P6"><text:span text:style-name="T2">ПРИКАЗ</text:span></text:p>
      <text:p text:style-name="P12"/>
      <text:p text:style-name="P9"/>
      <text:p text:style-name="P6"><text:span text:style-name="T1">09. 04.2019 г. <text:s text:c="26"/>р.п.Ржакса <text:s text:c="37"/>№ 80</text:span><text:bookmark text:name="_GoBack"/><text:span text:style-name="T1">/1</text:span></text:p>
      <text:p text:style-name="P9"/>
      <text:p text:style-name="P8"/>
      <text:p text:style-name="P7"><text:span text:style-name="fontstyle01">О назначении ответственных </text:span></text:p>
      <text:p text:style-name="P7"><text:span text:style-name="fontstyle01">за реализацию региональных проектов </text:span></text:p>
      <text:p text:style-name="P7"><text:span text:style-name="fontstyle01">на территории Ржаксинского района</text:span></text:p>
      <text:p text:style-name="P7"><text:span text:style-name="fontstyle01">в рамках национального проекта «Образование»</text:span></text:p>
      <text:p text:style-name="P10"/>
      <text:p text:style-name="P10"/>
      <text:p text:style-name="P13"><text:span text:style-name="fontstyle01"><text:s text:c="5"/>В рамках Национального проекта «Образование» Тамбовская область с</text:span><text:span text:style-name="T3"><text:line-break/></text:span><text:span text:style-name="fontstyle01">2018 года реализует 8 региональных проектов. В целях эффективной</text:span><text:span text:style-name="T3"><text:line-break/></text:span><text:span text:style-name="fontstyle01">реализации проектов на территории Ржаксинского района и оперативного взаимодействия с управлением образования и науки Тамбовской области, ПРИКАЗЫВАЮ:</text:span></text:p>
      <text:p text:style-name="P7"><text:span text:style-name="fontstyle01">1. Назначить ответственными за реализацию региональных проектов на территории Ржаксинского района в рамках национального проекта «Образование» следующих работников:</text:span></text:p>
      <text:p text:style-name="P7"><text:span text:style-name="fontstyle0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fontstyle01">№ п/п</text:span></text:p>
          </table:table-cell>
          <table:table-cell table:style-name="Таблица1.A1" office:value-type="string">
            <text:p text:style-name="P2"><text:span text:style-name="fontstyle01">Наименование проекта</text:span></text:p>
          </table:table-cell>
          <table:table-cell table:style-name="Таблица1.A1" office:value-type="string">
            <text:p text:style-name="P2"><text:span text:style-name="fontstyle01">ФИО ответственного</text:span></text:p>
          </table:table-cell>
          <table:table-cell table:style-name="Таблица1.A1" office:value-type="string">
            <text:p text:style-name="P2"><text:span text:style-name="fontstyle01">Должность</text:span></text:p>
          </table:table-cell>
          <table:table-cell table:style-name="Таблица1.A1" office:value-type="string">
            <text:p text:style-name="P2"><text:span text:style-name="fontstyle01">Телефон</text:span></text:p>
          </table:table-cell>
          <table:table-cell table:style-name="Таблица1.A1" office:value-type="string">
            <text:p text:style-name="P2"><text:span text:style-name="fontstyle01"><text:span text:style-name="T5">e-mail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<text:span text:style-name="T5">1.</text:span></text:span></text:p>
          </table:table-cell>
          <table:table-cell table:style-name="Таблица1.A1" office:value-type="string">
            <text:p text:style-name="P2"><text:span text:style-name="fontstyle01">Современная школа</text:span></text:p>
          </table:table-cell>
          <table:table-cell table:style-name="Таблица1.A1" office:value-type="string">
            <text:p text:style-name="Standard"><text:span text:style-name="T4">Шаронина Марина Николаевна,</text:span></text:p>
            <text:p text:style-name="P4"/>
            <text:p text:style-name="P4"/>
          </table:table-cell>
          <table:table-cell table:style-name="Таблица1.A1" office:value-type="string">
            <text:p text:style-name="Standard"><text:span text:style-name="T1">начальник отдела образования</text:span></text:p>
            <text:p text:style-name="P1"/>
          </table:table-cell>
          <table:table-cell table:style-name="Таблица1.A1" office:value-type="string">
            <text:p text:style-name="P2"><text:span text:style-name="fontstyle01">8(475-55)26924</text:span></text:p>
            <text:p text:style-name="P2"><text:span text:style-name="fontstyle01"/></text:p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<text:span text:style-name="T5">2</text:span></text:span></text:p>
          </table:table-cell>
          <table:table-cell table:style-name="Таблица1.A1" office:value-type="string">
            <text:p text:style-name="P2"><text:span text:style-name="fontstyle01">Успех каждого ребенка</text:span></text:p>
          </table:table-cell>
          <table:table-cell table:style-name="Таблица1.A1" office:value-type="string">
            <text:p text:style-name="P2"><text:span text:style-name="fontstyle01">Сарычева Наталья Владимировна</text:span></text:p>
          </table:table-cell>
          <table:table-cell table:style-name="Таблица1.A1" office:value-type="string">
            <text:p text:style-name="P2"><text:span text:style-name="fontstyle01">ведущий специалист отдела образования </text:span></text:p>
          </table:table-cell>
          <table:table-cell table:style-name="Таблица1.A1" office:value-type="string">
            <text:p text:style-name="P2"><text:span text:style-name="fontstyle01">8(475-55)25140</text:span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3.</text:span></text:p>
          </table:table-cell>
          <table:table-cell table:style-name="Таблица1.A1" office:value-type="string">
            <text:p text:style-name="P2"><text:span text:style-name="fontstyle01">Поддержка семей, имеющих детей</text:span></text:p>
          </table:table-cell>
          <table:table-cell table:style-name="Таблица1.A1" office:value-type="string">
            <text:p text:style-name="Standard"><text:span text:style-name="T4">Матвеева Ольга Петровна, </text:span></text:p>
            <text:p text:style-name="P3"/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T1">директор МКУ «ИМЦ»,</text:span></text:p>
            <text:p text:style-name="P2"><text:span text:style-name="fontstyle01"><text:span text:style-name="T5"/></text:span></text:p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fontstyle01">(475-55)26908,</text:span></text:p>
            <text:p text:style-name="P2"><text:span text:style-name="fontstyle01"><text:span text:style-name="T5"/></text:span></text:p>
            <text:p text:style-name="P2"><text:span text:style-name="fontstyle01"/></text:p>
          </table:table-cell>
          <table:table-cell table:style-name="Таблица1.A1" office:value-type="string">
            <text:p text:style-name="P2"><text:a xlink:type="simple" xlink:href="mailto:Rgaksa-obraz@yandex.ru"><text:span text:style-name="T7">Rgaksa-obraz@yandex.ru</text:span></text:a></text:p>
            <text:p text:style-name="P2"><text:span text:style-name="fontstyle0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fontstyle01"><text:span text:style-name="T5">4.</text:span></text:span></text:p>
          </table:table-cell>
          <table:table-cell table:style-name="Таблица1.A1" office:value-type="string">
            <text:p text:style-name="P2"><text:span text:style-name="fontstyle01">Цифровая образовательная среда</text:span></text:p>
          </table:table-cell>
          <table:table-cell table:style-name="Таблица1.A1" office:value-type="string">
            <text:p text:style-name="P2"><text:span text:style-name="fontstyle01">Сарычева Наталья Владимировна</text:span></text:p>
          </table:table-cell>
          <table:table-cell table:style-name="Таблица1.A1" office:value-type="string">
            <text:p text:style-name="P2"><text:span text:style-name="fontstyle01">ведущий специалист отдела образования </text:span></text:p>
          </table:table-cell>
          <table:table-cell table:style-name="Таблица1.A1" office:value-type="string">
            <text:p text:style-name="P2"><text:span text:style-name="fontstyle01">8(475-55)25140</text:span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5.</text:span></text:p>
          </table:table-cell>
          <table:table-cell table:style-name="Таблица1.A1" office:value-type="string">
            <text:p text:style-name="P2"><text:span text:style-name="fontstyle01">Учитель будущего</text:span></text:p>
          </table:table-cell>
          <table:table-cell table:style-name="Таблица1.A1" office:value-type="string">
            <text:p text:style-name="P2"><text:span text:style-name="T4">Новикова Елена Петровна</text:span></text:p>
          </table:table-cell>
          <table:table-cell table:style-name="Таблица1.A1" office:value-type="string">
            <text:p text:style-name="P2"><text:span text:style-name="fontstyle01">ведущий специалист отдела образования</text:span></text:p>
          </table:table-cell>
          <table:table-cell table:style-name="Таблица1.A1" office:value-type="string">
            <text:p text:style-name="P2"><text:span text:style-name="fontstyle01">8(475-55)25140</text:span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6.</text:span></text:p>
          </table:table-cell>
          <table:table-cell table:style-name="Таблица1.A1" office:value-type="string">
            <text:p text:style-name="P2"><text:span text:style-name="fontstyle01">Молодые профессионалы (Повышение конкурентоспособности профессионального мастерства)</text:span></text:p>
          </table:table-cell>
          <table:table-cell table:style-name="Таблица1.A1" office:value-type="string">
            <text:p text:style-name="P2"><text:span text:style-name="fontstyle01">Мухортова Лилия Петровна</text:span></text:p>
          </table:table-cell>
          <table:table-cell table:style-name="Таблица1.A1" office:value-type="string">
            <text:p text:style-name="P2"><text:span text:style-name="fontstyle01">методист МКУ «ИМЦ»</text:span></text:p>
          </table:table-cell>
          <table:table-cell table:style-name="Таблица1.A1" office:value-type="string">
            <text:p text:style-name="P2"><text:span text:style-name="fontstyle01">8(475-55)26563</text:span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7.</text:span></text:p>
          </table:table-cell>
          <table:table-cell table:style-name="Таблица1.A1" office:value-type="string">
            <text:p text:style-name="P2"><text:span text:style-name="fontstyle01">Новые возможности для каждого</text:span></text:p>
          </table:table-cell>
          <table:table-cell table:style-name="Таблица1.A1" office:value-type="string">
            <text:p text:style-name="P2"><text:span text:style-name="T4">Новикова Елена Петровна,</text:span></text:p>
            <text:p text:style-name="P5"/>
            <text:p text:style-name="P5"/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fontstyle01">ведущий специалист отдела образования,</text:span></text:p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fontstyle01">8(475-55)25140</text:span></text:p>
            <text:p text:style-name="P2"><text:span text:style-name="fontstyle01"/></text:p>
            <text:p text:style-name="P2"><text:span text:style-name="fontstyle01"/></text:p>
            <text:p text:style-name="P2"><text:span text:style-name="fontstyle01"/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fontstyle01">8.</text:span></text:p>
          </table:table-cell>
          <table:table-cell table:style-name="Таблица1.A1" office:value-type="string">
            <text:p text:style-name="P2"><text:span text:style-name="fontstyle01">Социальная активность</text:span></text:p>
          </table:table-cell>
          <table:table-cell table:style-name="Таблица1.A1" office:value-type="string">
            <text:p text:style-name="P2"><text:span text:style-name="fontstyle01">Мухортова Лилия Петровна</text:span></text:p>
          </table:table-cell>
          <table:table-cell table:style-name="Таблица1.A1" office:value-type="string">
            <text:p text:style-name="P2"><text:span text:style-name="fontstyle01">методист МКУ «ИМЦ»</text:span></text:p>
          </table:table-cell>
          <table:table-cell table:style-name="Таблица1.A1" office:value-type="string">
            <text:p text:style-name="P2"><text:span text:style-name="fontstyle01">8(475-55)26563</text:span></text:p>
          </table:table-cell>
          <table:table-cell table:style-name="Таблица1.A1" office:value-type="string">
            <text:p text:style-name="P2"><text:span text:style-name="fontstyle01"><text:span text:style-name="T5">Rgaksa-obraz@yandex.ru</text:span></text:span></text:p>
          </table:table-cell>
        </table:table-row>
      </table:table>
      <text:p text:style-name="P7"><text:span text:style-name="fontstyle01"><text:s/></text:span></text:p>
      <text:p text:style-name="P13"><text:span text:style-name="T1">2. Контроль за исполнением настоящего приказа оставляю за собой. </text:span></text:p>
      <text:p text:style-name="P11"/>
      <text:p text:style-name="P10"/>
      <text:p text:style-name="P7"><text:span text:style-name="T1">Начальник отдела образования <text:s text:c="39"/></text:span></text:p>
      <text:p text:style-name="P7"><text:span text:style-name="T1">администрации района <text:s text:c="65"/>М.Н.Шаронин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PK-1</dc:creator>
    <meta:editing-cycles>27</meta:editing-cycles>
    <meta:creation-date>2019-04-24T05:29:00</meta:creation-date>
    <dc:date>2019-05-23T14:20:00</dc:date>
    <meta:editing-duration>PT2M24S</meta:editing-duration>
    <meta:generator>LibreOffice/3.3$Win32 LibreOffice_project/330m19$Build-401</meta:generator>
    <meta:document-statistic meta:table-count="1" meta:image-count="0" meta:object-count="0" meta:page-count="2" meta:paragraph-count="70" meta:word-count="213" meta:character-count="2097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