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49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fo:color="#ff0000" fo:font-size="14pt" style:font-size-asian="14pt"/>
    </style:style>
    <style:style style:name="P6" style:family="paragraph" style:parent-style-name="Standard">
      <style:paragraph-properties fo:margin-left="0cm" fo:margin-right="0.4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002cm" fo:margin-top="0cm" fo:margin-bottom="0cm" fo:text-indent="1.27cm" style:auto-text-indent="false"/>
    </style:style>
    <style:style style:name="P10" style:family="paragraph" style:parent-style-name="Text_20_body">
      <style:paragraph-properties fo:margin-left="0cm" fo:margin-right="-0.002cm" fo:margin-top="0cm" fo:margin-bottom="0cm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-0.002cm" fo:margin-top="0cm" fo:margin-bottom="0cm" fo:text-indent="1.27cm" style:auto-text-indent="false" style:page-number="auto"/>
    </style:style>
    <style:style style:name="P12" style:family="paragraph" style:parent-style-name="Header">
      <style:paragraph-properties>
        <style:tab-stops>
          <style:tab-stop style:position="11.086cm"/>
        </style:tab-stops>
      </style:paragraph-properties>
    </style:style>
    <style:style style:name="P13" style:family="paragraph" style:parent-style-name="Header">
      <style:paragraph-properties fo:padding="0cm" fo:border="none"/>
    </style:style>
    <style:style style:name="P14" style:family="paragraph" style:parent-style-name="Body_20_Text_20_2">
      <style:paragraph-properties fo:margin-left="0cm" fo:margin-right="0.499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Body_20_Text_20_2">
      <style:paragraph-properties fo:margin-left="0cm" fo:margin-right="0.499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Body_20_Text_20_2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fo:color="#ff0000" fo:font-size="14pt" style:font-size-asian="14pt" style:font-size-complex="14pt"/>
    </style:style>
    <style:style style:name="P17" style:family="paragraph" style:parent-style-name="Body_20_Text_20_2">
      <style:paragraph-properties fo:margin-left="0cm" fo:margin-right="0.499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text-transform="uppercase" fo:font-size="14pt" style:font-size-asian="14pt"/>
    </style:style>
    <style:style style:name="T4" style:family="text">
      <style:text-properties fo:color="#ff0000"/>
    </style:style>
    <style:style style:name="T5" style:family="text">
      <style:text-properties fo:color="#ff0000" fo:font-size="14pt" style:font-size-asian="14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77"/>ПРИЛОЖЕНИЕ № 1</text:span></text:p>
      <text:p text:style-name="P9"><text:span text:style-name="T2"><text:s text:c="81"/>УТВЕРЖДЕНО</text:span></text:p>
      <text:p text:style-name="P9"><text:span text:style-name="T2"><text:s text:c="59"/>постановлением администрации района</text:span></text:p>
      <text:p text:style-name="P9"><text:span text:style-name="T2"><text:s text:c="77"/>от <text:s text:c="5"/>20.11. 2018 <text:s text:c="2"/>№ 750</text:span><text:bookmark text:name="_GoBack"/></text:p>
      <text:p text:style-name="P10"/>
      <text:p text:style-name="P8"/>
      <text:p text:style-name="P1"/>
      <text:p text:style-name="P3"><text:span text:style-name="T3">положение</text:span></text:p>
      <text:p text:style-name="P3"><text:span text:style-name="T1">о </text:span><text:span text:style-name="T2">муниципальном проектном комитете</text:span></text:p>
      <text:p text:style-name="P3"><text:span text:style-name="T1">по реализации национального проекта «Образование»</text:span></text:p>
      <text:p text:style-name="P1"/>
      <text:p text:style-name="P1"/>
      <text:p text:style-name="P3"><text:span text:style-name="T1">1. Общие положения</text:span></text:p>
      <text:p text:style-name="P2"/>
      <text:p text:style-name="P4"><text:span text:style-name="T1"><text:tab/>1.1. Настоящее положение определяет основные задачи, функции и </text:span></text:p>
      <text:p text:style-name="P4"><text:span text:style-name="T1">порядок <text:s/>действий <text:s/></text:span><text:span text:style-name="T2">муниципального проектного комитета</text:span><text:span text:style-name="T1"> по реализации </text:span></text:p>
      <text:p text:style-name="P4"><text:span text:style-name="T1">приоритетного проекта «Образование» (далее – </text:span><text:span text:style-name="T2">муниципальный проектный </text:span></text:p>
      <text:p text:style-name="P4"><text:span text:style-name="T2">комитет</text:span><text:span text:style-name="T1">).</text:span></text:p>
      <text:p text:style-name="P4"><text:span text:style-name="T1"><text:tab/>1.2. </text:span><text:span text:style-name="T2">Муниципальный проектный комитет</text:span><text:span text:style-name="T1"> создается при администрации Ржаксинского района Тамбовской области </text:span><text:span text:style-name="T2">с целью создания условий для успешной реализации в Ржаксинском районе национального проекта </text:span></text:p>
      <text:p text:style-name="P4"><text:span text:style-name="T2">«Образование»</text:span><text:span text:style-name="T1">.</text:span></text:p>
      <text:p text:style-name="P5"/>
      <text:p text:style-name="P6"><text:span text:style-name="T1">2. Функции </text:span><text:span text:style-name="T2">муниципального проектного комитета</text:span></text:p>
      <text:p text:style-name="P5"/>
      <text:p text:style-name="P4"><text:span text:style-name="T5"><text:tab/></text:span><text:span text:style-name="T2">Муниципальный проектный комитет</text:span><text:span text:style-name="T1"> выполняет следующие функции:</text:span></text:p>
      <text:p text:style-name="P4"><text:span text:style-name="T1"><text:tab/>организация экспертизы документов и материалов по критериям </text:span></text:p>
      <text:p text:style-name="P4"><text:span text:style-name="T1">участия;</text:span></text:p>
      <text:p text:style-name="P4"><text:span text:style-name="T1"><text:tab/>обеспечение информационной поддержки реализации проекта </text:span></text:p>
      <text:p text:style-name="P4"><text:span text:style-name="T1">(информирование образовательных учреждений, потенциальных участников конкурсного отбора и широкой общественности о порядке и сроках </text:span></text:p>
      <text:p text:style-name="P4"><text:span text:style-name="T1">проведения конкурсных мероприятий, создание и поддержка сайта для </text:span></text:p>
      <text:p text:style-name="P4"><text:span text:style-name="T1">отражения информации о ходе реализации проекта).</text:span></text:p>
      <text:p text:style-name="P5"/>
      <text:p text:style-name="P6"><text:span text:style-name="T1">3. Состав </text:span><text:span text:style-name="T2">муниципального проектного комитета</text:span></text:p>
      <text:p text:style-name="P5"/>
      <text:p text:style-name="P14"><text:span text:style-name="T4"><text:tab/></text:span><text:span text:style-name="T2">3.1. Состав муниципального проектного комитета формируется из </text:span></text:p>
      <text:p text:style-name="P14"><text:span text:style-name="T2">специалистов отдела образования администрации района, Муниципального </text:span></text:p>
      <text:p text:style-name="P14"><text:span text:style-name="T2">казенного учреждения «Информационно-методический центр» Ржаксинского района Тамбовской области», руководителей образовательных учреждений, профсоюзного органа. </text:span></text:p>
      <text:p text:style-name="P14"><text:span text:style-name="T6"><text:tab/></text:span><text:span text:style-name="T2">3.2. В состав муниципального проектного комитета входят: </text:span></text:p>
      <text:p text:style-name="P14"><text:span text:style-name="T2">заместитель главы администрации <text:s/>района - председатель группы, </text:span></text:p>
      <text:p text:style-name="P14"><text:span text:style-name="T2">заместитель председателя, секретарь, члены группы.</text:span></text:p>
      <text:p text:style-name="P14"><text:span text:style-name="T2"><text:tab/></text:span></text:p>
      <text:p text:style-name="P14"><text:span text:style-name="T2"><text:s text:c="9"/>3.3.Персональный состав муниципального проектного комитета </text:span></text:p>
      <text:p text:style-name="P14"><text:soft-page-break/><text:span text:style-name="T2">утверждается постановлением администрации района.</text:span></text:p>
      <text:p text:style-name="P16"/>
      <text:p text:style-name="P15"><text:span text:style-name="T2">4. Регламент работы муниципального проектного комитета</text:span></text:p>
      <text:p text:style-name="P16"/>
      <text:p text:style-name="P17"><text:span text:style-name="T2">4.1. Руководство работой муниципального проектного комитета </text:span></text:p>
      <text:p text:style-name="P14"><text:span text:style-name="T2">осуществляет её председатель (в его отсутствие – заместитель председателя).</text:span></text:p>
      <text:p text:style-name="P4"><text:span text:style-name="T1"><text:tab/>4.2. </text:span><text:span text:style-name="T2">Муниципальный проектный комитет</text:span><text:span text:style-name="T1"> осуществляет свою </text:span></text:p>
      <text:p text:style-name="P4"><text:span text:style-name="T1">деятельность в соответствии с планом работы, утвержденным председателем муниципального проектного комитета.</text:span></text:p>
      <text:p text:style-name="P4"><text:span text:style-name="T5"><text:tab/></text:span><text:span text:style-name="T1">4.3. Заседания </text:span><text:span text:style-name="T2">муниципального проектного комитета</text:span><text:span text:style-name="T1"> проводятся по мере необходимости. </text:span></text:p>
      <text:p text:style-name="P4"><text:span text:style-name="T1"><text:tab/>Заседание </text:span><text:span text:style-name="T2">муниципального проектного комитета</text:span><text:span text:style-name="T1"> считается </text:span></text:p>
      <text:p text:style-name="P4"><text:span text:style-name="T1">правомочным, если на нем присутствовали более половины его членов.</text:span></text:p>
      <text:p text:style-name="P4"><text:span text:style-name="T1"><text:tab/>4.4. Решение </text:span><text:span text:style-name="T2">муниципального проектного комитета</text:span><text:span text:style-name="T1"> принимается </text:span></text:p>
      <text:p text:style-name="P4"><text:span text:style-name="T1">большинством голосов присутствующих на заседании её членов.</text:span></text:p>
      <text:p text:style-name="P4"><text:span text:style-name="T1"><text:tab/>В случае равенства голосов решающим является голос председателя </text:span></text:p>
      <text:p text:style-name="P4"><text:span text:style-name="T1">муниципального проектного комитета.</text:span></text:p>
      <text:p text:style-name="P4"><text:span text:style-name="T1"><text:tab/>Решения, принимаемые на заседаниях муниципального проектного </text:span></text:p>
      <text:p text:style-name="P4"><text:span text:style-name="T1">комитета, оформляются протоколами, которые подписываются всеми </text:span></text:p>
      <text:p text:style-name="P4"><text:span text:style-name="T1">членами комитета, участвующими в голосовании. </text:span></text:p>
      <text:p text:style-name="P5"/>
      <text:p text:style-name="P6"><text:span text:style-name="T1">5. Механизм работы </text:span><text:span text:style-name="T2">муниципального проектного комитета</text:span></text:p>
      <text:p text:style-name="P7"/>
      <text:p text:style-name="P4"><text:span text:style-name="T5"><text:tab/></text:span><text:span text:style-name="T1">5.1. </text:span><text:span text:style-name="T2">Муниципальный проектный комитет</text:span><text:span text:style-name="T1"> принимает документы для </text:span></text:p>
      <text:p text:style-name="P4"><text:span text:style-name="T1">участия в конкурсном отборе.</text:span></text:p>
      <text:p text:style-name="P4"><text:span text:style-name="T1"><text:tab/>5.2. Осуществляет экспертизу материалов и документов по критериям участия.</text:span></text:p>
      <text:p text:style-name="P4"><text:span text:style-name="T1"><text:tab/>5.3. Доводит информацию о ходе и выполнении национального проекта «Образование» до сведения общественности через средства массовой </text:span></text:p>
      <text:p text:style-name="P4"><text:span text:style-name="T1">информ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>
        <style:tab-stops>
          <style:tab-stop style:position="11.086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text:tab/><text:span text:style-name="MT1">Продолжение приложения № 1</text:span></text:p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ГОРОДА РАССКАЗОВО</dc:title>
    <meta:initial-creator>администратор</meta:initial-creator>
    <dc:creator>PK-1</dc:creator>
    <meta:editing-cycles>9</meta:editing-cycles>
    <meta:print-date>2018-11-02T07:34:00</meta:print-date>
    <meta:creation-date>2018-11-14T12:49:00</meta:creation-date>
    <dc:date>2019-04-24T12:32:00</dc:date>
    <meta:editing-duration>PT35S</meta:editing-duration>
    <meta:generator>LibreOffice/3.3$Win32 LibreOffice_project/330m19$Build-401</meta:generator>
    <meta:document-statistic meta:table-count="0" meta:image-count="0" meta:object-count="0" meta:page-count="2" meta:paragraph-count="56" meta:word-count="334" meta:character-count="3354"/>
    <meta:user-defined meta:name="AppVersion">14.0000</meta:user-defined>
    <meta:user-defined meta:name="Company">горон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