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3.002cm"/>
    </style:style>
    <style:style style:name="Таблица1.C" style:family="table-column">
      <style:table-column-properties style:column-width="2.588cm"/>
    </style:style>
    <style:style style:name="Таблица1.D" style:family="table-column">
      <style:table-column-properties style:column-width="1.921cm"/>
    </style:style>
    <style:style style:name="Таблица1.E" style:family="table-column">
      <style:table-column-properties style:column-width="2.979cm"/>
    </style:style>
    <style:style style:name="Таблица1.F" style:family="table-column">
      <style:table-column-properties style:column-width="2.776cm"/>
    </style:style>
    <style:style style:name="Таблица1.G" style:family="table-column">
      <style:table-column-properties style:column-width="2.7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color="#000000" style:font-name="TimesNewRomanPSMT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Администрация Ржаксинского района</text:span></text:p>
      <text:p text:style-name="P5"><text:span text:style-name="T1">Тамбовской области</text:span></text:p>
      <text:p text:style-name="P5"><text:span text:style-name="T1">Отдел образования администрации</text:span></text:p>
      <text:p text:style-name="P5"><text:span text:style-name="T1">Ржаксинского района Тамбовской области</text:span></text:p>
      <text:p text:style-name="P9"/>
      <text:p text:style-name="P9"/>
      <text:p text:style-name="P5"><text:span text:style-name="T2">ПРИКАЗ</text:span></text:p>
      <text:p text:style-name="P13"/>
      <text:p text:style-name="P9"/>
      <text:p text:style-name="P4"><text:span text:style-name="T1"><text:s text:c="10"/>21. 05 .2019 г .</text:span><text:bookmark text:name="_GoBack"/><text:span text:style-name="T1"> <text:s text:c="25"/>р.п.Ржакса <text:s text:c="37"/>№ 102</text:span></text:p>
      <text:p text:style-name="P8"/>
      <text:p text:style-name="P4"><text:span text:style-name="T1">Об утверждении медиа-плана</text:span></text:p>
      <text:p text:style-name="P4"><text:span text:style-name="T1">реализации национального проекта</text:span></text:p>
      <text:p text:style-name="P4"><text:span text:style-name="T1">«Образование» на 2019 год.</text:span></text:p>
      <text:p text:style-name="P8"/>
      <text:p text:style-name="P14"><text:span text:style-name="T1"><text:s text:c="5"/></text:span><text:span text:style-name="fontstyle01">В рамках Национального проекта «Образование» Тамбовская область с</text:span><text:span text:style-name="T6"><text:line-break/></text:span><text:span text:style-name="fontstyle01">2018 года реализует 8 региональных проектов. В целях информационного сопровождения реализации проектов на территории Ржаксинского района, ПРИКАЗЫВАЮ:</text:span></text:p>
      <text:p text:style-name="P6"><text:span text:style-name="fontstyle01"><text:s text:c="4"/>1.Утвердить</text:span><text:span text:style-name="T1"> медиа-план по информационному сопровождению реализации региональных проектов на территории Ржаксинского района в рамках национального проекта «Образование» на 2019 год согласно приложению №1.</text:span></text:p>
      <text:p text:style-name="P6"><text:span text:style-name="T1"><text:s text:c="3"/>2. Ответственным за реализацию проектов</text:span><text:span text:style-name="fontstyle01"> на территории Ржаксинского района обеспечить информационное сопровождение реализации проектов согласно медиа-плану.</text:span></text:p>
      <text:p text:style-name="P14"><text:span text:style-name="T1"><text:s text:c="2"/>3. Контроль за исполнением настоящего приказа оставляю за собой. </text:span></text:p>
      <text:p text:style-name="P12"/>
      <text:p text:style-name="P10"/>
      <text:p text:style-name="P6"><text:span text:style-name="T1">Начальник отдела образования <text:s text:c="52"/></text:span></text:p>
      <text:p text:style-name="P6"><text:span text:style-name="T1">администрации района <text:s text:c="65"/>М.Н.Шаронина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<text:span text:style-name="fontstyle01">ПРИЛОЖЕНИЕ № 1</text:span><text:span text:style-name="T6"><text:line-break/></text:span><text:span text:style-name="fontstyle01">УТВЕРЖДЕН</text:span><text:span text:style-name="T6"><text:line-break/></text:span><text:span text:style-name="fontstyle01">приказом отдела образования</text:span><text:span text:style-name="T6"><text:line-break/></text:span><text:span text:style-name="fontstyle01">администрации района</text:span><text:span text:style-name="T6"><text:line-break/></text:span><text:span text:style-name="fontstyle01">от <text:s/></text:span><text:span text:style-name="fontstyle01"><text:span text:style-name="T8">21.05.2019 <text:s/></text:span></text:span><text:span text:style-name="fontstyle01"><text:s/>№ </text:span><text:span text:style-name="fontstyle01"><text:span text:style-name="T8">102</text:span></text:span></text:p>
      <text:p text:style-name="P11"/>
      <text:p text:style-name="P10"/>
      <text:p text:style-name="P10"/>
      <text:p text:style-name="P5"><text:span text:style-name="T7">Медиа-план</text:span><text:span text:style-name="T5"><text:line-break/></text:span><text:span text:style-name="T7">по информационному сопровождению реализации </text:span></text:p>
      <text:p text:style-name="P5"><text:span text:style-name="T7">региональных проектов <text:s/></text:span><text:span text:style-name="T1">на территории Ржаксинского района</text:span><text:span text:style-name="T7"> </text:span></text:p>
      <text:p text:style-name="P5"><text:span text:style-name="T7">в рамках национального проекта «Образование» на 2019 год.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1">№ п/п</text:span></text:p>
          </table:table-cell>
          <table:table-cell table:style-name="Таблица1.A1" office:value-type="string">
            <text:p text:style-name="P1"><text:span text:style-name="T1">Наименование мероприятия </text:span></text:p>
          </table:table-cell>
          <table:table-cell table:style-name="Таблица1.A1" office:value-type="string">
            <text:p text:style-name="P1"><text:span text:style-name="T1">Размещение информации</text:span></text:p>
          </table:table-cell>
          <table:table-cell table:style-name="Таблица1.A1" office:value-type="string">
            <text:p text:style-name="P1"><text:span text:style-name="T1">Срок исполнения</text:span></text:p>
          </table:table-cell>
          <table:table-cell table:style-name="Таблица1.A1" office:value-type="string">
            <text:p text:style-name="P1"><text:span text:style-name="T1">Смысловая нагрузка</text:span></text:p>
          </table:table-cell>
          <table:table-cell table:style-name="Таблица1.A1" office:value-type="string">
            <text:p text:style-name="P1"><text:span text:style-name="T1">Форма сопровождения</text:span></text:p>
          </table:table-cell>
          <table:table-cell table:style-name="Таблица1.A1" office:value-type="string">
            <text:p text:style-name="P1"><text:span text:style-name="T1">Ответственный за исполн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.</text:span></text:p>
          </table:table-cell>
          <table:table-cell table:style-name="Таблица1.A1" office:value-type="string">
            <text:p text:style-name="P3"><text:span text:style-name="T1">Совещание руководителей образовательных организаций района</text:span></text:p>
          </table:table-cell>
          <table:table-cell table:style-name="Таблица1.A1" office:value-type="string">
            <text:p text:style-name="P3"><text:span text:style-name="T1">Сайт отдела образования, </text:span></text:p>
            <text:p text:style-name="P3"><text:span text:style-name="T3">Facebook</text:span></text:p>
          </table:table-cell>
          <table:table-cell table:style-name="Таблица1.A1" office:value-type="string">
            <text:p text:style-name="P3"><text:span text:style-name="T1">Апрель</text:span></text:p>
          </table:table-cell>
          <table:table-cell table:style-name="Таблица1.A1" office:value-type="string">
            <text:p text:style-name="P3"><text:span text:style-name="T1">Информирование руководителей образовательных организаций о реализации проектов на территории Ржаксинского района</text:span><text:span text:style-name="T7"> </text:span></text:p>
            <text:p text:style-name="P3"><text:span text:style-name="T7">в рамках национального проекта «Образование».</text:span></text:p>
          </table:table-cell>
          <table:table-cell table:style-name="Таблица1.A1" office:value-type="string">
            <text:p text:style-name="P3"><text:span text:style-name="T1">Информация, Новости,</text:span></text:p>
            <text:p text:style-name="P3"><text:span text:style-name="T1">Фотоотчет</text:span></text:p>
          </table:table-cell>
          <table:table-cell table:style-name="Таблица1.A1" office:value-type="string">
            <text:p text:style-name="P3"><text:span text:style-name="T1">М.Н.Шаронина, Н.В.Сарычев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.</text:span></text:p>
          </table:table-cell>
          <table:table-cell table:style-name="Таблица1.A1" office:value-type="string">
            <text:p text:style-name="P3"><text:span text:style-name="T1">Создание раздела «Национальный проект «Образование» на сайте отдела образования </text:span></text:p>
          </table:table-cell>
          <table:table-cell table:style-name="Таблица1.A1" office:value-type="string">
            <text:p text:style-name="P3"><text:span text:style-name="T1">Сайт отдела образования</text:span></text:p>
          </table:table-cell>
          <table:table-cell table:style-name="Таблица1.A1" office:value-type="string">
            <text:p text:style-name="P3"><text:span text:style-name="T1">Апрель-май</text:span></text:p>
          </table:table-cell>
          <table:table-cell table:style-name="Таблица1.A1" office:value-type="string">
            <text:p text:style-name="P3"><text:span text:style-name="T1">Создание раздела «Национальный проект «Образование» для размещения документов, информации о </text:span><text:soft-page-break/><text:span text:style-name="T1">реализации проектов, новостей</text:span></text:p>
          </table:table-cell>
          <table:table-cell table:style-name="Таблица1.A1" office:value-type="string">
            <text:p text:style-name="P3"><text:span text:style-name="T1">Сайт отдела образования,</text:span></text:p>
            <text:p text:style-name="P3"><text:span text:style-name="T1"><text:s/>Раздел «Национальный проект «Образование»</text:span></text:p>
          </table:table-cell>
          <table:table-cell table:style-name="Таблица1.A1" office:value-type="string">
            <text:p text:style-name="P3"><text:span text:style-name="T1">М.Н.Шаронина, Н.В.Сарычев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.</text:span></text:p>
          </table:table-cell>
          <table:table-cell table:style-name="Таблица1.A1" office:value-type="string">
            <text:p text:style-name="P1"><text:span text:style-name="T1">Информационное сопровождение заседаний рабочих групп</text:span></text:p>
          </table:table-cell>
          <table:table-cell table:style-name="Таблица1.A1" office:value-type="string">
            <text:p text:style-name="P1"><text:span text:style-name="T1">Сайт отдела образования,</text:span><text:span text:style-name="T3"> Facebook</text:span></text:p>
          </table:table-cell>
          <table:table-cell table:style-name="Таблица1.A1" office:value-type="string">
            <text:p text:style-name="P1"><text:span text:style-name="T1">Постоянно</text:span></text:p>
          </table:table-cell>
          <table:table-cell table:style-name="Таблица1.A1" office:value-type="string">
            <text:p text:style-name="P1"><text:span text:style-name="T1">Информация о реализации проектов</text:span></text:p>
          </table:table-cell>
          <table:table-cell table:style-name="Таблица1.A1" office:value-type="string">
            <text:p text:style-name="P1"><text:span text:style-name="T1">Информация, новости, фотоотчет</text:span></text:p>
          </table:table-cell>
          <table:table-cell table:style-name="Таблица1.A1" office:value-type="string">
            <text:p text:style-name="P1"><text:span text:style-name="T1">М.Н.Шаронина, Н.В.Сарычева, рабочие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4.</text:span></text:p>
          </table:table-cell>
          <table:table-cell table:style-name="Таблица1.A1" office:value-type="string">
            <text:p text:style-name="P1"><text:span text:style-name="T1">Презентациия по </text:span><text:span text:style-name="T7">реализации </text:span></text:p>
            <text:p text:style-name="P1"><text:span text:style-name="T7">региональных проектов <text:s/></text:span><text:span text:style-name="T1">на территории Ржаксинского района</text:span><text:span text:style-name="T7"> </text:span></text:p>
            <text:p text:style-name="P1"><text:span text:style-name="T1">для педагогов в рамках августовской конференции</text:span></text:p>
          </table:table-cell>
          <table:table-cell table:style-name="Таблица1.A1" office:value-type="string">
            <text:p text:style-name="P1"><text:span text:style-name="T1">СМИ, Сайт отдела образования, </text:span><text:span text:style-name="T3">Facebook</text:span></text:p>
          </table:table-cell>
          <table:table-cell table:style-name="Таблица1.A1" office:value-type="string">
            <text:p text:style-name="P1"><text:span text:style-name="T1">Август</text:span></text:p>
          </table:table-cell>
          <table:table-cell table:style-name="Таблица1.A1" office:value-type="string">
            <text:p text:style-name="P1"><text:span text:style-name="T1">Информация о реализации проектов</text:span></text:p>
          </table:table-cell>
          <table:table-cell table:style-name="Таблица1.A1" office:value-type="string">
            <text:p text:style-name="P1"><text:span text:style-name="T1">Информация, новости, фотоотчет</text:span></text:p>
          </table:table-cell>
          <table:table-cell table:style-name="Таблица1.A1" office:value-type="string">
            <text:p text:style-name="P1"><text:span text:style-name="T1">М.Н.Шаронина, Н.В.Сарычева, рабочие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.</text:span></text:p>
          </table:table-cell>
          <table:table-cell table:style-name="Таблица1.A1" office:value-type="string">
            <text:p text:style-name="P1"><text:span text:style-name="fontstyle01">Информирование</text:span><text:span text:style-name="T4"><text:line-break/></text:span><text:span text:style-name="fontstyle01">педагогической</text:span><text:span text:style-name="T4"><text:line-break/></text:span><text:span text:style-name="fontstyle01">общественности о</text:span><text:span text:style-name="T4"><text:line-break/></text:span><text:span text:style-name="fontstyle01">реализации проекта в</text:span><text:span text:style-name="T4"><text:line-break/></text:span><text:span text:style-name="fontstyle01">рамках круглых столов</text:span><text:span text:style-name="T4"><text:line-break/></text:span><text:span text:style-name="fontstyle01">и педагогических</text:span><text:span text:style-name="T4"><text:line-break/></text:span><text:span text:style-name="fontstyle01">советов</text:span></text:p>
            <text:p text:style-name="P2"/>
          </table:table-cell>
          <table:table-cell table:style-name="Таблица1.A1" office:value-type="string">
            <text:p text:style-name="P1"><text:span text:style-name="T1">Сайт отдела образования, </text:span><text:span text:style-name="T3">Facebook</text:span><text:span text:style-name="T1">, </text:span></text:p>
            <text:p text:style-name="P1"><text:span text:style-name="T1">Семинары, совещания, методические объединения</text:span></text:p>
          </table:table-cell>
          <table:table-cell table:style-name="Таблица1.A1" office:value-type="string">
            <text:p text:style-name="P1"><text:span text:style-name="T1">постоянно</text:span></text:p>
          </table:table-cell>
          <table:table-cell table:style-name="Таблица1.A1" office:value-type="string">
            <text:p text:style-name="P1"><text:span text:style-name="T1">Информация о реализации проектов</text:span></text:p>
          </table:table-cell>
          <table:table-cell table:style-name="Таблица1.A1" office:value-type="string">
            <text:p text:style-name="P1"><text:span text:style-name="T1">Информация, новости, фотоотчет</text:span></text:p>
          </table:table-cell>
          <table:table-cell table:style-name="Таблица1.A1" office:value-type="string">
            <text:p text:style-name="P1"><text:span text:style-name="T1">М.Н.Шаронина, Н.В.Сарычева, рабочие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6</text:span></text:p>
          </table:table-cell>
          <table:table-cell table:style-name="Таблица1.A1" office:value-type="string">
            <text:p text:style-name="P1"><text:span text:style-name="T1">Информирование родительско</text:span><text:soft-page-break/><text:span text:style-name="T1">й общественности о ходе реализации проекта</text:span></text:p>
          </table:table-cell>
          <table:table-cell table:style-name="Таблица1.A1" office:value-type="string">
            <text:p text:style-name="P1"><text:span text:style-name="T1">Сайт отдела образован</text:span><text:soft-page-break/><text:span text:style-name="T1">ия, </text:span><text:span text:style-name="T3">Facebook</text:span><text:span text:style-name="T1">, родительские собрания, СМИ</text:span></text:p>
          </table:table-cell>
          <table:table-cell table:style-name="Таблица1.A1" office:value-type="string">
            <text:p text:style-name="P1"><text:span text:style-name="T1">постоянно</text:span></text:p>
          </table:table-cell>
          <table:table-cell table:style-name="Таблица1.A1" office:value-type="string">
            <text:p text:style-name="P1"><text:span text:style-name="T1">мониторинг публикаций реализации </text:span><text:soft-page-break/><text:span text:style-name="T1">нацпроекта</text:span></text:p>
          </table:table-cell>
          <table:table-cell table:style-name="Таблица1.A1" office:value-type="string">
            <text:p text:style-name="P3"><text:span text:style-name="T1">Информация, Новости,</text:span></text:p>
            <text:p text:style-name="P1"><text:soft-page-break/><text:span text:style-name="T1">Фотоотчет</text:span></text:p>
          </table:table-cell>
          <table:table-cell table:style-name="Таблица1.A1" office:value-type="string">
            <text:p text:style-name="P1"><text:span text:style-name="T1">М.Н. Шаронина, Н.В. </text:span><text:soft-page-break/><text:span text:style-name="T1">Сарычева, рабочие группы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NewRomanPSM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dropdown-user-name_5f__5f_first-letter" style:display-name="dropdown-user-name__first-letter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Arial1" fo:font-size="14pt" style:letter-kerning="true" style:font-name-asian="Arial Unicode MS" style:font-size-asian="14pt" style:language-asian="zh" style:country-asian="CN" style:font-name-complex="Mangal" style:font-size-complex="14pt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letter-kerning="true" style:font-name-asian="Arial Unicode MS" style:font-size-asian="14pt" style:language-asian="zh" style:country-asian="CN" style:font-style-asian="italic" style:font-name-complex="Mangal" style:font-size-complex="14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PK-1</dc:creator>
    <meta:editing-cycles>30</meta:editing-cycles>
    <meta:creation-date>2019-04-24T05:29:00</meta:creation-date>
    <dc:date>2019-05-23T13:42:00</dc:date>
    <meta:editing-duration>PT4M44S</meta:editing-duration>
    <meta:generator>LibreOffice/3.3$Win32 LibreOffice_project/330m19$Build-401</meta:generator>
    <meta:document-statistic meta:table-count="1" meta:image-count="0" meta:object-count="0" meta:page-count="4" meta:paragraph-count="76" meta:word-count="343" meta:character-count="3226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