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1.459cm"/>
    </style:style>
    <style:style style:name="Таблица1.B" style:family="table-column">
      <style:table-column-properties style:column-width="8.717cm"/>
    </style:style>
    <style:style style:name="Таблица1.C" style:family="table-column">
      <style:table-column-properties style:column-width="3.856cm"/>
    </style:style>
    <style:style style:name="Таблица1.D" style:family="table-column">
      <style:table-column-properties style:column-width="2.323cm"/>
    </style:style>
    <style:style style:name="Таблица1.E" style:family="table-column">
      <style:table-column-properties style:column-width="3.034cm"/>
    </style:style>
    <style:style style:name="Таблица1.F" style:family="table-column">
      <style:table-column-properties style:column-width="3.346cm"/>
    </style:style>
    <style:style style:name="Таблица1.G" style:family="table-column">
      <style:table-column-properties style:column-width="3.364cm"/>
    </style:style>
    <style:style style:name="Таблица1.1" style:family="table-row">
      <style:table-row-properties style:min-row-height="0.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68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10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  <style:text-properties fo:font-size="11pt" style:font-size-asian="11pt" style:font-size-complex="11pt"/>
    </style:style>
    <style:style style:name="P11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.905cm" fo:margin-right="-0.002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list-style-name="WW8Num10">
      <style:paragraph-properties fo:margin-left="1.905cm" fo:margin-right="-0.002cm" fo:margin-top="0cm" fo:margin-bottom="0cm" fo:text-align="center" style:justify-single-word="false" fo:text-indent="-0.635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9</text:p>
      <text:p text:style-name="P6"><text:span text:style-name="T1"><text:s text:c="81"/>УТВЕРЖДЕНА</text:span></text:p>
      <text:p text:style-name="P7"><text:s text:c="59"/>постановлением администрации района</text:p>
      <text:p text:style-name="P6"><text:span text:style-name="T1"><text:s text:c="72"/>от <text:s text:c="5"/>18.06. 2019 г. <text:s text:c="3"/>№391</text:span></text:p>
      <text:p text:style-name="P8">Форма</text:p>
      <text:p text:style-name="P9"><text:span text:style-name="T1">отчета по достижению показателей и результатов муниципальных «дорожных карт» </text:span></text:p>
      <text:p text:style-name="P8">по реализации на территории Ржаксинского района </text:p>
      <text:p text:style-name="P8">региональных проектов национального проекта «Образование»</text:p>
      <text:p text:style-name="P8">за _______________________________________________</text:p>
      <text:p text:style-name="P10">(отчетный период)</text:p>
      <text:p text:style-name="P7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<text:span text:style-name="T2">№ п/п</text:span><text:span text:style-name="T3"> </text:span></text:p>
          </table:table-cell>
          <table:table-cell table:style-name="Таблица1.A1" table:number-rows-spanned="2" office:value-type="string">
            <text:p text:style-name="P5">Наименование показателя,</text:p>
            <text:p text:style-name="P1"><text:span text:style-name="T2">результата мероприятия согласно «дорожной карте».</text:span></text:p>
          </table:table-cell>
          <table:table-cell table:style-name="Таблица1.A1" table:number-rows-spanned="2" office:value-type="string">
            <text:p text:style-name="P5">Единица измерения</text:p>
          </table:table-cell>
          <table:table-cell table:style-name="Таблица1.A1" table:number-columns-spanned="2" office:value-type="string">
            <text:p text:style-name="P5">Значение показателя</text:p>
          </table:table-cell>
          <table:covered-table-cell/>
          <table:table-cell table:style-name="Таблица1.A1" table:number-rows-spanned="2" office:value-type="string">
            <text:p text:style-name="P5">Принятые меры по достижению пказателя</text:p>
          </table:table-cell>
          <table:table-cell table:style-name="Таблица1.G1" table:number-rows-spanned="2" office:value-type="string">
            <text:p text:style-name="P5">Причина неисполнен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плановое</text:p>
          </table:table-cell>
          <table:table-cell table:style-name="Таблица1.A1" office:value-type="string">
            <text:p text:style-name="P5">фактическое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5">6.</text:p>
          </table:table-cell>
          <table:table-cell table:style-name="Таблица1.G1" office:value-type="string">
            <text:p text:style-name="P5">7.</text:p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287318" text:style-name="WW8Num10">
              <text:list-item>
                <text:p text:style-name="P13"><text:span text:style-name="T1">Региональный проект <text:s/>«Современная школа» в рамках национального проекта «Обр</text:span><text:span text:style-name="T1">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..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305588" text:continue-numbering="true" text:style-name="WW8Num10">
              <text:list-item>
                <text:p text:style-name="P3"><text:span text:style-name="T2">Региональный проект <text:s/>«Цифровая образовательная среда» в рамках национального проекта «Обр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307795" text:continue-numbering="true" text:style-name="WW8Num10">
              <text:list-item>
                <text:p text:style-name="P3"><text:span text:style-name="T2">Региональный проект <text:s/>«Успех каждого ребенка» в рамках национального проекта «Обр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3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310410" text:continue-numbering="true" text:style-name="WW8Num10">
              <text:list-item>
                <text:p text:style-name="P3"><text:span text:style-name="T2">Региональный проект <text:s/>«Учитель будущего» в рамках национального проекта «Обр</text:span><text:span text:style-name="T2">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300592" text:continue-numbering="true" text:style-name="WW8Num10">
              <text:list-item>
                <text:p text:style-name="P3"><text:span text:style-name="T2">Региональный проект <text:s/>«Поддержка семей, имеющих детей» в рамках национального проекта «Обр</text:span><text:span text:style-name="T2">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308006" text:continue-numbering="true" text:style-name="WW8Num10">
              <text:list-item>
                <text:p text:style-name="P3"><text:span text:style-name="T2">Региональный проект <text:s/>«Социальная активность» в рамках национального проекта «Обр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321173" text:continue-numbering="true" text:style-name="WW8Num10">
              <text:list-item>
                <text:p text:style-name="P3"><text:span text:style-name="T2">Региональный проект <text:s/>«Молодые профессионалы (Повышение конкурентоспособности профессионального образования)» в рамках национального проекта «Обр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G1" table:number-columns-spanned="7" office:value-type="string">
            <text:list xml:id="list29316822" text:continue-numbering="true" text:style-name="WW8Num10">
              <text:list-item>
                <text:p text:style-name="P3"><text:span text:style-name="T2">Региональный проект <text:s/>«Новые возможности для каждого» в рамках национального проекта «Образование» на территории Ржакси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6-11T12:25:00</meta:creation-date>
    <dc:creator>PK-1</dc:creator>
    <dc:date>2019-06-19T17:13:00</dc:date>
    <meta:print-date>2016-06-23T15:44:00</meta:print-date>
    <meta:editing-cycles>4</meta:editing-cycles>
    <meta:editing-duration>PT2M</meta:editing-duration>
    <meta:document-statistic meta:table-count="1" meta:image-count="0" meta:object-count="0" meta:page-count="2" meta:paragraph-count="58" meta:word-count="212" meta:character-count="189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