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4.194cm" fo:margin-left="1.706cm" table:align="left" style:writing-mode="lr-tb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9.382cm"/>
    </style:style>
    <style:style style:name="Таблица1.C" style:family="table-column">
      <style:table-column-properties style:column-width="2.327cm"/>
    </style:style>
    <style:style style:name="Таблица1.D" style:family="table-column">
      <style:table-column-properties style:column-width="2.602cm"/>
    </style:style>
    <style:style style:name="Таблица1.E" style:family="table-column">
      <style:table-column-properties style:column-width="1.448cm"/>
    </style:style>
    <style:style style:name="Таблица1.J" style:family="table-column">
      <style:table-column-properties style:column-width="1.4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4.194cm" fo:margin-left="1.706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5.551cm"/>
    </style:style>
    <style:style style:name="Таблица2.C" style:family="table-column">
      <style:table-column-properties style:column-width="2.604cm"/>
    </style:style>
    <style:style style:name="Таблица2.D" style:family="table-column">
      <style:table-column-properties style:column-width="2.706cm"/>
    </style:style>
    <style:style style:name="Таблица2.E" style:family="table-column">
      <style:table-column-properties style:column-width="4.05cm"/>
    </style:style>
    <style:style style:name="Таблица2.F" style:family="table-column">
      <style:table-column-properties style:column-width="1.369cm"/>
    </style:style>
    <style:style style:name="Таблица2.K" style:family="table-column">
      <style:table-column-properties style:column-width="1.3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K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8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</style:style>
    <style:style style:name="P16" style:family="paragraph" style:parent-style-name="Text_20_body" style:master-page-name="Standard">
      <style:paragraph-properties fo:margin-left="0cm" fo:margin-right="-0.002cm" fo:margin-top="0cm" fo:margin-bottom="0cm" fo:text-align="end" style:justify-single-word="false" fo:text-indent="1.27cm" style:auto-text-indent="false" style:page-number="auto"/>
    </style:style>
    <style:style style:name="P17" style:family="paragraph" style:parent-style-name="Text_20_body" style:list-style-name="WW8Num8">
      <style:paragraph-properties fo:margin-left="1.905cm" fo:margin-right="-0.002cm" fo:margin-top="0cm" fo:margin-bottom="0cm" fo:text-align="center" style:justify-single-word="false" fo:text-indent="-0.635cm" style:auto-text-indent="false"/>
    </style:style>
    <style:style style:name="P18" style:family="paragraph" style:parent-style-name="Text_20_body">
      <style:paragraph-properties fo:margin-left="1.905cm" fo:margin-right="-0.002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905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.905cm" fo:margin-right="-0.002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a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РИЛОЖЕНИЕ <text:s/>№ 3</text:span></text:p>
      <text:p text:style-name="P13"><text:span text:style-name="T1"><text:s text:c="81"/>УТВЕРЖДЕНА</text:span></text:p>
      <text:p text:style-name="P14"><text:s text:c="59"/>постановлением администрации района</text:p>
      <text:p text:style-name="P13"><text:span text:style-name="T1"><text:s text:c="72"/>от <text:s text:c="5"/>18.06.2019 г. <text:s text:c="3"/>№391 </text:span></text:p>
      <text:p text:style-name="P15"><text:span text:style-name="T2">. </text:span></text:p>
      <text:p text:style-name="P15"><text:span text:style-name="T1">Муниципальная «дорожная карта» по реализации регионального проекта </text:span></text:p>
      <text:p text:style-name="P15"><text:span text:style-name="T1">«Успех каждого ребенка» национального проекта «Образование».</text:span></text:p>
      <text:p text:style-name="P14"/>
      <text:list xml:id="list29227333" text:style-name="WW8Num8">
        <text:list-item>
          <text:p text:style-name="P17"><text:span text:style-name="T1">Цель регионального проекта «Успех каждого ребенка».</text:span></text:p>
        </text:list-item>
      </text:list>
      <text:p text:style-name="P18"/>
      <text:p text:style-name="P20"><text:span text:style-name="T1">Цель: <text:s/></text:span><text:span text:style-name="fontstyle01"><text:span text:style-name="T1">Обеспечение к 2024 году для детей в возрасте от 5 до 18 лет доступных для каждого и качественных условий для воспитания гармонично развитой и социально ответственной личности путем увеличения охвата дополнительным образованием до 80 % детей от их общего числа, обновления содержания и методов дополнительного образования детей, развития кадрового потенциала и модернизации инфраструктуры системы дополнительного образования детей</text:span></text:span><text:span text:style-name="fontstyle01">.</text:span></text:p>
      <text:p text:style-name="P19"><text:s text:c="3"/></text:p>
      <text:list xml:id="list29234413" text:continue-numbering="true" text:style-name="WW8Num8">
        <text:list-item>
          <text:p text:style-name="P17"><text:span text:style-name="T1">Показатели регионального проекта «Успех каждого ребенка» по Ржаксинскому району Тамбовской области.</text:span></text:p>
        </text:list-item>
      </text:list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5"/>
        <table:table-column table:style-name="Таблица1.J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показателя</text:p>
          </table:table-cell>
          <table:table-cell table:style-name="Таблица1.A1" table:number-columns-spanned="2" office:value-type="string">
            <text:p text:style-name="P10">Базовое значение</text:p>
          </table:table-cell>
          <table:covered-table-cell/>
          <table:table-cell table:style-name="Таблица1.E1" table:number-columns-spanned="6" office:value-type="string">
            <text:p text:style-name="P10">Период реализации регионального проекта,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Значение</text:p>
          </table:table-cell>
          <table:table-cell table:style-name="Таблица1.A1" office:value-type="string">
            <text:p text:style-name="P12">Дата</text:p>
          </table:table-cell>
          <table:table-cell table:style-name="Таблица1.A1" office:value-type="string">
            <text:p text:style-name="P12">2019</text:p>
          </table:table-cell>
          <table:table-cell table:style-name="Таблица1.A1" office:value-type="string">
            <text:p text:style-name="P12">2020</text:p>
          </table:table-cell>
          <table:table-cell table:style-name="Таблица1.A1" office:value-type="string">
            <text:p text:style-name="P12">2021</text:p>
          </table:table-cell>
          <table:table-cell table:style-name="Таблица1.A1" office:value-type="string">
            <text:p text:style-name="P12">2022</text:p>
          </table:table-cell>
          <table:table-cell table:style-name="Таблица1.A1" office:value-type="string">
            <text:p text:style-name="P12">2023</text:p>
          </table:table-cell>
          <table:table-cell table:style-name="Таблица1.E1" office:value-type="string">
            <text:p text:style-name="P12">2024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2"><text:span text:style-name="fontstyle01"><text:span text:style-name="T1">Доля детей в возрасте от 5 до 18 лет, охваченных дополнительными общеобразовательными программами, %</text:span></text:span></text:p>
            <text:p text:style-name="P11"/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01.01.2018</text:p>
          </table:table-cell>
          <table:table-cell table:style-name="Таблица1.E3" office:value-type="string">
            <text:p text:style-name="P1"><text:span text:style-name="fontstyle01"><text:span text:style-name="T1">80,0 </text:span></text:span></text:p>
          </table:table-cell>
          <table:table-cell table:style-name="Таблица1.E3" office:value-type="string">
            <text:p text:style-name="P1"><text:span text:style-name="fontstyle01"><text:span text:style-name="T1">83,1 </text:span></text:span></text:p>
          </table:table-cell>
          <table:table-cell table:style-name="Таблица1.E3" office:value-type="string">
            <text:p text:style-name="P1"><text:span text:style-name="fontstyle01"><text:span text:style-name="T1">84,3 </text:span></text:span></text:p>
          </table:table-cell>
          <table:table-cell table:style-name="Таблица1.E3" office:value-type="string">
            <text:p text:style-name="P1"><text:span text:style-name="fontstyle01"><text:span text:style-name="T1">86,3 </text:span></text:span></text:p>
          </table:table-cell>
          <table:table-cell table:style-name="Таблица1.E3" office:value-type="string">
            <text:p text:style-name="P1"><text:span text:style-name="fontstyle01"><text:span text:style-name="T1">87,1 </text:span></text:span></text:p>
          </table:table-cell>
          <table:table-cell table:style-name="Таблица1.J3" office:value-type="string">
            <text:p text:style-name="P1"><text:span text:style-name="fontstyle01"><text:span text:style-name="T1">88,3</text:span></text:span></text:p>
          </table:table-cell>
        </table:table-row>
      </table:table>
      <text:p text:style-name="P19"/>
      <text:p text:style-name="P5"/>
      <text:p text:style-name="P5"/>
      <text:p text:style-name="P5"/>
      <text:p text:style-name="P5"/>
      <text:p text:style-name="P5"/>
      <text:list xml:id="list29246076" text:continue-numbering="true" text:style-name="WW8Num8">
        <text:list-item>
          <text:p text:style-name="P3"><text:soft-page-break/><text:span text:style-name="T3">План мероприятий по реализации регионального проекта «Успех каждого ребенка».</text:span></text:p>
        </text:list-item>
      </text:list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5"/>
        <table:table-column table:style-name="Таблица2.K"/>
        <table:table-row table:style-name="Таблица2.1"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Наименование результата, мероприятия, контрольной точки</text:p>
          </table:table-cell>
          <table:table-cell table:style-name="Таблица2.A1" table:number-columns-spanned="2" office:value-type="string">
            <text:p text:style-name="P6">Сроки реализации</text:p>
          </table:table-cell>
          <table:covered-table-cell/>
          <table:table-cell table:style-name="Таблица2.A1" office:value-type="string">
            <text:p text:style-name="P6">Ответственный</text:p>
            <text:p text:style-name="P5">исполнитель</text:p>
          </table:table-cell>
          <table:table-cell table:style-name="Таблица2.F1" table:number-columns-spanned="6" office:value-type="string">
            <text:p text:style-name="P6">Планируемый результат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Начало</text:p>
          </table:table-cell>
          <table:table-cell table:style-name="Таблица2.A1" office:value-type="string">
            <text:p text:style-name="P6">Окончание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2019</text:p>
          </table:table-cell>
          <table:table-cell table:style-name="Таблица2.A1" office:value-type="string">
            <text:p text:style-name="P6">2020</text:p>
          </table:table-cell>
          <table:table-cell table:style-name="Таблица2.A1" office:value-type="string">
            <text:p text:style-name="P6">2021</text:p>
          </table:table-cell>
          <table:table-cell table:style-name="Таблица2.A1" office:value-type="string">
            <text:p text:style-name="P6">2022</text:p>
          </table:table-cell>
          <table:table-cell table:style-name="Таблица2.A1" office:value-type="string">
            <text:p text:style-name="P6">2023</text:p>
          </table:table-cell>
          <table:table-cell table:style-name="Таблица2.F1" office:value-type="string">
            <text:p text:style-name="P6">2024</text:p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1"><text:span text:style-name="fontstyle01"><text:span text:style-name="T1">Обеспечение охвата детей в возрасте от 5 до 18 лет</text:span></text:span><text:span text:style-name="T4"> <text:line-break/></text:span><text:span text:style-name="fontstyle01"><text:span text:style-name="T1">дополнительным образованием, % </text:span></text:span></text:p>
            <text:p text:style-name="P4"/>
          </table:table-cell>
          <table:table-cell table:style-name="Таблица2.A1" office:value-type="string">
            <text:p text:style-name="P7">01.01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F3" office:value-type="string">
            <text:p text:style-name="P1"><text:span text:style-name="fontstyle01"><text:span text:style-name="T1">80,0 </text:span></text:span></text:p>
          </table:table-cell>
          <table:table-cell table:style-name="Таблица2.F3" office:value-type="string">
            <text:p text:style-name="P1"><text:span text:style-name="fontstyle01"><text:span text:style-name="T1">83,1 </text:span></text:span></text:p>
          </table:table-cell>
          <table:table-cell table:style-name="Таблица2.F3" office:value-type="string">
            <text:p text:style-name="P1"><text:span text:style-name="fontstyle01"><text:span text:style-name="T1">84,3 </text:span></text:span></text:p>
          </table:table-cell>
          <table:table-cell table:style-name="Таблица2.F3" office:value-type="string">
            <text:p text:style-name="P1"><text:span text:style-name="fontstyle01"><text:span text:style-name="T1">86,3 </text:span></text:span></text:p>
          </table:table-cell>
          <table:table-cell table:style-name="Таблица2.F3" office:value-type="string">
            <text:p text:style-name="P1"><text:span text:style-name="fontstyle01"><text:span text:style-name="T1">87,1 </text:span></text:span></text:p>
          </table:table-cell>
          <table:table-cell table:style-name="Таблица2.K3" office:value-type="string">
            <text:p text:style-name="P1"><text:span text:style-name="fontstyle01"><text:span text:style-name="T1">88,3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1"><text:span text:style-name="fontstyle01"><text:span text:style-name="T1">Организация охвата детей деятельностью детских</text:span></text:span><text:span text:style-name="T4"><text:line-break/></text:span><text:span text:style-name="fontstyle01"><text:span text:style-name="T1">технопарков «Кванториум» (мобильных технопарков</text:span></text:span><text:span text:style-name="T4"><text:line-break/></text:span><text:span text:style-name="fontstyle01"><text:span text:style-name="T1">«Кванториум») и других проектов, направленных на</text:span></text:span><text:span text:style-name="T4"><text:line-break/></text:span><text:span text:style-name="fontstyle01"><text:span text:style-name="T1">обеспечение доступности дополнительных</text:span></text:span><text:span text:style-name="T4"><text:line-break/></text:span><text:span text:style-name="fontstyle01"><text:span text:style-name="T1">общеобразовательных программ естественнонаучной и</text:span></text:span><text:span text:style-name="T4"><text:line-break/></text:span><text:span text:style-name="fontstyle01"><text:span text:style-name="T1">технической направленностей, </text:span></text:span><text:soft-page-break/><text:span text:style-name="fontstyle01"><text:span text:style-name="T1">соответствующих</text:span></text:span><text:span text:style-name="T4"><text:line-break/></text:span><text:span text:style-name="fontstyle01"><text:span text:style-name="T1">приоритетным направлениям технологического развития</text:span></text:span><text:span text:style-name="T4"><text:line-break/></text:span><text:span text:style-name="fontstyle01"><text:span text:style-name="T1">Российской Федерации, %.</text:span></text:span></text:p>
          </table:table-cell>
          <table:table-cell table:style-name="Таблица2.A1" office:value-type="string">
            <text:p text:style-name="P7">01.01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F3" office:value-type="string">
            <text:p text:style-name="P7">0</text:p>
          </table:table-cell>
          <table:table-cell table:style-name="Таблица2.F3" office:value-type="string">
            <text:p text:style-name="P7">5</text:p>
          </table:table-cell>
          <table:table-cell table:style-name="Таблица2.F3" office:value-type="string">
            <text:p text:style-name="P7">10</text:p>
          </table:table-cell>
          <table:table-cell table:style-name="Таблица2.F3" office:value-type="string">
            <text:p text:style-name="P7">25</text:p>
          </table:table-cell>
          <table:table-cell table:style-name="Таблица2.F3" office:value-type="string">
            <text:p text:style-name="P1"><text:span text:style-name="fontstyle01"><text:span text:style-name="T1">35 </text:span></text:span></text:p>
          </table:table-cell>
          <table:table-cell table:style-name="Таблица2.K3" office:value-type="string">
            <text:p text:style-name="P7">50</text:p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1"><text:span text:style-name="fontstyle01"><text:span text:style-name="T1">Участие обучающихся в</text:span></text:span><text:span text:style-name="T4"><text:line-break/></text:span><text:span text:style-name="fontstyle01"><text:span text:style-name="T1">открытых онлайн-уроках, реализуемых с</text:span></text:span><text:span text:style-name="T4"><text:line-break/></text:span><text:span text:style-name="fontstyle01"><text:span text:style-name="T1">учетом опыта цикла открытых уроков</text:span></text:span><text:span text:style-name="T4"><text:line-break/></text:span><text:span text:style-name="fontstyle01"><text:span text:style-name="T1">«ПроеКТОриЯ», направленных на раннюю профориентацию, %.</text:span></text:span></text:p>
            <text:p text:style-name="P4"/>
          </table:table-cell>
          <table:table-cell table:style-name="Таблица2.A1" office:value-type="string">
            <text:p text:style-name="P7">01.01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50</text:p>
          </table:table-cell>
          <table:table-cell table:style-name="Таблица2.A1" office:value-type="string">
            <text:p text:style-name="P6">60</text:p>
          </table:table-cell>
          <table:table-cell table:style-name="Таблица2.A1" office:value-type="string">
            <text:p text:style-name="P6">70</text:p>
          </table:table-cell>
          <table:table-cell table:style-name="Таблица2.A1" office:value-type="string">
            <text:p text:style-name="P6">80</text:p>
          </table:table-cell>
          <table:table-cell table:style-name="Таблица2.A1" office:value-type="string">
            <text:p text:style-name="P6">90</text:p>
          </table:table-cell>
          <table:table-cell table:style-name="Таблица2.F1" office:value-type="string">
            <text:p text:style-name="P6">100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4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Создание личных кабинетов</text:span></text:span><text:span text:style-name="T4"><text:line-break/></text:span><text:span text:style-name="fontstyle01"><text:span text:style-name="T1">образовательными организациями на</text:span></text:span><text:span text:style-name="T4"><text:line-break/></text:span><text:span text:style-name="fontstyle01"><text:span text:style-name="T1">портале «ПроеКТОриЯ»,%</text:span></text:span></text:p>
            <text:p text:style-name="P4"/>
          </table:table-cell>
          <table:table-cell table:style-name="Таблица2.A1" office:value-type="string">
            <text:p text:style-name="P7">01.01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50</text:p>
          </table:table-cell>
          <table:table-cell table:style-name="Таблица2.A1" office:value-type="string">
            <text:p text:style-name="P6">60</text:p>
          </table:table-cell>
          <table:table-cell table:style-name="Таблица2.A1" office:value-type="string">
            <text:p text:style-name="P6">70</text:p>
          </table:table-cell>
          <table:table-cell table:style-name="Таблица2.A1" office:value-type="string">
            <text:p text:style-name="P6">80</text:p>
          </table:table-cell>
          <table:table-cell table:style-name="Таблица2.A1" office:value-type="string">
            <text:p text:style-name="P6">90</text:p>
          </table:table-cell>
          <table:table-cell table:style-name="Таблица2.F1" office:value-type="string">
            <text:p text:style-name="P6">100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5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Обучение специалистов</text:span></text:span><text:span text:style-name="T4"><text:line-break/></text:span><text:span text:style-name="fontstyle01"><text:span text:style-name="T1">образовательных организаций работе на</text:span></text:span><text:span text:style-name="T4"><text:line-break/></text:span><text:span text:style-name="fontstyle01"><text:span text:style-name="T1">портале «ПроеКТОриЯ»,%</text:span></text:span></text:p>
            <text:p text:style-name="P4"/>
          </table:table-cell>
          <table:table-cell table:style-name="Таблица2.A1" office:value-type="string">
            <text:p text:style-name="P7">01.01.2020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0">20</text:p>
          </table:table-cell>
          <table:table-cell table:style-name="Таблица2.A1" office:value-type="string">
            <text:p text:style-name="P10">30</text:p>
          </table:table-cell>
          <table:table-cell table:style-name="Таблица2.F1" office:value-type="string">
            <text:p text:style-name="P10">50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6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Построение </text:span></text:span><text:soft-page-break/><text:span text:style-name="fontstyle01"><text:span text:style-name="T1">индивидуального учебного</text:span></text:span><text:span text:style-name="T4"><text:line-break/></text:span><text:span text:style-name="fontstyle01"><text:span text:style-name="T1">плана обучающихся в соответствии с выбранными</text:span></text:span><text:span text:style-name="T4"><text:line-break/></text:span><text:span text:style-name="fontstyle01"><text:span text:style-name="T1">профессиональными компетенциями</text:span></text:span><text:span text:style-name="T4"><text:line-break/></text:span><text:span text:style-name="fontstyle01"><text:span text:style-name="T1">(профессиональными областями</text:span></text:span><text:span text:style-name="T4"><text:line-break/></text:span><text:span text:style-name="fontstyle01"><text:span text:style-name="T1">деятельности) с учетом реализации</text:span></text:span><text:span text:style-name="T4"><text:line-break/></text:span><text:span text:style-name="fontstyle01"><text:span text:style-name="T1">проекта «Билет в будущее»,%</text:span></text:span></text:p>
            <text:p text:style-name="P4"/>
          </table:table-cell>
          <table:table-cell table:style-name="Таблица2.A1" office:value-type="string">
            <text:p text:style-name="P7">01.01.2020</text:p>
          </table:table-cell>
          <table:table-cell table:style-name="Таблица2.A1" office:value-type="string">
            <text:p text:style-name="P1"><text:span text:style-name="T3">31.12.2024</text:span></text:p>
          </table:table-cell>
          <table:table-cell table:style-name="Таблица2.A1" office:value-type="string">
            <text:p text:style-name="P7">Отдел <text:soft-page-break/>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20</text:p>
          </table:table-cell>
          <table:table-cell table:style-name="Таблица2.A1" office:value-type="string">
            <text:p text:style-name="P10">30</text:p>
          </table:table-cell>
          <table:table-cell table:style-name="Таблица2.A1" office:value-type="string">
            <text:p text:style-name="P10">50</text:p>
          </table:table-cell>
          <table:table-cell table:style-name="Таблица2.A1" office:value-type="string">
            <text:p text:style-name="P10">80</text:p>
          </table:table-cell>
          <table:table-cell table:style-name="Таблица2.F1" office:value-type="string">
            <text:p text:style-name="P10">100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7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Разработка и реализация</text:span></text:span><text:span text:style-name="T4"><text:line-break/></text:span><text:span text:style-name="fontstyle01"><text:span text:style-name="T1">дополнительных общеобразовательных</text:span></text:span><text:span text:style-name="T4"><text:line-break/></text:span><text:span text:style-name="fontstyle01"><text:span text:style-name="T1">программ, включающих в себя</text:span></text:span><text:span text:style-name="T4"><text:line-break/></text:span><text:span text:style-name="fontstyle01"><text:span text:style-name="T1">механизмы профессиональных проб, обеспечение охвата обучающихся данными программами,%</text:span></text:span></text:p>
            <text:p text:style-name="P4"/>
          </table:table-cell>
          <table:table-cell table:style-name="Таблица2.A1" office:value-type="string">
            <text:p text:style-name="P7">01.01.2020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0">20</text:p>
          </table:table-cell>
          <table:table-cell table:style-name="Таблица2.A1" office:value-type="string">
            <text:p text:style-name="P10">30</text:p>
          </table:table-cell>
          <table:table-cell table:style-name="Таблица2.F1" office:value-type="string">
            <text:p text:style-name="P10">50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8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Обновление <text:s/>в общеобразовательных организациях</text:span></text:span><text:span text:style-name="T4"><text:line-break/></text:span><text:span text:style-name="fontstyle01"><text:span text:style-name="T1">материально-</text:span></text:span><text:soft-page-break/><text:span text:style-name="fontstyle01"><text:span text:style-name="T1">технической базы для</text:span></text:span><text:span text:style-name="T4"><text:line-break/></text:span><text:span text:style-name="fontstyle01"><text:span text:style-name="T1">занятий физической культурой и спортом, кол-во, %</text:span></text:span></text:p>
            <text:p text:style-name="P4"/>
          </table:table-cell>
          <table:table-cell table:style-name="Таблица2.A1" office:value-type="string">
            <text:p text:style-name="P7">01.01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<text:soft-page-break/>организации</text:p>
          </table:table-cell>
          <table:table-cell table:style-name="Таблица2.A1" office:value-type="string">
            <text:p text:style-name="P6">24</text:p>
          </table:table-cell>
          <table:table-cell table:style-name="Таблица2.A1" office:value-type="string">
            <text:p text:style-name="P6">30</text:p>
          </table:table-cell>
          <table:table-cell table:style-name="Таблица2.A1" office:value-type="string">
            <text:p text:style-name="P6">40</text:p>
          </table:table-cell>
          <table:table-cell table:style-name="Таблица2.A1" office:value-type="string">
            <text:p text:style-name="P6">50</text:p>
          </table:table-cell>
          <table:table-cell table:style-name="Таблица2.A1" office:value-type="string">
            <text:p text:style-name="P6">50</text:p>
          </table:table-cell>
          <table:table-cell table:style-name="Таблица2.F1" office:value-type="string">
            <text:p text:style-name="P6">50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9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Организация занятий для не менее, чем <text:s/>70 % детей с ограниченными</text:span></text:span><text:span text:style-name="T4"><text:line-break/></text:span><text:span text:style-name="fontstyle01"><text:span text:style-name="T1">возможностями здоровья по дополнительным общеобразовательным</text:span></text:span><text:span text:style-name="T4"><text:line-break/></text:span><text:span text:style-name="fontstyle01"><text:span text:style-name="T1">программам, в том числе с</text:span></text:span><text:span text:style-name="T4"><text:line-break/></text:span><text:span text:style-name="fontstyle01"><text:span text:style-name="T1">использованием дистанционных</text:span></text:span><text:span text:style-name="T4"><text:line-break/></text:span><text:span text:style-name="fontstyle01"><text:span text:style-name="T1">технологий,%</text:span></text:span></text:p>
            <text:p text:style-name="P4"/>
          </table:table-cell>
          <table:table-cell table:style-name="Таблица2.A1" office:value-type="string">
            <text:p text:style-name="P7">01.01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34</text:p>
          </table:table-cell>
          <table:table-cell table:style-name="Таблица2.A1" office:value-type="string">
            <text:p text:style-name="P10">46</text:p>
          </table:table-cell>
          <table:table-cell table:style-name="Таблица2.A1" office:value-type="string">
            <text:p text:style-name="P10">52</text:p>
          </table:table-cell>
          <table:table-cell table:style-name="Таблица2.A1" office:value-type="string">
            <text:p text:style-name="P10">58</text:p>
          </table:table-cell>
          <table:table-cell table:style-name="Таблица2.A1" office:value-type="string">
            <text:p text:style-name="P10">64</text:p>
          </table:table-cell>
          <table:table-cell table:style-name="Таблица2.F1" office:value-type="string">
            <text:p text:style-name="P10">70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0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Разработка и реализация</text:span></text:span><text:span text:style-name="T4"><text:line-break/></text:span><text:span text:style-name="fontstyle01"><text:span text:style-name="T1">дополнительных</text:span></text:span><text:span text:style-name="T4"><text:line-break/></text:span><text:span text:style-name="fontstyle01"><text:span text:style-name="T1">общеразвивающих программ</text:span></text:span><text:span text:style-name="T4"><text:line-break/></text:span><text:span text:style-name="fontstyle01"><text:span text:style-name="T1">для детей – инвалидов и детей с ОВЗ, в</text:span></text:span><text:span text:style-name="T4"><text:line-break/></text:span><text:span text:style-name="fontstyle01"><text:span text:style-name="T1">том числе с использованием</text:span></text:span><text:span text:style-name="T4"><text:line-break/></text:span><text:span text:style-name="fontstyle01"><text:span text:style-name="T1">дистанционных технологий, обеспечивающих % охвата</text:span></text:span></text:p>
            <text:p text:style-name="P4"><text:soft-page-break/></text:p>
          </table:table-cell>
          <table:table-cell table:style-name="Таблица2.A1" office:value-type="string">
            <text:p text:style-name="P7">01.01.2019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34</text:p>
          </table:table-cell>
          <table:table-cell table:style-name="Таблица2.A1" office:value-type="string">
            <text:p text:style-name="P10">46</text:p>
          </table:table-cell>
          <table:table-cell table:style-name="Таблица2.A1" office:value-type="string">
            <text:p text:style-name="P10">52</text:p>
          </table:table-cell>
          <table:table-cell table:style-name="Таблица2.A1" office:value-type="string">
            <text:p text:style-name="P10">58</text:p>
          </table:table-cell>
          <table:table-cell table:style-name="Таблица2.A1" office:value-type="string">
            <text:p text:style-name="P10">64</text:p>
          </table:table-cell>
          <table:table-cell table:style-name="Таблица2.F1" office:value-type="string">
            <text:p text:style-name="P10">70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1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Обучение</text:span></text:span><text:span text:style-name="T4"><text:line-break/></text:span><text:span text:style-name="fontstyle01"><text:span text:style-name="T1">педагогов, работающих по</text:span></text:span><text:span text:style-name="T4"><text:line-break/></text:span><text:span text:style-name="fontstyle01"><text:span text:style-name="T1">дополнительным</text:span></text:span><text:span text:style-name="T4"><text:line-break/></text:span><text:span text:style-name="fontstyle01"><text:span text:style-name="T1">общеразвивающим программам для</text:span></text:span><text:span text:style-name="T4"><text:line-break/></text:span><text:span text:style-name="fontstyle01"><text:span text:style-name="T1">детей – инвалидов и детей с ОВЗ,%</text:span></text:span></text:p>
            <text:p text:style-name="P4"/>
          </table:table-cell>
          <table:table-cell table:style-name="Таблица2.A1" office:value-type="string">
            <text:p text:style-name="P7">01.01.2020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25</text:p>
          </table:table-cell>
          <table:table-cell table:style-name="Таблица2.A1" office:value-type="string">
            <text:p text:style-name="P6">30</text:p>
          </table:table-cell>
          <table:table-cell table:style-name="Таблица2.A1" office:value-type="string">
            <text:p text:style-name="P6">40</text:p>
          </table:table-cell>
          <table:table-cell table:style-name="Таблица2.A1" office:value-type="string">
            <text:p text:style-name="P6">60</text:p>
          </table:table-cell>
          <table:table-cell table:style-name="Таблица2.A1" office:value-type="string">
            <text:p text:style-name="P6">80</text:p>
          </table:table-cell>
          <table:table-cell table:style-name="Таблица2.F1" office:value-type="string">
            <text:p text:style-name="P6">100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2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Внедрение методологии сопровождения,</text:span></text:span><text:span text:style-name="T4"><text:line-break/></text:span><text:span text:style-name="fontstyle01"><text:span text:style-name="T1">наставничества и шефства для</text:span></text:span><text:span text:style-name="T4"><text:line-break/></text:span><text:span text:style-name="fontstyle01"><text:span text:style-name="T1">обучающихся организаций,</text:span></text:span><text:span text:style-name="T4"><text:line-break/></text:span><text:span text:style-name="fontstyle01"><text:span text:style-name="T1">осуществляющих образовательную</text:span></text:span><text:span text:style-name="T4"><text:line-break/></text:span><text:span text:style-name="fontstyle01"><text:span text:style-name="T1">деятельность по дополнительным</text:span></text:span><text:span text:style-name="T4"><text:line-break/></text:span><text:span text:style-name="fontstyle01"><text:span text:style-name="T1">общеобразовательным программам, в</text:span></text:span><text:span text:style-name="T4"><text:line-break/></text:span><text:span text:style-name="fontstyle01"><text:span text:style-name="T1">том числе с применением лучших</text:span></text:span><text:span text:style-name="T4"><text:line-break/></text:span><text:span text:style-name="fontstyle01"><text:span text:style-name="T1">практик обмена опытом между</text:span></text:span><text:span text:style-name="T4"><text:line-break/></text:span><text:span text:style-name="fontstyle01"><text:span text:style-name="T1">обучающимися, %</text:span></text:span></text:p>
            <text:p text:style-name="P4"/>
          </table:table-cell>
          <table:table-cell table:style-name="Таблица2.A1" office:value-type="string">
            <text:p text:style-name="P1"><text:span text:style-name="T3">01.01.2020</text:span>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20</text:p>
          </table:table-cell>
          <table:table-cell table:style-name="Таблица2.A1" office:value-type="string">
            <text:p text:style-name="P10">30</text:p>
          </table:table-cell>
          <table:table-cell table:style-name="Таблица2.A1" office:value-type="string">
            <text:p text:style-name="P10">40</text:p>
          </table:table-cell>
          <table:table-cell table:style-name="Таблица2.A1" office:value-type="string">
            <text:p text:style-name="P10">50</text:p>
          </table:table-cell>
          <table:table-cell table:style-name="Таблица2.F1" office:value-type="string">
            <text:p text:style-name="P10">60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3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Обучение руководящих,</text:span></text:span><text:span text:style-name="T4"><text:line-break/></text:span><text:span text:style-name="fontstyle01"><text:span text:style-name="T1">педагогических кадров, представителей</text:span></text:span><text:span text:style-name="T4"><text:line-break/></text:span><text:soft-page-break/><text:span text:style-name="fontstyle01"><text:span text:style-name="T1">науки, реального сектора экономики,</text:span></text:span><text:span text:style-name="T4"><text:line-break/></text:span><text:span text:style-name="fontstyle01"><text:span text:style-name="T1">обучающихся для реализации</text:span></text:span><text:span text:style-name="T4"><text:line-break/></text:span><text:span text:style-name="fontstyle01"><text:span text:style-name="T1">наставничества обучающихся</text:span></text:span><text:span text:style-name="T4"><text:line-break/></text:span><text:span text:style-name="fontstyle01"><text:span text:style-name="T1">общеобразовательных организаций,5</text:span></text:span></text:p>
            <text:p text:style-name="P4"/>
          </table:table-cell>
          <table:table-cell table:style-name="Таблица2.A1" office:value-type="string">
            <text:p text:style-name="P1"><text:span text:style-name="T3">01.01.2020</text:span>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<text:soft-page-break/>образовательные организации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0">15</text:p>
          </table:table-cell>
          <table:table-cell table:style-name="Таблица2.A1" office:value-type="string">
            <text:p text:style-name="P10">20</text:p>
          </table:table-cell>
          <table:table-cell table:style-name="Таблица2.F1" office:value-type="string">
            <text:p text:style-name="P10">25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4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Участие в реализации проектов «Научи другого»,</text:span></text:span><text:span text:style-name="T4"><text:line-break/></text:span><text:span text:style-name="fontstyle01"><text:span text:style-name="T1">«РДШ – территория самоуправления» в</text:span></text:span><text:span text:style-name="T4"><text:line-break/></text:span><text:span text:style-name="fontstyle01"><text:span text:style-name="T1">рамках деятельности регионального</text:span></text:span><text:span text:style-name="T4"><text:line-break/></text:span><text:span text:style-name="fontstyle01"><text:span text:style-name="T1">отделения общероссийской</text:span></text:span><text:span text:style-name="T4"><text:line-break/></text:span><text:span text:style-name="fontstyle01"><text:span text:style-name="T1">общественно-государственной детско-</text:span></text:span><text:span text:style-name="T4"><text:line-break/></text:span><text:span text:style-name="fontstyle01"><text:span text:style-name="T1">юношеской организации «Российское</text:span></text:span><text:span text:style-name="T4"><text:line-break/></text:span><text:span text:style-name="fontstyle01"><text:span text:style-name="T1">движение школьников»,%</text:span></text:span></text:p>
            <text:p text:style-name="P4"/>
          </table:table-cell>
          <table:table-cell table:style-name="Таблица2.A1" office:value-type="string">
            <text:p text:style-name="P1"><text:span text:style-name="T3">01.01.2019</text:span>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0">25</text:p>
          </table:table-cell>
          <table:table-cell table:style-name="Таблица2.A1" office:value-type="string">
            <text:p text:style-name="P10">30</text:p>
          </table:table-cell>
          <table:table-cell table:style-name="Таблица2.A1" office:value-type="string">
            <text:p text:style-name="P10">40</text:p>
          </table:table-cell>
          <table:table-cell table:style-name="Таблица2.A1" office:value-type="string">
            <text:p text:style-name="P9"><text:span text:style-name="T1">60</text:span></text:p>
          </table:table-cell>
          <table:table-cell table:style-name="Таблица2.A1" office:value-type="string">
            <text:p text:style-name="P9"><text:span text:style-name="T1">80</text:span></text:p>
          </table:table-cell>
          <table:table-cell table:style-name="Таблица2.F1" office:value-type="string">
            <text:p text:style-name="P10">100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5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Участие в летних специализированных</text:span></text:span><text:span text:style-name="T4"><text:line-break/></text:span><text:span text:style-name="fontstyle01"><text:span text:style-name="T1">сменах для лидеров детских общественных</text:span></text:span><text:span text:style-name="T4"><text:line-break/></text:span><text:soft-page-break/><text:span text:style-name="fontstyle01"><text:span text:style-name="T1">объединений, чел.</text:span></text:span></text:p>
            <text:p text:style-name="P4"/>
          </table:table-cell>
          <table:table-cell table:style-name="Таблица2.A1" office:value-type="string">
            <text:p text:style-name="P7">01.01.2019</text:p>
          </table:table-cell>
          <table:table-cell table:style-name="Таблица2.A1" office:value-type="string">
            <text:p text:style-name="P7">01.05.2019</text:p>
          </table:table-cell>
          <table:table-cell table:style-name="Таблица2.A1" office:value-type="string">
            <text:p text:style-name="P7">Отдел образования, МКУ «ИМЦ», образовательные <text:soft-page-break/>организации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2</text:p>
          </table:table-cell>
          <table:table-cell table:style-name="Таблица2.F1" office:value-type="string">
            <text:p text:style-name="P6">2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6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Внесение изменений в локальные акты</text:span></text:span><text:span text:style-name="T4"><text:line-break/></text:span><text:span text:style-name="fontstyle01"><text:span text:style-name="T1">образовательных организаций,</text:span></text:span><text:span text:style-name="T4"><text:line-break/></text:span><text:span text:style-name="fontstyle01"><text:span text:style-name="T1">определяющих структуру управления с</text:span></text:span><text:span text:style-name="T4"><text:line-break/></text:span><text:span text:style-name="fontstyle01"><text:span text:style-name="T1">учетом внедрения целевой модели</text:span></text:span><text:span text:style-name="T4"><text:line-break/></text:span><text:span text:style-name="fontstyle01"><text:span text:style-name="T1">функционирования коллегиальных</text:span></text:span><text:span text:style-name="T4"><text:line-break/></text:span><text:span text:style-name="fontstyle01"><text:span text:style-name="T1">органов управления организацией</text:span></text:span></text:p>
            <text:p text:style-name="P4"/>
          </table:table-cell>
          <table:table-cell table:style-name="Таблица2.A1" office:value-type="string">
            <text:p text:style-name="P1"><text:span text:style-name="T3">01.01.2021</text:span></text:p>
          </table:table-cell>
          <table:table-cell table:style-name="Таблица2.A1" office:value-type="string">
            <text:p text:style-name="P1"><text:span text:style-name="T3">01.06.2021</text:span>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7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Организация подготовки членов</text:span></text:span><text:span text:style-name="T4"><text:line-break/></text:span><text:span text:style-name="fontstyle01"><text:span text:style-name="T1">коллегиальных органов управления</text:span></text:span><text:span text:style-name="T4"><text:line-break/></text:span><text:span text:style-name="fontstyle01"><text:span text:style-name="T1">образовательных организаций</text:span></text:span></text:p>
          </table:table-cell>
          <table:table-cell table:style-name="Таблица2.A1" office:value-type="string">
            <text:p text:style-name="P7">01.01.2021</text:p>
          </table:table-cell>
          <table:table-cell table:style-name="Таблица2.A1" office:value-type="string">
            <text:p text:style-name="P7">01.06.2021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8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Обучение руководителей</text:span></text:span></text:p>
            <text:p text:style-name="Standard"><text:span text:style-name="fontstyle01"><text:span text:style-name="T1">образовательных организаций,</text:span></text:span><text:span text:style-name="T4"><text:line-break/></text:span><text:span text:style-name="fontstyle01"><text:span text:style-name="T1">внедряющих целевую модель</text:span></text:span><text:span text:style-name="T4"><text:line-break/></text:span><text:span text:style-name="fontstyle01"><text:span text:style-name="T1">вовлечения общественно-деловых</text:span></text:span><text:span text:style-name="T4"><text:line-break/></text:span><text:span text:style-name="fontstyle01"><text:span text:style-name="T1">объединений и участия представителей</text:span></text:span><text:span text:style-name="T4"><text:line-break/></text:span><text:soft-page-break/><text:span text:style-name="fontstyle01"><text:span text:style-name="T1">работодателей в принятии решений по</text:span></text:span><text:span text:style-name="T4"><text:line-break/></text:span><text:span text:style-name="fontstyle01"><text:span text:style-name="T1">вопросам управления развитием</text:span></text:span><text:span text:style-name="T4"><text:line-break/></text:span><text:span text:style-name="fontstyle01"><text:span text:style-name="T1">общеобразовательными организациями</text:span></text:span></text:p>
          </table:table-cell>
          <table:table-cell table:style-name="Таблица2.A1" office:value-type="string">
            <text:p text:style-name="P7">01.01.2021</text:p>
          </table:table-cell>
          <table:table-cell table:style-name="Таблица2.A1" office:value-type="string">
            <text:p text:style-name="P7">01.06.2021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9</text:span><text:span text:style-name="T3">.</text:span></text:p>
          </table:table-cell>
          <table:table-cell table:style-name="Таблица2.A1" office:value-type="string">
            <text:p text:style-name="P1"><text:span text:style-name="fontstyle01"><text:span text:style-name="T1">Предоставление обучающимся 5-11 классов возможности освоения основных</text:span></text:span><text:span text:style-name="T4"><text:line-break/></text:span><text:span text:style-name="fontstyle01"><text:span text:style-name="T1">общеобразовательных программ по</text:span></text:span><text:span text:style-name="T4"><text:line-break/></text:span><text:span text:style-name="fontstyle01"><text:span text:style-name="T1">индивидуальному учебному плану, в том</text:span></text:span><text:span text:style-name="T4"><text:line-break/></text:span><text:span text:style-name="fontstyle01"><text:span text:style-name="T1">числе в сетевой форме, с зачетом</text:span></text:span><text:span text:style-name="T4"><text:line-break/></text:span><text:span text:style-name="fontstyle01"><text:span text:style-name="T1">результатов освоения ими</text:span></text:span><text:span text:style-name="T4"><text:line-break/></text:span><text:span text:style-name="fontstyle01"><text:span text:style-name="T1">дополнительных общеобразовательных</text:span></text:span><text:span text:style-name="T4"><text:line-break/></text:span><text:span text:style-name="fontstyle01"><text:span text:style-name="T1">программ и программ</text:span></text:span><text:span text:style-name="T4"><text:line-break/></text:span><text:span text:style-name="fontstyle01"><text:span text:style-name="T1">профессионального обучения, чел.</text:span></text:span></text:p>
          </table:table-cell>
          <table:table-cell table:style-name="Таблица2.A1" office:value-type="string">
            <text:p text:style-name="P7">01.01.2021</text:p>
          </table:table-cell>
          <table:table-cell table:style-name="Таблица2.A1" office:value-type="string">
            <text:p text:style-name="P7">31.12.2024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5</text:p>
          </table:table-cell>
          <table:table-cell table:style-name="Таблица2.F1" office:value-type="string">
            <text:p text:style-name="P6">7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20</text:span><text:span text:style-name="T3">.</text:span></text:p>
          </table:table-cell>
          <table:table-cell table:style-name="Таблица2.A1" office:value-type="string">
            <text:p text:style-name="P7">Разработка и утверждение медиаплана информационного сопровождения реализации проекта</text:p>
          </table:table-cell>
          <table:table-cell table:style-name="Таблица2.A1" office:value-type="string">
            <text:p text:style-name="P7">01.09.2019</text:p>
          </table:table-cell>
          <table:table-cell table:style-name="Таблица2.A1" office:value-type="string">
            <text:p text:style-name="P7">01.12.2019</text:p>
          </table:table-cell>
          <table:table-cell table:style-name="Таблица2.A1" office:value-type="string">
            <text:p text:style-name="P7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A1" office:value-type="string">
            <text:p text:style-name="P6">+</text:p>
          </table:table-cell>
          <table:table-cell table:style-name="Таблица2.F1" office:value-type="string">
            <text:p text:style-name="P6">+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/>
    <style:style style:name="fontstyle01" style:family="text">
      <style:text-properties fo:color="#00000a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9-05-06T16:26:00</meta:creation-date>
    <dc:creator>PK-1</dc:creator>
    <dc:date>2019-06-19T17:05:00</dc:date>
    <meta:print-date>2016-06-23T15:44:00</meta:print-date>
    <meta:editing-cycles>35</meta:editing-cycles>
    <meta:editing-duration>PT6H49M</meta:editing-duration>
    <meta:document-statistic meta:table-count="2" meta:image-count="0" meta:object-count="0" meta:page-count="9" meta:paragraph-count="269" meta:word-count="840" meta:character-count="675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