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44cm" fo:margin-left="-0.191cm" table:align="left" style:writing-mode="lr-tb"/>
    </style:style>
    <style:style style:name="Таблица1.A" style:family="table-column">
      <style:table-column-properties style:column-width="1.325cm"/>
    </style:style>
    <style:style style:name="Таблица1.B" style:family="table-column">
      <style:table-column-properties style:column-width="0.709cm"/>
    </style:style>
    <style:style style:name="Таблица1.C" style:family="table-column">
      <style:table-column-properties style:column-width="2.034cm"/>
    </style:style>
    <style:style style:name="Таблица1.E" style:family="table-column">
      <style:table-column-properties style:column-width="1.591cm"/>
    </style:style>
    <style:style style:name="Таблица1.F" style:family="table-column">
      <style:table-column-properties style:column-width="0.443cm"/>
    </style:style>
    <style:style style:name="Таблица1.G" style:family="table-column">
      <style:table-column-properties style:column-width="0.804cm"/>
    </style:style>
    <style:style style:name="Таблица1.H" style:family="table-column">
      <style:table-column-properties style:column-width="1.229cm"/>
    </style:style>
    <style:style style:name="Таблица1.I" style:family="table-column">
      <style:table-column-properties style:column-width="1.274cm"/>
    </style:style>
    <style:style style:name="Таблица1.J" style:family="table-column">
      <style:table-column-properties style:column-width="0.762cm"/>
    </style:style>
    <style:style style:name="Таблица1.K" style:family="table-column">
      <style:table-column-properties style:column-width="0.489cm"/>
    </style:style>
    <style:style style:name="Таблица1.L" style:family="table-column">
      <style:table-column-properties style:column-width="1.247cm"/>
    </style:style>
    <style:style style:name="Таблица1.M" style:family="table-column">
      <style:table-column-properties style:column-width="0.298cm"/>
    </style:style>
    <style:style style:name="Таблица1.N" style:family="table-column">
      <style:table-column-properties style:column-width="1.699cm"/>
    </style:style>
    <style:style style:name="Таблица1.O" style:family="table-column">
      <style:table-column-properties style:column-width="2.252cm"/>
    </style:style>
    <style:style style:name="Таблица1.P" style:family="table-column">
      <style:table-column-properties style:column-width="2.251cm"/>
    </style:style>
    <style:style style:name="Таблица1.Q" style:family="table-column">
      <style:table-column-properties style:column-width="2cm"/>
    </style:style>
    <style:style style:name="Таблица1.R" style:family="table-column">
      <style:table-column-properties style:column-width="1.9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-1.042cm" fo:margin-right="0cm" fo:text-indent="1.042cm" style:auto-text-indent="false"/>
    </style:style>
    <style:style style:name="P13" style:family="paragraph" style:parent-style-name="Standard">
      <style:paragraph-properties fo:margin-left="-1.042cm" fo:margin-right="0cm" fo:text-indent="1.042cm" style:auto-text-indent="false"/>
      <style:text-properties fo:font-weight="bold" style:font-weight-asian="bold"/>
    </style:style>
    <style:style style:name="P14" style:family="paragraph" style:parent-style-name="Standard" style:master-page-name="Converted1">
      <style:paragraph-properties fo:text-align="end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Администрация Ржаксинского района</text:span></text:p>
      <text:p text:style-name="P1"><text:span text:style-name="T1">Тамбовской области</text:span></text:p>
      <text:p text:style-name="P1"><text:span text:style-name="T1">Отдел образования администрации</text:span></text:p>
      <text:p text:style-name="P1"><text:span text:style-name="T1">Ржаксинского района Тамбовской области</text:span></text:p>
      <text:p text:style-name="P3"/>
      <text:p text:style-name="P3"/>
      <text:p text:style-name="P1"><text:span text:style-name="T2">П Р И К А З</text:span></text:p>
      <text:p text:style-name="P6"/>
      <text:p text:style-name="Standard"><text:span text:style-name="T1">« <text:s/>30 <text:s text:c="2"/>» апреля 2019 г <text:s text:c="18"/>р.п. Ржакса <text:s text:c="39"/>№ 91</text:span></text:p>
      <text:p text:style-name="P2"/>
      <text:p text:style-name="Standard"><text:span text:style-name="T1"><text:s/>Об утверждении плана комплектования детьми муниципальных образовательных учреждений, реализующих общеобразовательную программу дошкольного образования <text:s/>на 2019-2020 учебный год</text:span></text:p>
      <text:p text:style-name="P4"/>
      <text:p text:style-name="P9"><text:span text:style-name="T1"><text:s text:c="9"/>В соответствии с постановлением администрации Ржаксинского района от 17.04.2018 № 228 «Об утверждении административного регламента предоставления муниципальной услуги 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, мониторинга данных муниципальных бюджетных дошкольных образовательных учреждений о численности освобождаемых мест после выпуска детей в школу, а также количества детей, зарегистрированных в электронном реестре детей АИС «Комплектование ДОУ» и претендующих на предоставление места в муниципальные бюджетные дошкольные образовательные учреждения Ржаксинского района в 2019-2020 учебном году, в том числе в порядке перевода, ПРИКАЗЫВАЮ:</text:span></text:p>
      <text:p text:style-name="P9"><text:span text:style-name="T1"><text:s text:c="10"/>1. Утвердить план комплектования дошкольных образовательных учреждений на 2019-2020 учебный год согласно приложению.</text:span></text:p>
      <text:p text:style-name="P9"><text:span text:style-name="T1"><text:s text:c="10"/>2. <text:s text:c="2"/>Обеспечить направление детей на 2019-2020 учебный год в период с 01.05.2019г. по 01.06.2019г. согласно плану комплектования и электронного реестра детей системы АИС «Комплектование».</text:span></text:p>
      <text:p text:style-name="P9"><text:span text:style-name="T1"><text:s text:c="9"/>3. Руководителям муниципальных бюджетных образовательных учреждений обеспечить последовательность действий и выполнение административной процедуры в сроки, предусмотренные административным регламентом «Об утверждении административного регламента предоставления муниципальной услуги 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жаксинского района.</text:span></text:p>
      <text:p text:style-name="P9"><text:span text:style-name="T1"><text:s text:c="9"/>4. <text:s/>Контроль за исполнением настоящего приказа оставляю за собой.</text:span></text:p>
      <text:p text:style-name="P4"/>
      <text:p text:style-name="P4"/>
      <text:p text:style-name="P9"><text:span text:style-name="T1">Начальник отдела образования</text:span></text:p>
      <text:p text:style-name="P9"><text:span text:style-name="T1">администрации Ржаксинского района <text:s text:c="34"/>М.Н. Шаронина <text:s text:c="3"/>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bookmark text:name="_GoBack"/>Приложение</text:p>
      <text:p text:style-name="P10"/>
      <text:p text:style-name="P10">УТВЕРЖДЁН</text:p>
      <text:p text:style-name="P10"><text:s/>приказом <text:s/>отдела образования </text:p>
      <text:p text:style-name="P10">администрации </text:p>
      <text:p text:style-name="P10">Ржаксинского района</text:p>
      <text:p text:style-name="P10"><text:s/>от 30.04.2019 № 91</text:p>
      <text:p text:style-name="P1"><text:span text:style-name="T1">План комплектования </text:span></text:p>
      <text:p text:style-name="P1"><text:span text:style-name="T1">дошкольных образовательных учреждений на 2019-2020 учебный 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table:number-rows-spanned="3" table:number-columns-spanned="2" office:value-type="string">
            <text:p text:style-name="Standard">№№</text:p>
          </table:table-cell>
          <table:covered-table-cell/>
          <table:table-cell table:style-name="Таблица1.A1" table:number-rows-spanned="3" office:value-type="string">
            <text:p text:style-name="Standard">Наименование ОУ</text:p>
          </table:table-cell>
          <table:table-cell table:style-name="Таблица1.A1" office:value-type="string">
            <text:p text:style-name="Standard">Количество детей</text:p>
          </table:table-cell>
          <table:table-cell table:style-name="Таблица1.A1" table:number-columns-spanned="2" office:value-type="string">
            <text:p text:style-name="P1"><text:span text:style-name="T3">Итого</text:span></text:p>
          </table:table-cell>
          <table:covered-table-cell/>
          <table:table-cell table:style-name="Таблица1.A1" table:number-rows-spanned="2" table:number-columns-spanned="2" office:value-type="string">
            <text:p text:style-name="Standard">группы кратковременного пребывания</text:p>
          </table:table-cell>
          <table:covered-table-cell/>
          <table:table-cell table:style-name="Таблица1.A1" table:number-rows-spanned="2" table:number-columns-spanned="2" office:value-type="string">
            <text:p text:style-name="Standard">Консультативный центр</text:p>
          </table:table-cell>
          <table:covered-table-cell/>
          <table:table-cell table:style-name="Таблица1.A1" table:number-rows-spanned="2" table:number-columns-spanned="3" office:value-type="string">
            <text:p text:style-name="Standard"><text:span text:style-name="T3">Всего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Standard">группы развивающей направленности</text:p>
          </table:table-cell>
          <table:table-cell table:style-name="Таблица1.A1" table:number-columns-spanned="2" office:value-type="string">
            <text:p text:style-name="Standard">группы кратковременного пребы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Standard"><text:span text:style-name="T3">1-2</text:span></text:p>
          </table:table-cell>
          <table:covered-table-cell/>
          <table:table-cell table:style-name="Таблица1.A1" office:value-type="string">
            <text:p text:style-name="Standard"><text:span text:style-name="T3">2-3</text:span></text:p>
          </table:table-cell>
          <table:table-cell table:style-name="Таблица1.A1" office:value-type="string">
            <text:p text:style-name="Standard"><text:span text:style-name="T3">3-4</text:span></text:p>
          </table:table-cell>
          <table:table-cell table:style-name="Таблица1.A1" table:number-columns-spanned="2" office:value-type="string">
            <text:p text:style-name="Standard"><text:span text:style-name="T3">4-5</text:span></text:p>
          </table:table-cell>
          <table:covered-table-cell/>
          <table:table-cell table:style-name="Таблица1.A1" office:value-type="string">
            <text:p text:style-name="Standard"><text:span text:style-name="T3">5-7</text:span></text:p>
          </table:table-cell>
          <table:table-cell table:style-name="Таблица1.A1" table:number-columns-spanned="2" office:value-type="string">
            <text:p text:style-name="Standard"><text:span text:style-name="T3">5-7</text:span></text:p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<text:span text:style-name="T3">1-3</text:span></text:p>
          </table:table-cell>
          <table:table-cell table:style-name="Таблица1.A1" office:value-type="string">
            <text:p text:style-name="Standard"><text:span text:style-name="T3">1,5-3</text:span></text:p>
          </table:table-cell>
          <table:table-cell table:style-name="Таблица1.A1" office:value-type="string">
            <text:p text:style-name="P12"><text:span text:style-name="T3">3-7</text:span></text:p>
            <text:p text:style-name="P13"/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table:number-columns-spanned="4" office:value-type="string">
            <text:p text:style-name="Standard">МБДОУ «ДС №1 «Чебурашка»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3</text:p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><text:span text:style-name="T3">1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table:number-columns-spanned="4" office:value-type="string">
            <text:p text:style-name="Standard">филиал «Радуга» МБДОУ «ДС №1 «Чебурашка» в р. п. Ржакс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3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3</text:p>
          </table:table-cell>
          <table:covered-table-cell/>
          <table:table-cell table:style-name="Таблица1.A1" office:value-type="string">
            <text:p text:style-name="P1">2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><text:span text:style-name="T3">14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table:number-columns-spanned="4" office:value-type="string">
            <text:p text:style-name="Standard">филиал «Солнышко» МБДОУ «ДС №1 «Чебурашка» в р. п. Ржакс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1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table:number-columns-spanned="0" office:value-type="string">
            <text:p text:style-name="P1"><text:span text:style-name="T3">1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table:number-columns-spanned="4" office:value-type="string">
            <text:p text:style-name="Standard">филиал «Ромашка» МБДОУ «ДС №1 «Чебурашка» в с. Камен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table:number-columns-spanned="4" office:value-type="string">
            <text:p text:style-name="Standard">филиал «Ласточка» МБДОУ «ДС №1 «Чебурашка» в п. Чакин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table:number-columns-spanned="4" office:value-type="string">
            <text:p text:style-name="Standard">филиал «Улыбка» МБДОУ «ДС №1 «Чебурашка» в п. <text:soft-page-break/>Жемчужный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3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table:number-columns-spanned="4" office:value-type="string">
            <text:p text:style-name="Standard">МБОУ «Ржаксинская <text:s/>СОШ № 1 им. Н.М. Фролова» (дошкольные группы)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1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1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8</text:p>
          </table:table-cell>
          <table:table-cell table:style-name="Таблица1.A1" table:number-columns-spanned="4" office:value-type="string">
            <text:p text:style-name="Standard">МБОУ «Ржаксинская <text:s/>СОШ № 2 им. Г.А. Пономарёва» (дошкольные группы)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3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3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9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п. Жемчужный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6</text:p>
          </table:table-cell>
          <table:covered-table-cell/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6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0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п. Чакин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10</text:p>
          </table:table-cell>
          <table:covered-table-cell/>
          <table:table-cell table:style-name="Таблица1.A1" office:value-type="string">
            <text:p text:style-name="P1"><text:span text:style-name="T3">10</text:span>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1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Золото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5</text:p>
          </table:table-cell>
          <table:covered-table-cell/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2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Большая Ржакс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9</text:p>
          </table:table-cell>
          <table:covered-table-cell/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2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3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Яросла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5</text:p>
          </table:table-cell>
          <table:covered-table-cell/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4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Богданов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5</text:p>
          </table:table-cell>
          <table:covered-table-cell/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5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Семёно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2</text:p>
          </table:table-cell>
          <table:covered-table-cell/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6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6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с. Камен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9</text:p>
          </table:table-cell>
          <table:covered-table-cell/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8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7</text:p>
          </table:table-cell>
          <table:table-cell table:style-name="Таблица1.A1" table:number-columns-spanned="4" office:value-type="string">
            <text:p text:style-name="Standard">Филиал МБОУ «Ржаксинская <text:s/><text:soft-page-break/>СОШ № 2 им. Г.А. Пономарёва» <text:s/>в д. Вишнё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3</text:p>
          </table:table-cell>
          <table:covered-table-cell/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8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д. Волхонщин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  <text:p text:style-name="P1"/>
            <text:p text:style-name="Standard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5</text:p>
          </table:table-cell>
          <table:covered-table-cell/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9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п. Пахарь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6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0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с. Протасов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4</text:p>
          </table:table-cell>
          <table:covered-table-cell/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1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с. Степано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4</text:p>
          </table:table-cell>
          <table:covered-table-cell/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P1"><text:span text:style-name="T3">Итого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6</text:p>
          </table:table-cell>
          <table:covered-table-cell/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table:number-columns-spanned="2" office:value-type="string">
            <text:p text:style-name="P1">7</text:p>
          </table:table-cell>
          <table:covered-table-cell/>
          <table:table-cell table:style-name="Таблица1.A1" office:value-type="string">
            <text:p text:style-name="P1">27</text:p>
          </table:table-cell>
          <table:table-cell table:style-name="Таблица1.A1" table:number-columns-spanned="2" office:value-type="string">
            <text:p text:style-name="P1">67</text:p>
          </table:table-cell>
          <table:covered-table-cell/>
          <table:table-cell table:style-name="Таблица1.A1" office:value-type="string">
            <text:p text:style-name="P1"><text:span text:style-name="T3">118</text:span></text:p>
          </table:table-cell>
          <table:table-cell table:style-name="Таблица1.A1" office:value-type="string">
            <text:p text:style-name="P1">65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table:number-columns-spanned="0" office:value-type="string">
            <text:p text:style-name="P1"><text:span text:style-name="T3">18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dc:creator>Админ</dc:creator>
    <meta:editing-cycles>22</meta:editing-cycles>
    <meta:print-date>2019-05-13T12:57:00</meta:print-date>
    <meta:creation-date>2019-05-06T06:54:00</meta:creation-date>
    <dc:date>2019-05-14T06:01:00</dc:date>
    <meta:editing-duration>PT4M48S</meta:editing-duration>
    <meta:generator>LibreOffice/3.3$Win32 LibreOffice_project/330m19$Build-401</meta:generator>
    <meta:document-statistic meta:table-count="1" meta:image-count="0" meta:object-count="0" meta:page-count="5" meta:paragraph-count="176" meta:word-count="629" meta:character-count="407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