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.5. Перечень документов, необходимых для получения муниципальной услуги</text:span></text:p>
      <text:p text:style-name="P3"><text:span text:style-name="T1">Для получения муниципальной услуги заявитель выбирает очную или заочную форму предоставления муниципальной услуги, а также вариант предоставления пакета документов – в бумажном или электронном виде с использованием информационно-телекоммуникационных технологий, включая использование Портала, а также универсальной электронной карты (при наличии возможности электронного приема документов) в соответствии с приложением 2 к настоящему административному регламенту.</text:span></text:p>
      <text:p text:style-name="P3"><text:span text:style-name="T1">При выборе очной формы предоставления муниципальной услуги заявитель предоставляет документы в отдел образования лично.</text:span></text:p>
      <text:p text:style-name="P3"><text:span text:style-name="T1">При выборе заочной формы предоставления муниципальной услуги заявитель обращается в уполномоченный орган через Портал, а также с помощью электронной почты.</text:span></text:p>
      <text:p text:style-name="P3"><text:span text:style-name="T1">При подаче заявления о постановке на учет и зачислении ребенка в дошкольное образовательное учреждение предоставляются следующие документы:</text:span></text:p>
      <text:p text:style-name="P4"><text:span text:style-name="T1">заявление о постановке на учет и зачислении ребенка в дошкольное учреждение по форме согласно приложению 7 к настоящему административному регламенту;</text:span></text:p>
      <text:p text:style-name="P4"><text:span text:style-name="T1">паспорт или иной документ, удостоверяющий личность родителя (законного представителя) ребенка (в соответствии с приложением 8 к настоящему регламенту);</text:span></text:p>
      <text:p text:style-name="P4"><text:span text:style-name="T1">свидетельство о рождении ребенка;</text:span></text:p>
      <text:p text:style-name="P4"><text:span text:style-name="T1">документы, подтверждающие преимущественное право (при наличии такого права) на зачисление ребенка в дошкольное образовательное учреждение (в соответствие с приложениями 3 и приложением 11 к настоящему административному регламенту);</text:span></text:p>
      <text:p text:style-name="P3"><text:span text:style-name="T1">Заявление должно содержать следующие реквизиты: фамилия, имя, отчество заявителя, адрес места жительства, контактный телефоны и электронный адрес при его наличии, дата.</text:span></text:p>
      <text:p text:style-name="P1"><text:span text:style-name="T1">В заявлении указываются сведения, необходимые для его исполнения: фамилия, имя, отчество, дата рождения, адрес проживания ребенка, дата зачисления в дошкольное образовательное учреждение, способ направления ответа.</text:span></text:p>
      <text:p text:style-name="P1"><text:span text:style-name="T1">Документы предоставляются заявителем в одном экземпляр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</meta:initial-creator>
    <dc:creator>С</dc:creator>
    <meta:editing-cycles>2</meta:editing-cycles>
    <meta:creation-date>2019-04-18T09:47:00</meta:creation-date>
    <dc:date>2019-04-18T09:47:00</dc:date>
    <meta:editing-duration>P0D</meta:editing-duration>
    <meta:generator>LibreOffice/3.3$Win32 LibreOffice_project/330m19$Build-401</meta:generator>
    <meta:document-statistic meta:table-count="0" meta:image-count="0" meta:object-count="0" meta:page-count="1" meta:paragraph-count="12" meta:word-count="232" meta:character-count="195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