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/>
      <style:text-properties fo:font-size="14pt" fo:language="en" fo:country="US" style:font-size-asian="14pt" style:font-size-complex="14pt"/>
    </style:style>
    <style:style style:name="P6" style:family="paragraph" style:parent-style-name="Title">
      <style:paragraph-properties fo:line-height="115%" fo:text-align="justify" style:justify-single-word="false"/>
    </style:style>
    <style:style style:name="P7" style:family="paragraph" style:parent-style-name="Title">
      <style:paragraph-properties fo:line-height="115%"/>
      <style:text-properties style:font-size-complex="14pt"/>
    </style:style>
    <style:style style:name="P8" style:family="paragraph" style:parent-style-name="Title">
      <style:paragraph-properties fo:line-height="115%" fo:text-align="start" style:justify-single-word="false"/>
      <style:text-properties fo:language="en" fo:country="US" style:font-size-complex="14pt"/>
    </style:style>
    <style:style style:name="P9" style:family="paragraph" style:parent-style-name="Title">
      <style:paragraph-properties fo:line-height="115%"/>
      <style:text-properties fo:color="#000000" fo:background-color="#ffffff" style:font-size-complex="14pt"/>
    </style:style>
    <style:style style:name="P10" style:family="paragraph" style:parent-style-name="Title" style:master-page-name="Standard">
      <style:paragraph-properties fo:line-height="115%" fo:text-align="start" style:justify-single-word="false" style:page-number="auto"/>
      <style:text-properties fo:language="en" fo:country="US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font-weight="normal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9">Об организации и обеспечении отдыха детей в 2017 году</text:p>
      <text:p text:style-name="P7"><text:s text:c="4"/></text:p>
      <text:p text:style-name="P6"><text:span text:style-name="T1"><text:s text:c="5"/></text:span><text:span text:style-name="T2">Работа <text:s/>по организации летней оздоровительной кампании 2017 года проводилась в соответствии с Законом Тамбовской области <text:s/>№ 657-З от <text:s/>30.03.2016 «Об организации и обеспечении отдыха и оздоровления детей в Тамбовской области», постановлением администрации района <text:s/>№ 218 <text:s/>от 24.04.2017 <text:s text:c="2"/>« Об организации и обеспечении отдыха детей в 2017 году».</text:span></text:p>
      <text:p text:style-name="P6"><text:span text:style-name="T2"><text:s text:c="4"/></text:span><text:span text:style-name="T1"><text:s/></text:span><text:span text:style-name="T2">В июне 2017 года </text:span><text:span text:style-name="T1"><text:s/></text:span><text:span text:style-name="T2">на территории района <text:s/>работали 16 лагерей <text:s/>дневного пребывания с общим охватом <text:s/>792 человека, 2 лагеря труда и отдыха с охватом 50 человек, 2 палаточных лагеря -38 человек.</text:span></text:p>
      <text:p text:style-name="P2"><text:span text:style-name="T4"><text:s text:c="3"/>В ходе подготовки <text:s/>к летней кампании 2017 года <text:s text:c="2"/>проводились <text:s/>совещания <text:s/>с работниками лагерей: начальниками лагерей дневного пребывания (далее-ЛДП), работниками пищеблоков <text:s text:c="2"/>и педагогическим составом.</text:span></text:p>
      <text:p text:style-name="P2"><text:span text:style-name="T4"><text:s text:c="5"/>До начала <text:s/>работы лагерей <text:s/>их посетили <text:s/>работники государственных служб: территориального отделения надзорной деятельности, территориального управления Роспотребнадзора. Все пришкольные лагеря были приняты районной межведомственной комиссией по организации отдыха детей.</text:span></text:p>
      <text:p text:style-name="P2"><text:span text:style-name="T4"><text:s text:c="7"/>Главным администратором доходов на получение и распределение субсидии из областного бюджета и распорядителем финансов из местного бюджета был <text:s/>определен финансовый отдел администрации района.</text:span></text:p>
      <text:p text:style-name="P6"><text:span text:style-name="T3"><text:s text:c="7"/></text:span><text:span text:style-name="T2"><text:s/>На проведение оздоровительной <text:s/>кампании <text:s/>2017 года <text:s/>на питание <text:s/>из областного бюджета было <text:s/>выделено - 774,5 тыс. руб.,</text:span><text:span text:style-name="T1"> </text:span><text:span text:style-name="T2">из муниципального <text:s/>бюджета на питание - 380,0 тыс.</text:span><text:span text:style-name="T1"> </text:span><text:span text:style-name="T2">руб., <text:s/>на ремонт-155,5 тыс. руб. <text:s/>Общая сумма средств на питание составила <text:s/>1154,5 тыс. руб.</text:span></text:p>
      <text:p text:style-name="P6"><text:span text:style-name="T2"><text:s text:c="3"/>Стоимость набора продуктов питания на 1 ребенка в лагерях дневного пребывания составила 95 рублей (уровень прошлого года), исходя из продолжительности смены 21 день.</text:span></text:p>
      <text:p text:style-name="P2"><text:span text:style-name="T4"><text:s text:c="10"/>В ходе летней оздоровительной кампании на основании приказа Тамбовского областного государственного бюджетного учреждения здравоохранения <text:s/>«Ржаксинская центральная районная больница» <text:s/>от 3.05.2017 года № 116 л-р «О закреплении работников фельдшерско-акушерского пункта за пришкольными лагерями» осуществлялся контроль <text:s text:c="31"/>по медицинскому обеспечению и санитарно-эпидемиологическому надзору <text:s text:c="13"/>в лагерях. </text:span></text:p>
      <text:p text:style-name="P6"><text:span text:style-name="T1"><text:s text:c="5"/></text:span><text:span text:style-name="T2">В лагерях дневного пребывания <text:s text:c="2"/>большое <text:s/>внимание <text:s/>уделялось вопросам обеспечения безопасности <text:s/>жизни <text:s/>и <text:s/>здоровья детей, предупреждения <text:s/>детского дорожно - транспортного травматизма. Создавались благоприятные условия для укрепления здоровья и организации досуга обучающихся, </text:span><text:soft-page-break/><text:span text:style-name="T2">педагогической <text:s/>и воспитательной среды, способствующей раскрытию и развитию интеллектуального, физического, творческого потенциала детей. <text:s/>В программы <text:s/>лагерей <text:s/>были <text:s text:c="3"/>включены <text:s/>и <text:s/>проведены <text:s/>мероприятия <text:s/>экологической, физкультурно-оздоровительной, художественно-эстетической, духовно-нравственной <text:s/>направленностей. </text:span></text:p>
      <text:p text:style-name="P6"><text:span text:style-name="T2"><text:s text:c="2"/>ТОГБУ СОН «Центр социальных услуг для населения Ржаксинского района» проводил большую разъяснительную и информационную работу по вопросам отдыха и оздоровления детей различных категорий семей. В загородные оздоровительные лагеря, <text:s/>реабилитационные центры <text:s text:c="2"/>было направлено 156 человек, в <text:s/>санатории - 2 человека.</text:span></text:p>
      <text:p text:style-name="P6"><text:span text:style-name="T2"><text:s text:c="3"/>Детей, находящихся в трудной жизненной ситуации и охваченных летним <text:s/>отдыхом – 441 человек.</text:span></text:p>
      <text:p text:style-name="P2"><text:span text:style-name="T4"><text:s text:c="4"/>Таким образом, всеми <text:s/>видами отдыха <text:s/>было охвачено 1048 <text:s/>человек, что составляет 95 % от числа детей, подлежащих оздоровлению (1097 человек).</text:span></text:p>
      <text:p text:style-name="P4"><text:s text:c="5"/>В 2016 году всеми <text:s/>видами отдыха <text:s/>было охвачено 1073 <text:s/>человека, что составило 94 % от числа детей, подлежащих оздоровлению (1139 человек).</text:p>
      <text:p text:style-name="P5"/>
      <text:p text:style-name="P5"/>
      <text:p text:style-name="P5"/>
      <text:p text:style-name="P1"><text:span text:style-name="T4">Начальник <text:s/>отдела <text:s/>образования <text:s text:c="38"/>М.Н.Шаронина</text:span></text:p>
      <text:p text:style-name="P1"><text:span text:style-name="T4"><text:s text:c="20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4-09-05T15:42:00</meta:creation-date>
    <dc:creator>МАРИНА</dc:creator>
    <dc:date>2017-09-28T10:49:00</dc:date>
    <meta:print-date>2017-09-25T10:08:00</meta:print-date>
    <meta:editing-cycles>41</meta:editing-cycles>
    <meta:editing-duration>PT4H2M</meta:editing-duration>
    <meta:document-statistic meta:table-count="0" meta:image-count="0" meta:object-count="0" meta:page-count="2" meta:paragraph-count="17" meta:word-count="418" meta:character-count="356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