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1.249cm" style:auto-text-indent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fo:margin-left="0cm" fo:margin-right="0cm" fo:margin-top="0.004cm" fo:margin-bottom="0cm" style:line-height-at-least="0.423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199cm" fo:margin-right="0.182cm" style:line-height-at-least="0.423cm" fo:text-indent="1.244cm" style:auto-text-indent="false"/>
    </style:style>
    <style:style style:name="P5" style:family="paragraph" style:parent-style-name="Text_20_body">
      <style:paragraph-properties fo:margin-left="0.199cm" fo:margin-right="0.18cm" fo:margin-top="0.002cm" fo:margin-bottom="0cm" style:line-height-at-least="0.423cm" fo:text-indent="1.247cm" style:auto-text-indent="false"/>
    </style:style>
    <style:style style:name="P6" style:family="paragraph" style:parent-style-name="Text_20_body">
      <style:paragraph-properties fo:margin-left="0.199cm" fo:margin-right="0.367cm" style:line-height-at-least="0.423cm" fo:text-indent="1.268cm" style:auto-text-indent="false"/>
    </style:style>
    <style:style style:name="P7" style:family="paragraph" style:parent-style-name="Text_20_body">
      <style:paragraph-properties fo:margin-left="0.968cm" fo:margin-right="0cm" style:line-height-at-least="0.423cm" fo:text-indent="0cm" style:auto-text-indent="false"/>
    </style:style>
    <style:style style:name="P8" style:family="paragraph" style:parent-style-name="Text_20_body">
      <style:paragraph-properties fo:margin-left="0.199cm" fo:margin-right="0.362cm" style:line-height-at-least="0.423cm" fo:text-indent="0cm" style:auto-text-indent="false"/>
    </style:style>
    <style:style style:name="P9" style:family="paragraph" style:parent-style-name="Text_20_body">
      <style:paragraph-properties fo:margin-left="0.199cm" fo:margin-right="0.365cm" fo:margin-top="0.002cm" fo:margin-bottom="0cm" style:line-height-at-least="0.423cm" fo:text-indent="0.753cm" style:auto-text-indent="false"/>
    </style:style>
    <style:style style:name="P10" style:family="paragraph" style:parent-style-name="Text_20_body">
      <style:paragraph-properties fo:margin-left="0.199cm" fo:margin-right="0.374cm" style:line-height-at-least="0.423cm" fo:text-indent="0.753cm" style:auto-text-indent="false"/>
    </style:style>
    <style:style style:name="P11" style:family="paragraph" style:parent-style-name="Text_20_body">
      <style:paragraph-properties fo:margin-left="0.199cm" fo:margin-right="0.353cm" style:line-height-at-least="0.423cm" fo:text-indent="0.753cm" style:auto-text-indent="false"/>
    </style:style>
    <style:style style:name="P12" style:family="paragraph" style:parent-style-name="Text_20_body">
      <style:paragraph-properties fo:margin-left="0.199cm" fo:margin-right="0.36cm" style:line-height-at-least="0.423cm" fo:text-indent="0cm" style:auto-text-indent="false"/>
    </style:style>
    <style:style style:name="P13" style:family="paragraph" style:parent-style-name="Text_20_body">
      <style:paragraph-properties fo:margin-left="0.199cm" fo:margin-right="0.36cm" style:line-height-at-least="0.423cm" fo:text-indent="1.247cm" style:auto-text-indent="false"/>
    </style:style>
    <style:style style:name="P14" style:family="paragraph" style:parent-style-name="Text_20_body">
      <style:paragraph-properties fo:margin-left="0.199cm" fo:margin-right="0.36cm" fo:margin-top="0.005cm" fo:margin-bottom="0cm" style:line-height-at-least="0.423cm" fo:text-indent="1.247cm" style:auto-text-indent="false"/>
    </style:style>
    <style:style style:name="P15" style:family="paragraph" style:parent-style-name="Text_20_body">
      <style:paragraph-properties fo:margin-left="0.199cm" fo:margin-right="0.369cm" style:line-height-at-least="0.423cm" fo:text-indent="1.268cm" style:auto-text-indent="false"/>
    </style:style>
    <style:style style:name="P16" style:family="paragraph" style:parent-style-name="Text_20_body">
      <style:paragraph-properties fo:margin-left="0.199cm" fo:margin-right="0.358cm" style:line-height-at-least="0.423cm" fo:text-indent="1.268cm" style:auto-text-indent="false"/>
    </style:style>
    <style:style style:name="P17" style:family="paragraph" style:parent-style-name="Text_20_body">
      <style:paragraph-properties fo:margin-left="0.199cm" fo:margin-right="0.358cm" fo:margin-top="0.004cm" fo:margin-bottom="0cm" style:line-height-at-least="0.423cm" fo:text-indent="1.268cm" style:auto-text-indent="false"/>
    </style:style>
    <style:style style:name="P18" style:family="paragraph" style:parent-style-name="Text_20_body">
      <style:paragraph-properties fo:margin-left="0.199cm" fo:margin-right="0.356cm" fo:margin-top="0.002cm" fo:margin-bottom="0cm" style:line-height-at-least="0.423cm" fo:text-indent="1.247cm" style:auto-text-indent="false"/>
    </style:style>
    <style:style style:name="P19" style:family="paragraph" style:parent-style-name="Text_20_body">
      <style:paragraph-properties fo:margin-left="0.199cm" fo:margin-right="0.37cm" style:line-height-at-least="0.423cm" fo:text-indent="1.353cm" style:auto-text-indent="false"/>
    </style:style>
    <style:style style:name="P20" style:family="paragraph" style:parent-style-name="Text_20_body">
      <style:paragraph-properties fo:margin-left="0.199cm" fo:margin-right="0.363cm" style:line-height-at-least="0.423cm" fo:text-indent="1.247cm" style:auto-text-indent="false"/>
    </style:style>
    <style:style style:name="P21" style:family="paragraph" style:parent-style-name="Text_20_body">
      <style:paragraph-properties fo:margin-left="0.199cm" fo:margin-right="0.367cm" style:line-height-at-least="0.423cm" fo:text-indent="1.247cm" style:auto-text-indent="false"/>
    </style:style>
    <style:style style:name="P22" style:family="paragraph" style:parent-style-name="Text_20_body">
      <style:paragraph-properties fo:margin-left="1.464cm" fo:margin-right="0cm" style:line-height-at-least="0.423cm" fo:text-indent="0cm" style:auto-text-indent="false"/>
    </style:style>
    <style:style style:name="P23" style:family="paragraph" style:parent-style-name="Text_20_body">
      <style:paragraph-properties fo:margin-left="1.464cm" fo:margin-right="0cm" fo:margin-top="0.002cm" fo:margin-bottom="0cm" style:line-height-at-least="0.423cm" fo:text-indent="0cm" style:auto-text-indent="false"/>
    </style:style>
    <style:style style:name="P24" style:family="paragraph" style:parent-style-name="Text_20_body">
      <style:paragraph-properties fo:margin-left="0.199cm" fo:margin-right="0.372cm" style:line-height-at-least="0.423cm" fo:text-indent="1.371cm" style:auto-text-indent="false"/>
    </style:style>
    <style:style style:name="P25" style:family="paragraph" style:parent-style-name="Text_20_body">
      <style:paragraph-properties fo:margin-left="0cm" fo:margin-right="0cm" fo:margin-top="0.004cm" fo:margin-bottom="0cm" style:line-height-at-least="0.423cm" fo:text-indent="1.272cm" style:auto-text-indent="false"/>
    </style:style>
    <style:style style:name="P26" style:family="paragraph" style:parent-style-name="Text_20_body">
      <style:paragraph-properties fo:margin-left="0.199cm" fo:margin-right="0.353cm" fo:margin-top="0.109cm" fo:margin-bottom="0cm" style:line-height-at-least="0.423cm" fo:text-indent="0.367cm" style:auto-text-indent="false"/>
    </style:style>
    <style:style style:name="P27" style:family="paragraph" style:parent-style-name="Text_20_body">
      <style:paragraph-properties fo:margin-left="0.199cm" fo:margin-right="0.369cm" style:line-height-at-least="0.423cm" fo:text-indent="1.371cm" style:auto-text-indent="false"/>
    </style:style>
    <style:style style:name="P28" style:family="paragraph" style:parent-style-name="Text_20_body">
      <style:paragraph-properties fo:margin-left="0.199cm" fo:margin-right="0.369cm" fo:margin-top="0.002cm" fo:margin-bottom="0cm" style:line-height-at-least="0.423cm" fo:text-indent="1.108cm" style:auto-text-indent="false"/>
    </style:style>
    <style:style style:name="P29" style:family="paragraph" style:parent-style-name="Text_20_body">
      <style:paragraph-properties fo:margin-left="0.199cm" fo:margin-right="0.372cm" style:line-height-at-least="0.423cm" fo:text-indent="1.247cm" style:auto-text-indent="false"/>
    </style:style>
    <style:style style:name="P30" style:family="paragraph" style:parent-style-name="Text_20_body">
      <style:paragraph-properties fo:margin-left="0.199cm" fo:margin-right="0.176cm" style:line-height-at-least="0.423cm" fo:text-indent="0.998cm" style:auto-text-indent="false"/>
    </style:style>
    <style:style style:name="P31" style:family="paragraph" style:parent-style-name="Text_20_body">
      <style:paragraph-properties fo:margin-left="0.199cm" fo:margin-right="0.178cm" fo:margin-top="0.002cm" fo:margin-bottom="0cm" style:line-height-at-least="0.423cm" fo:text-indent="0.998cm" style:auto-text-indent="false"/>
    </style:style>
    <style:style style:name="P32" style:family="paragraph" style:parent-style-name="Text_20_body">
      <style:paragraph-properties fo:margin-left="0.199cm" fo:margin-right="0.178cm" fo:margin-top="0.002cm" fo:margin-bottom="0cm" style:line-height-at-least="0.423cm" fo:text-indent="0.998cm" style:auto-text-indent="false"/>
      <style:text-properties fo:font-size="15pt" style:font-size-asian="15pt"/>
    </style:style>
    <style:style style:name="P33" style:family="paragraph" style:parent-style-name="Абзац_20_списка" style:list-style-name="WW8Num6">
      <style:paragraph-properties fo:margin-left="2.12cm" fo:margin-right="0cm" style:line-height-at-least="0.423cm" fo:text-align="justify" style:justify-single-word="false" fo:text-indent="-0.637cm" style:auto-text-indent="false">
        <style:tab-stops>
          <style:tab-stop style:position="2.12cm"/>
        </style:tab-stops>
      </style:paragraph-properties>
    </style:style>
    <style:style style:name="P34" style:family="paragraph" style:parent-style-name="Абзац_20_списка">
      <style:paragraph-properties fo:margin-left="0.199cm" fo:margin-right="0.185cm" style:line-height-at-least="0.423cm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35" style:family="paragraph" style:parent-style-name="Абзац_20_списка">
      <style:paragraph-properties fo:margin-left="0.199cm" fo:margin-right="0.18cm" fo:margin-top="0.085cm" fo:margin-bottom="0cm" style:line-height-at-least="0.423cm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letter-spacing="0.109cm"/>
    </style:style>
    <style:style style:name="T5" style:family="text">
      <style:text-properties fo:letter-spacing="0.064cm"/>
    </style:style>
    <style:style style:name="T6" style:family="text">
      <style:text-properties fo:letter-spacing="0.065cm"/>
    </style:style>
    <style:style style:name="T7" style:family="text">
      <style:text-properties fo:letter-spacing="0.067cm"/>
    </style:style>
    <style:style style:name="T8" style:family="text">
      <style:text-properties fo:letter-spacing="-0.028cm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09cm" style:font-size-asian="14pt" style:font-size-complex="14pt"/>
    </style:style>
    <style:style style:name="T13" style:family="text">
      <style:text-properties fo:letter-spacing="0.058cm"/>
    </style:style>
    <style:style style:name="T14" style:family="text">
      <style:text-properties fo:letter-spacing="0.062cm"/>
    </style:style>
    <style:style style:name="T15" style:family="text">
      <style:text-properties fo:letter-spacing="-0.012cm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 организации и обеспечении отдыха в 2019 <text:s/>году</text:p>
      <text:p text:style-name="P3"/>
      <text:p text:style-name="P4">Летняя оздоровительная кампания 2019 года в пришкольных оздоровительных лагерях была направлена на создание условий для организованного отдыха обучающихся в летний период, укрепления физического, духовно- нравственного, эмоционального здоровья детей, развития их творческих способностей.</text:p>
      <text:p text:style-name="P5">Деятельность лагерей основывалась на нормативных документах по охране труда и обеспечению безопасности образовательно-воспитательного процесса, Положению об оздоровительном лагере, Программе летнего оздоровительного лагеря с учётом возраста детей, состояния их здоровья, уровня физического развития и физической подготовленности, индивидуально - психологических особенностей. При выборе форм и методов работы во время смены лагерей приоритетной являлась оздоровительная и образовательная деятельность, направленная на развитие ребёнка. Для этого во всех пришкольных лагерях имеются игровые комнаты, библиотеки, спортивные залы, футбольные поля, игровые площадки на улице, столовые. Были закуплены моющие и дезинфицирующие средства в необходимом количестве, посуда, антисептическое и хозяйственное мыло, туалетная бумага и бумажные полотенца и необходимые для первой медицинской помощи медицинские препараты.</text:p>
      <text:p text:style-name="P6">В районе создана межведомственная <text:span text:style-name="T1">комиссия </text:span>по организации оздоровления и <text:span text:style-name="T2">отдыха </text:span>детей и <text:span text:style-name="T2">подростков, </text:span>состоящая из <text:span text:style-name="T2">руководителей </text:span>отдела образования, здравоохранения, других заинтересованных организаций. Перед началом летней оздоровительной кампании <text:span text:style-name="T1">Комиссия </text:span>определила основные <text:span text:style-name="T2">задачи </text:span>по организации <text:span text:style-name="T2">отдыха <text:s/></text:span>и оздоровления детей и<text:span text:style-name="T3"> </text:span><text:span text:style-name="T2">подростков:</text:span></text:p>
      <text:p text:style-name="P7">-организация содержательного досуга;</text:p>
      <text:p text:style-name="P8">-создание <text:span text:style-name="T1">необходимых</text:span><text:span text:style-name="T4"> </text:span>условий для личностного, <text:span text:style-name="T2">творческого, </text:span>духовно- нравственного развития детей, для занятий детей физической <text:span text:style-name="T1">культурой </text:span>и спортом, <text:span text:style-name="T2">туризмом, </text:span>расширения и <text:span text:style-name="T1">углубления </text:span>знаний об окружающем мире и природе, развития творческих способностей детей, организации общественно полезного <text:span text:style-name="T1">труда, </text:span>формирования и развития позитивной мотивации <text:span text:style-name="T2">здорового </text:span>образа жизни;</text:p>
      <text:p text:style-name="P9">-организация условий размещения детей, обеспечение их полноценным питанием и достаточным количеством питьевой воды;</text:p>
      <text:p text:style-name="P10">-воспитание и адаптация детей к жизни в обществе, привитие навыков самоуправления, чувства коллективизма и патриотизма;</text:p>
      <text:p text:style-name="P2">-формирование у детей общечеловеческих культурных ценностей;</text:p>
      <text:p text:style-name="P11">-привлечение детей к туристской, краеведческой, физкультурно- спортивной, военно-патриотической и иной другой деятельности.</text:p>
      <text:p text:style-name="P13">В летний период 2019 года в районе была организована работа 20 <text:span text:style-name="T2">пришкольных </text:span>оздоровительных учреждений с дневным пребыванием детей, функционирующих на стационарных базах общеобразовательных организаций района в <text:span text:style-name="T2">одну </text:span>смену с 01 июня <text:s/>продолжительностью 21 день. </text:p>
      <text:p text:style-name="P15">На<text:span text:style-name="T5"> </text:span>оздоровление<text:span text:style-name="T6"> </text:span>детей<text:span text:style-name="T6"> </text:span>в<text:span text:style-name="T5"> </text:span>летних<text:span text:style-name="T6"> </text:span>оздоровительных<text:span text:style-name="T7"> </text:span>учреждениях<text:span text:style-name="T7"> </text:span>с дневным пребыванием детей выделено 380 000 рублей из районного бюджета и 758 400 рублей областной субсидии.</text:p>
      <text:p text:style-name="P16">Всего в 2019 <text:span text:style-name="T8">году </text:span><text:span text:style-name="T1">охват <text:s/></text:span>летним <text:span text:style-name="T9">отдыхом </text:span>в учреждениях с дневным пребыванием составил 880 <text:span text:style-name="T1">школьников, </text:span>что составило 75 % <text:span text:style-name="T1">школьников (это предшкола, с </text:span>1 по 8 классы и 10 классы)<text:span text:style-name="T1">. С</text:span>тоимость питания <text:s/><text:span text:style-name="T1">одного </text:span>ребёнка в <text:soft-page-break/>лагерях с дневным пребыванием детей составила 95 <text:span text:style-name="T1">руб. </text:span>в<text:span text:style-name="T10"> </text:span>день.</text:p>
      <text:p text:style-name="P16">Приоритетными категориями при зачислении ребёнка в лагерь стали категории детей находящихся в трудной жизненной ситуации – это дети из малообеспеченных, многодетных, неполных семей.</text:p>
      <text:p text:style-name="P18">Особое внимание в организации отдыха и оздоровления детей в 2019 году было обращено на детей, оказавшихся в трудной жизненной ситуации, детей-сирот. </text:p>
      <text:p text:style-name="P17">Всего оздоровлено 335 детей, находящихся в трудной <text:s/>жизненной ситуации.</text:p>
      <text:p text:style-name="P19">Организация отдыха, оздоровления, занятости детей и подростков в летний период является неотъемлемой частью социальной политики государства. Это «зона» особого внимания к ребенку, его социальная защита, время оздоровления.</text:p>
      <text:p text:style-name="P20">Реальность <text:span text:style-name="T2">такова, </text:span>что система образования — <text:span text:style-name="T2">главный </text:span>организатор <text:span text:style-name="T2">отдыха </text:span>и оздоровления детей, так как летний <text:span text:style-name="T2">отдых это </text:span>возможность для <text:span text:style-name="T2">творческого </text:span>развития детей, обогащения <text:span text:style-name="T1">духовного <text:s/></text:span>мира и интеллекта ребёнка. Летние <text:span text:style-name="T1">каникулы</text:span><text:span text:style-name="T4"> </text:span>включены в непрерывный образовательный процесс: <text:span text:style-name="T1">каникулы необходимо </text:span>заполнить занятиями, на <text:span text:style-name="T9">которые </text:span>не хватало времени в <text:span text:style-name="T1">школьный </text:span>период.</text:p>
      <text:p text:style-name="P21">В целях реализации отдельных государственных полномочий по организации отдыха и оздоровления детей работа отдела образования администрации Ржаксинского района как уполномоченного органа по данному направлению деятельности велась по следующим направлениям:</text:p>
      <text:p text:style-name="P23">-организация работы лагерей дневного пребывания;</text:p>
      <text:p text:style-name="P22">-организация трудоустройства и занятости подростков;</text:p>
      <text:p text:style-name="P24">-организация информационного сопровождения оздоровительной кампании;</text:p>
      <text:list xml:id="list30787523" text:style-name="WW8Num6">
        <text:list-item>
          <text:p text:style-name="P33"><text:span text:style-name="T11">мониторинг </text:span><text:span text:style-name="T12">хода </text:span><text:span text:style-name="T11">оздоровительной кампании.</text:span></text:p>
        </text:list-item>
      </text:list>
      <text:p text:style-name="P25">Перед началом летеней оздоровительной кампании были <text:span text:style-name="T13"><text:s/></text:span>проведены <text:span text:style-name="T13"><text:s/></text:span>обучающие <text:span text:style-name="T14"><text:s/></text:span>семинары, <text:span text:style-name="T14"><text:s/></text:span>плановые <text:span text:style-name="T13"><text:s/></text:span>инструктажи <text:span text:style-name="T14"><text:s/></text:span>и беседы по охране жизни и <text:span text:style-name="T10">здоровья </text:span>детей для различных <text:span text:style-name="T2">категорий работников, </text:span>задействованных в организации <text:span text:style-name="T2">отдыха </text:span>и оздоровления детей директоров, их заместителей, <text:span text:style-name="T2">работников пищеблоков, </text:span>медицинских <text:span text:style-name="T2">работников </text:span>и младшего обслуживающего, воспитанников. Все <text:s/><text:span text:style-name="T2">сотрудники <text:s/>лагерей</text:span><text:span text:style-name="T15"> <text:s/></text:span>прошли <text:s/>гигиеническое <text:s/>обучение <text:s/>в<text:span text:style-name="T10"> </text:span><text:span text:style-name="T9">ФБУЗ </text:span>«Центр гигиены и эпидемиологии» в городе Уварово. Специалисты этой организации провели отбор проб <text:span text:style-name="T2">воды </text:span>для микробиологического исследования и смывов с <text:span text:style-name="T2">объектов </text:span>внешней среды на санитарно- показательную<text:span text:style-name="T10"> </text:span><text:span text:style-name="T9">микрофлору.</text:span></text:p>
      <text:p text:style-name="P34"><text:span text:style-name="T11"><text:s text:c="7"/>Проведёны вводные и текущие инструктажи с воспитателями, вожатыми, поварами и техническими работником по технике безопасности.</text:span></text:p>
      <text:p text:style-name="P35"><text:span text:style-name="T11"><text:s text:c="6"/>Были заключены договора с ФАПами о ежедневном медицинском наблюдении и обслуживании детей детского оздоровительного лагеря с дневным пребыванием детей.</text:span></text:p>
      <text:p text:style-name="P26"><text:s text:c="5"/>Начальники лагерей <text:span text:style-name="T2">руководствовались </text:span>действующими нормативно- правовыми документами. Прием детей в <text:span text:style-name="T1">школьный </text:span>лагерь осуществлялся на основании личного заявления родителей. Все лагеря были <text:span text:style-name="T2">укомплектованы </text:span>кадрами из числа педагогических <text:span text:style-name="T2">работников </text:span><text:span text:style-name="T9">школы. </text:span></text:p>
      <text:p text:style-name="P14">Всем летним оздоровительным учреждениям были выданы санитарно – эпидемиологические заключения о соответствии лагерей санитарным правилам. Условия пребывания детей соответствовали гигиеническим требованиям к устройству, содержанию и организации режима в оздоровительных учреждениях с дневным пребыванием детей.</text:p>
      <text:p text:style-name="P20"><text:soft-page-break/>Работа лагерей строилась в строгом соответствии с утвержденным Роспотребнадзором режимом дня. Во всех лагерях организовывалось двухразовое питание. Питание осуществлялось в соответствии с утвержденным меню. В меню ежедневно включались мясные, молочные блюда, салаты, овощи, фрукты, зелень, соки. Использовались йодированные продукты, осуществлялась витаминизация. Соблюдался питьевой режим. </text:p>
      <text:p text:style-name="P27">По итогам летней смены в оздоровительных учреждениях не было зарегистрировано случаев пищевых отравлений среди детей, групповой инфекционной заболеваемости, аварийных ситуаций.</text:p>
      <text:p text:style-name="P12"><text:s text:c="10"/>К проведению бесед, диспутов, посвященных антинаркотической пропаганде, профилактике правонарушений и детского дорожно-транспортного травматизма привлекались: медицинские работники и фельдшеры ФАПов, инспектор Ромашкина О.В<text:span text:style-name="T16">., </text:span>инспектор оГИБДД МОМВД России «Уваровский» Каштанова Т.А., работники центральной библиотеки.</text:p>
      <text:p text:style-name="P28">Летний <text:span text:style-name="T2">отдых </text:span>– <text:span text:style-name="T2">это </text:span>не просто прекращение учебной деятельности <text:span text:style-name="T2">школьника. Это </text:span>активная пора <text:span text:style-name="T1">его </text:span>социализации, <text:span text:style-name="T2">продолжение </text:span>процесса формирования личности. Именно поэтому обеспечение занятости <text:span text:style-name="T1">школьников </text:span>в <text:span text:style-name="T2">период </text:span>летних <text:span text:style-name="T9">каникул </text:span>является приоритетным направлением <text:span text:style-name="T2">государственной </text:span>политики в области образования детей и<text:span text:style-name="T9"> </text:span><text:span text:style-name="T2">подростков.</text:span></text:p>
      <text:p text:style-name="P29">Участие <text:span text:style-name="T2">подростков </text:span>в <text:span text:style-name="T1">трудовой </text:span>деятельности также является важным профилактическим и воспитательным средством борьбы с <text:span text:style-name="T2">детской </text:span>безнадзорностью и преступностью, криминализацией <text:span text:style-name="T2">подростковой </text:span>среды и, вместе с этим, <text:span text:style-name="T1">источником</text:span><text:span text:style-name="T4"> </text:span><text:span text:style-name="T2">удовлетворения </text:span>материальных и <text:span text:style-name="T2">духовных </text:span>потребностей несовершеннолетних, способом получения информации в сфере <text:span text:style-name="T1">трудовых </text:span>отношений, получения профессиональных <text:span text:style-name="T2">навыков, </text:span>адаптации к рынку<text:span text:style-name="T17"> </text:span><text:span text:style-name="T1">труда.</text:span></text:p>
      <text:p text:style-name="P30">Целью нашей работы было не просто развитие детского творчества, но и мониторинг роста способностей, креативности детей. Организация мероприятий, подготовка к ним, качество мероприятий, количество участников позволили нам сделать выводы о повышении уровня креативности как воспитателей и вожатых, так и воспитанников лагеря.</text:p>
      <text:p text:style-name="P31">Закончилась смена, и мы надеемся, что смогли подарить детям яркие радостные воспоминания о летних днях, что у нас получилось сделать отдых ребят полноценным, а жизнь в лагере – интересной.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ru" style:country-complex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_20__28_user_29_" style:display-name="Heading 1 (user)" style:family="paragraph" style:parent-style-name="Standard">
      <style:paragraph-properties fo:margin-left="5.56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Абзац_20_списка" style:display-name="Абзац списка" style:family="paragraph" style:parent-style-name="Standard">
      <style:paragraph-properties fo:margin-left="0.199cm" fo:margin-right="0cm" fo:text-indent="-0.289cm" style:auto-text-indent="false"/>
    </style:style>
    <style:style style:name="Table_20_Paragraph" style:display-name="Table Paragraph" style:family="paragraph" style:parent-style-name="Standard"/>
    <style:style style:name="WW8Num1z0" style:family="text">
      <style:text-properties style:font-name="Times New Roman" fo:font-size="14pt" fo:letter-spacing="normal" fo:language="ru" fo:country="RU" style:font-name-asian="Times New Roman" style:font-size-asian="14pt" style:font-name-complex="Times New Roman" style:font-size-complex="14pt" style:language-complex="ru" style:country-complex="RU" style:text-scale="100%"/>
    </style:style>
    <style:style style:name="WW8Num1z1" style:family="text">
      <style:text-properties style:font-name="Wingdings" fo:font-size="14pt" fo:language="ru" fo:country="RU" style:font-name-asian="Wingdings" style:font-size-asian="14pt" style:font-name-complex="Wingdings" style:font-size-complex="14pt" style:language-complex="ru" style:country-complex="RU" style:text-scale="100%"/>
    </style:style>
    <style:style style:name="WW8Num1z2" style:family="text">
      <style:text-properties fo:language="ru" fo:country="RU" style:language-complex="ru" style:country-complex="RU"/>
    </style:style>
    <style:style style:name="WW8Num2z0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language-complex="ru" style:country-complex="RU" style:text-scale="100%"/>
    </style:style>
    <style:style style:name="WW8Num2z1" style:family="text">
      <style:text-properties style:font-name="Symbol" fo:font-size="14pt" fo:language="ru" fo:country="RU" style:font-name-asian="Symbol" style:font-size-asian="14pt" style:font-name-complex="Symbol" style:font-size-complex="14pt" style:language-complex="ru" style:country-complex="RU" style:text-scale="100%"/>
    </style:style>
    <style:style style:name="WW8Num2z2" style:family="text">
      <style:text-properties fo:language="ru" fo:country="RU" style:language-complex="ru" style:country-complex="RU"/>
    </style:style>
    <style:style style:name="WW8Num3z0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 style:language-complex="ru" style:country-complex="RU" style:text-scale="100%"/>
    </style:style>
    <style:style style:name="WW8Num3z1" style:family="text">
      <style:text-properties style:font-name="Times New Roman" fo:font-size="14pt" fo:letter-spacing="normal" fo:language="ru" fo:country="RU" fo:font-weight="bold" style:font-name-asian="Times New Roman" style:font-size-asian="14pt" style:font-weight-asian="bold" style:font-name-complex="Times New Roman" style:font-size-complex="14pt" style:language-complex="ru" style:country-complex="RU" style:font-weight-complex="bold" style:text-scale="100%"/>
    </style:style>
    <style:style style:name="WW8Num3z3" style:family="text">
      <style:text-properties fo:language="ru" fo:country="RU" style:language-complex="ru" style:country-complex="RU"/>
    </style:style>
    <style:style style:name="WW8Num4z0" style:family="text">
      <style:text-properties style:font-name="Symbol" fo:font-size="10pt" fo:language="ru" fo:country="RU" style:font-name-asian="Symbol" style:font-size-asian="10pt" style:font-name-complex="Symbol" style:font-size-complex="10pt" style:language-complex="ru" style:country-complex="RU" style:text-scale="99%"/>
    </style:style>
    <style:style style:name="WW8Num4z1" style:family="text">
      <style:text-properties fo:language="ru" fo:country="RU" style:language-complex="ru" style:country-complex="RU"/>
    </style:style>
    <style:style style:name="WW8Num5z0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language-complex="ru" style:country-complex="RU" style:text-scale="100%"/>
    </style:style>
    <style:style style:name="WW8Num5z1" style:family="text">
      <style:text-properties fo:language="ru" fo:country="RU" style:language-complex="ru" style:country-complex="RU"/>
    </style:style>
    <style:style style:name="WW8Num6z0" style:family="text">
      <style:text-properties style:font-name="Symbol" fo:font-size="14pt" fo:language="ru" fo:country="RU" style:font-name-asian="Symbol" style:font-size-asian="14pt" style:font-name-complex="Symbol" style:font-size-complex="14pt" style:language-complex="ru" style:country-complex="RU" style:text-scale="100%"/>
    </style:style>
    <style:style style:name="WW8Num6z1" style:family="text">
      <style:text-properties fo:language="ru" fo:country="RU" style:language-complex="ru" style:country-complex="RU"/>
    </style:style>
    <style:style style:name="WW8Num7z0" style:family="text">
      <style:text-properties style:font-name="Times New Roman" fo:font-size="14pt" fo:letter-spacing="normal" fo:language="ru" fo:country="RU" style:font-name-asian="Times New Roman" style:font-size-asian="14pt" style:font-name-complex="Times New Roman" style:font-size-complex="14pt" style:language-complex="ru" style:country-complex="RU" style:text-scale="100%"/>
    </style:style>
    <style:style style:name="WW8Num7z1" style:family="text">
      <style:text-properties fo:language="ru" fo:country="RU" style:language-complex="ru" style:country-complex="RU"/>
    </style:style>
    <style:style style:name="WW8Num8z0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language-complex="ru" style:country-complex="RU" style:text-scale="100%"/>
    </style:style>
    <style:style style:name="WW8Num8z2" style:family="text">
      <style:text-properties fo:language="ru" fo:country="RU" style:language-complex="ru" style:country-complex="RU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54cm" fo:margin-left="0.737cm"/>
        </style:list-level-properties>
      </text:list-level-style-number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fo:text-indent="-1.251cm" fo:margin-left="0.199cm"/>
        </style:list-level-properties>
        <style:text-properties style:font-name="Wingding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2.674cm"/>
        </style:list-level-properties>
        <style:text-properties style:font-name="Times New Roman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4.607cm"/>
        </style:list-level-properties>
        <style:text-properties style:font-name="Times New Roman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6.541cm"/>
        </style:list-level-properties>
        <style:text-properties style:font-name="Times New Roman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8.474cm"/>
        </style:list-level-properties>
        <style:text-properties style:font-name="Times New Roman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10.407cm"/>
        </style:list-level-properties>
        <style:text-properties style:font-name="Times New Roman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12.342cm"/>
        </style:list-level-properties>
        <style:text-properties style:font-name="Times New Roman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1.251cm" fo:margin-left="14.27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89cm" fo:margin-left="0.199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1.215cm" fo:margin-left="1.469cm"/>
        </style:list-level-properties>
        <style:text-properties style:font-name="Symbol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3.332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5.184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7.034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8.886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10.737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12.589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1.215cm" fo:margin-left="14.4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416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748cm" fo:margin-left="1.834cm"/>
        </style:list-level-properties>
        <style:text-properties style:font-name="Times New Roman"/>
      </text:list-level-style-bullet>
      <text:list-level-style-bullet text:level="5" text:style-name="WW8Num3z3" style:num-suffix="." text:bullet-char="•">
        <style:list-level-properties text:list-level-position-and-space-mode="label-alignment">
          <style:list-level-label-alignment text:label-followed-by="listtab" fo:text-indent="-0.748cm" fo:margin-left="4.013cm"/>
        </style:list-level-properties>
        <style:text-properties style:font-name="Times New Roman"/>
      </text:list-level-style-bullet>
      <text:list-level-style-bullet text:level="6" text:style-name="WW8Num3z3" style:num-suffix="." text:bullet-char="•">
        <style:list-level-properties text:list-level-position-and-space-mode="label-alignment">
          <style:list-level-label-alignment text:label-followed-by="listtab" fo:text-indent="-0.748cm" fo:margin-left="6.191cm"/>
        </style:list-level-properties>
        <style:text-properties style:font-name="Times New Roman"/>
      </text:list-level-style-bullet>
      <text:list-level-style-bullet text:level="7" text:style-name="WW8Num3z3" style:num-suffix="." text:bullet-char="•">
        <style:list-level-properties text:list-level-position-and-space-mode="label-alignment">
          <style:list-level-label-alignment text:label-followed-by="listtab" fo:text-indent="-0.748cm" fo:margin-left="8.37cm"/>
        </style:list-level-properties>
        <style:text-properties style:font-name="Times New Roman"/>
      </text:list-level-style-bullet>
      <text:list-level-style-bullet text:level="8" text:style-name="WW8Num3z3" style:num-suffix="." text:bullet-char="•">
        <style:list-level-properties text:list-level-position-and-space-mode="label-alignment">
          <style:list-level-label-alignment text:label-followed-by="listtab" fo:text-indent="-0.748cm" fo:margin-left="10.548cm"/>
        </style:list-level-properties>
        <style:text-properties style:font-name="Times New Roman"/>
      </text:list-level-style-bullet>
      <text:list-level-style-bullet text:level="9" text:style-name="WW8Num3z3" style:num-suffix="." text:bullet-char="•">
        <style:list-level-properties text:list-level-position-and-space-mode="label-alignment">
          <style:list-level-label-alignment text:label-followed-by="listtab" fo:text-indent="-0.748cm" fo:margin-left="12.72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Symbol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style:font-name="Times New Roman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6.161cm"/>
        </style:list-level-properties>
        <style:text-properties style:font-name="Times New Roman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Times New Roman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9.283cm"/>
        </style:list-level-properties>
        <style:text-properties style:font-name="Times New Roman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0.843cm"/>
        </style:list-level-properties>
        <style:text-properties style:font-name="Times New Roman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2.404cm"/>
        </style:list-level-properties>
        <style:text-properties style:font-name="Times New Roman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3.9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1.272cm" fo:margin-left="2.739cm"/>
        </style:list-level-properties>
        <style:text-properties style:font-name="Times New Roman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4.29cm"/>
        </style:list-level-properties>
        <style:text-properties style:font-name="Times New Roman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5.83cm"/>
        </style:list-level-properties>
        <style:text-properties style:font-name="Times New Roman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7.368cm"/>
        </style:list-level-properties>
        <style:text-properties style:font-name="Times New Roman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8.908cm"/>
        </style:list-level-properties>
        <style:text-properties style:font-name="Times New Roman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10.446cm"/>
        </style:list-level-properties>
        <style:text-properties style:font-name="Times New Roman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11.986cm"/>
        </style:list-level-properties>
        <style:text-properties style:font-name="Times New Roman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13.524cm"/>
        </style:list-level-properties>
        <style:text-properties style:font-name="Times New Roman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1.272cm" fo:margin-left="15.06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style:font-name="Times New Roman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Times New Roman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606cm"/>
        </style:list-level-properties>
        <style:text-properties style:font-name="Times New Roman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  <style:text-properties style:font-name="Times New Roman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Times New Roman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1.097cm"/>
        </style:list-level-properties>
        <style:text-properties style:font-name="Times New Roman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Times New Roman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4.09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58cm" fo:margin-left="2.025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3.623cm"/>
        </style:list-level-properties>
        <style:text-properties style:font-name="Times New Roman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5.237cm"/>
        </style:list-level-properties>
        <style:text-properties style:font-name="Times New Roman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6.849cm"/>
        </style:list-level-properties>
        <style:text-properties style:font-name="Times New Roman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8.463cm"/>
        </style:list-level-properties>
        <style:text-properties style:font-name="Times New Roman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10.075cm"/>
        </style:list-level-properties>
        <style:text-properties style:font-name="Times New Roman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11.689cm"/>
        </style:list-level-properties>
        <style:text-properties style:font-name="Times New Roman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13.301cm"/>
        </style:list-level-properties>
        <style:text-properties style:font-name="Times New Roman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58cm" fo:margin-left="14.9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96cm" fo:margin-left="0.70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2.524cm"/>
        </style:list-level-properties>
        <style:text-properties style:font-name="Times New Roman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4.344cm"/>
        </style:list-level-properties>
        <style:text-properties style:font-name="Times New Roman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6.165cm"/>
        </style:list-level-properties>
        <style:text-properties style:font-name="Times New Roman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7.985cm"/>
        </style:list-level-properties>
        <style:text-properties style:font-name="Times New Roman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9.805cm"/>
        </style:list-level-properties>
        <style:text-properties style:font-name="Times New Roman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11.624cm"/>
        </style:list-level-properties>
        <style:text-properties style:font-name="Times New Roman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1.083cm" fo:margin-left="13.4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1.552cm" fo:margin-right="1.3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</meta:initial-creator>
    <meta:creation-date>2019-09-18T00:54:00</meta:creation-date>
    <dc:date>2020-07-22T10:59:07.98</dc:date>
    <meta:editing-cycles>43</meta:editing-cycles>
    <meta:editing-duration>PT19M</meta:editing-duration>
    <meta:document-statistic meta:table-count="0" meta:image-count="0" meta:object-count="0" meta:page-count="3" meta:paragraph-count="35" meta:word-count="978" meta:character-count="8201"/>
    <meta:generator>LibreOffice/3.3$Win32 LibreOffice_project/330m19$Build-401</meta:generator>
    <meta:user-defined meta:name="Created" meta:value-type="date">2016-09-28T04:00:00</meta:user-defined>
    <meta:user-defined meta:name="LastSaved" meta:value-type="date">2019-09-17T04:00:00</meta:user-defined>
    <meta:user-defined meta:name="Поле 3"/>
    <meta:user-defined meta:name="Поле 4"/>
  </office:meta>
</office:document-meta>
</file>