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 style:line-height-at-least="0.42cm"/>
    </style:style>
    <style:style style:name="P7" style:family="paragraph" style:parent-style-name="Обычный_20__28_веб_29_">
      <style:paragraph-properties fo:margin-top="0cm" fo:margin-bottom="0cm" style:line-height-at-least="0.42cm" fo:text-align="justify" style:justify-single-word="false"/>
    </style:style>
    <style:style style:name="P8" style:family="paragraph" style:parent-style-name="Обычный_20__28_веб_29_">
      <style:paragraph-properties fo:margin-top="0cm" fo:margin-bottom="0cm" style:line-height-at-least="0.42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p text:style-name="P2"/>
      <text:p text:style-name="P3">ПРИКАЗ</text:p>
      <text:p text:style-name="P2"/>
      <text:p text:style-name="P2"/>
      <text:p text:style-name="Standard"><text:span text:style-name="T1">« </text:span><text:span text:style-name="T2">08</text:span><text:span text:style-name="T1"> » <text:s text:c="2"/>февраля <text:s/>2018 <text:s text:c="9"/></text:span><text:span text:style-name="T2"><text:s text:c="3"/></text:span><text:span text:style-name="T1"><text:s text:c="8"/>р.п. Ржакса <text:s text:c="30"/>№ </text:span><text:span text:style-name="T2">27</text:span></text:p>
      <text:p text:style-name="P4"/>
      <text:p text:style-name="P4"/>
      <text:p text:style-name="P8">О мерах по обеспечению комплексной безопасности организаций отдыха и оздоровления детей в 2018 году</text:p>
      <text:p text:style-name="P8"/>
      <text:p text:style-name="P8"/>
      <text:p text:style-name="P7"><text:span text:style-name="T1"><text:s text:c="7"/>На основании приказа управления образования и науки Тамбовской области от 06.02.2018 года № 278 «О мерах по обеспечению комплексной безопасности организаций отдыха и оздоровления детей в 2018 году», </text:span><text:span text:style-name="T3">в целях обеспечения комплексной безопасности учреждений отдыха и оздоровления детей ПРИКАЗЫВАЮ:</text:span></text:p>
      <text:p text:style-name="P6"><text:span text:style-name="T3"><text:s text:c="7"/>1.Руководителям образовательных организаций:</text:span></text:p>
      <text:p text:style-name="P7"><text:span text:style-name="T3"><text:s text:c="7"/>1.1. провести необходимые мероприятия по обеспечению безопасности детей в период проведения летней оздоровительной кампании в соответствии с рекомендациями </text:span><text:span text:style-name="T1">управления образования и науки Тамбовской области, утвержденными приказом от 06.02.2018 года № 278 «О мерах по обеспечению комплексной безопасности организаций отдыха и оздоровления детей в 2018 году»</text:span><text:span text:style-name="T3">;</text:span></text:p>
      <text:p text:style-name="P7"><text:span text:style-name="T3"><text:s text:c="7"/>1</text:span><text:span text:style-name="T1">.2. обеспечить эффективный контроль за выполнением должностных обязанностей сотрудниками детских оздоровительных учреждений и их исполнительской дисциплиной.</text:span></text:p>
      <text:p text:style-name="P7"><text:span text:style-name="T1"><text:s text:c="7"/>2. Контроль за исполнением приказа возложить на ведущего специалиста отдела образования Н.В.Сарычеву.</text:span></text:p>
      <text:p text:style-name="Standard"/>
      <text:p text:style-name="Standard"/>
      <text:p text:style-name="Standard"/>
      <text:p text:style-name="Standard"><text:span text:style-name="T1">Начальник отдела образования <text:s text:c="53"/>М.Н.Шаронина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02-08T15:51:00</meta:creation-date>
    <dc:creator>МАРИНА</dc:creator>
    <dc:date>2018-02-08T16:02:00</dc:date>
    <meta:print-date>2018-02-08T15:52:00</meta:print-date>
    <meta:editing-cycles>4</meta:editing-cycles>
    <meta:editing-duration>PT7M</meta:editing-duration>
    <meta:document-statistic meta:table-count="0" meta:image-count="0" meta:object-count="0" meta:page-count="1" meta:paragraph-count="12" meta:word-count="152" meta:character-count="136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