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201cm" table:align="margins" style:writing-mode="lr-tb"/>
    </style:style>
    <style:style style:name="Таблица1.A" style:family="table-column">
      <style:table-column-properties style:column-width="16.201cm" style:rel-column-width="918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 style:text-autospace="none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3" style:family="paragraph" style:parent-style-name="Standard" style:list-style-name="WW8Num4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orphans="0" fo:widows="0" style:text-autospace="none"/>
    </style:style>
    <style:style style:name="P15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fo:font-size="11pt" style:font-size-asian="11pt" style:font-name-complex="Times New Roman CYR" style:font-size-complex="11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Times New Roman CYR" fo:font-size="11pt" style:font-size-asian="11pt" style:font-name-complex="Times New Roman CYR" style:font-size-complex="11pt"/>
    </style:style>
    <style:style style:name="P18" style:family="paragraph" style:parent-style-name="Standard">
      <style:paragraph-properties fo:text-align="end" style:justify-single-word="false" fo:orphans="0" fo:widows="0" style:text-autospace="none"/>
    </style:style>
    <style:style style:name="P19" style:family="paragraph" style:parent-style-name="Standard" style:list-style-name="WW8Num4">
      <style:paragraph-properties style:line-height-at-least="0.176cm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Standard">
      <style:paragraph-properties fo:margin-left="0.025cm" fo:margin-right="0.02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25cm" fo:margin-right="0.025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margin-left="0.025cm" fo:margin-right="0.025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0.025cm" fo:margin-right="0.025cm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="Times New Roman CYR" fo:font-size="14pt" style:font-size-asian="14pt" style:font-name-complex="Times New Roman CYR" style:font-size-complex="14pt"/>
    </style:style>
    <style:style style:name="T4" style:family="text">
      <style:text-properties style:font-name="Times New Roman CYR" fo:font-size="11pt" style:font-size-asian="11pt" style:font-name-complex="Times New Roman CYR" style:font-size-complex="11pt"/>
    </style:style>
    <style:style style:name="T5" style:family="text">
      <style:text-properties style:font-name-complex="Times New Roman CYR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Администрация Ржаксинского района </text:p>
      <text:p text:style-name="P4">Тамбовской области</text:p>
      <text:p text:style-name="P4">Отдел образования администрации</text:p>
      <text:p text:style-name="P4">Ржаксинского района Тамбовской области</text:p>
      <text:p text:style-name="P4"/>
      <text:p text:style-name="P4"/>
      <text:p text:style-name="P8">ПРИКАЗ</text:p>
      <text:p text:style-name="P4"/>
      <text:p text:style-name="P4"/>
      <text:p text:style-name="Standard"><text:span text:style-name="T1">« 22 » мая 2020 <text:s text:c="34"/>р.п. Ржакса <text:s text:c="30"/>№ 70</text:span></text:p>
      <text:p text:style-name="P3"/>
      <text:p text:style-name="P7"/>
      <text:p text:style-name="P14"><text:span text:style-name="T3">Об </text:span><text:span text:style-name="T3">организации летней оздоровительной кампании 2020 года в дистанционном формате</text:span></text:p>
      <text:p text:style-name="P15"/>
      <text:p text:style-name="P15"/>
      <text:p text:style-name="P10"><text:span text:style-name="T3"><text:s text:c="10"/>Во исполнение <text:s/>Закона <text:s/>Тамбовской области от 30.03.2016 № 657-З «Об организации и обеспечении отдыха и оздоровления детей в Тамбовской области», с <text:s/>целью обеспечения отдыха и оздоровления детей </text:span><text:span text:style-name="T1">в условиях складывающейся эпидемиологической обстановки</text:span><text:span text:style-name="T3">, <text:s/>ПРИКАЗЫВАЮ:</text:span></text:p>
      <text:p text:style-name="P11"><text:span text:style-name="T3"><text:s text:c="10"/>1. Утвердить список </text:span><text:span text:style-name="T1">образовательных организаций района, на базе которых будут функционировать лагеря <text:s/>отдыха и оздоровления детей в дистанционном формате, согласно приложению.</text:span></text:p>
      <text:p text:style-name="P10"><text:span text:style-name="T3"><text:s text:c="9"/></text:span><text:span text:style-name="T3"><text:s/>2. Всем руководителям образовательных организаций:</text:span></text:p>
      <text:p text:style-name="P20"><text:span text:style-name="T3">2</text:span><text:span text:style-name="T3">.1. принять меры по организации <text:s text:c="3"/>летней оздоровительной кампании 2020 года в дистанционном формате;</text:span></text:p>
      <text:p text:style-name="P9"><text:span text:style-name="T1"><text:s text:c="10"/>2.2. начать с 01.06.2020 года работу лагерей <text:s/>отдыха и оздоровления детей продолжительностью <text:s/>не менее 21 дня;</text:span></text:p>
      <text:p text:style-name="P11"><text:span text:style-name="T3"><text:s text:c="7"/></text:span><text:span text:style-name="T3"><text:s text:c="2"/>2.3. обеспечить реализацию мер по профилактике безнадзорности и правонарушений несовершеннолетних в период летних <text:s/>каникул;</text:span></text:p>
      <text:p text:style-name="P22"><text:span text:style-name="T1"><text:s text:c="9"/>2.4. обеспечить проведение социальных акций, флешмобов и других активностей, приуроченных к празднованию значимых дат и государственных праздников, других активностей, направленных на повышение социальной успешности обучающихся;</text:span></text:p>
      <text:p text:style-name="P23"><text:span text:style-name="T1"><text:s text:c="10"/>2.5. в планы воспитательно - образовательной работы лагерей отдыха и оздоровления детей в дистанционном формате включить мероприятия по предупреждению детского дорожно-транспортного травматизма, противопожарной подготовке и безопасному поведению на воде, формированию навыков здорового образа жизни, мероприятий, направленных на профессиональное самоопределение обучающихся, знакомство с профессиональной средой, системой профессионального образования, мероприятий по формированию коммуникативных компетенций обучающихся, навыков безопасного поведения в социальной и информационной среде;</text:span></text:p>
      <text:p text:style-name="P24"><text:soft-page-break/><text:span text:style-name="T1"><text:s text:c="9"/></text:span><text:span text:style-name="T3"><text:s/>2.6. <text:s/>принять меры по обеспечению занятости детей, находящихся в социально опасном положении, в дистанционном формате;</text:span></text:p>
      <text:p text:style-name="P10"><text:span text:style-name="T1"><text:s text:c="10"/>2.7. уделить особое внимание организации индивидуальной работы в отношении несовершеннолетних «группы риска», а также детям, состоящим на различных видах профилактического учета;</text:span></text:p>
      <text:p text:style-name="P12"><text:span text:style-name="T3"><text:s text:c="9"/></text:span><text:span text:style-name="T3"><text:s/>2.8. </text:span><text:span text:style-name="T1">при организации и проведении профильных смен с применением дистанционных технологий, <text:s/>использовать механизм интеллектуально - творческой игры «10-летие нашего детства», размещённой на региональной информационной платформе для организаций отдыха и оздоровления детей в Тамбовской области (</text:span><text:a xlink:type="simple" xlink:href="https://cosmos.68edu.ru/"><text:span text:style-name="Internet_20_link"><text:span text:style-name="T1">https://cosmos.68edu.ru/</text:span></text:span></text:a><text:span text:style-name="T1">);</text:span></text:p>
      <text:p text:style-name="P10"><text:span text:style-name="T3"><text:s text:c="10"/></text:span><text:span text:style-name="T3">2.9. <text:s/>провести родительские собрания </text:span><text:span text:style-name="T1">с использованием средств видеосвязи и телефона </text:span><text:span text:style-name="T3">с целью разъяснения порядка и условий <text:s/>организации отдыха <text:s/>и оздоровления в 2020 году.</text:span></text:p>
      <text:p text:style-name="P25"><text:span text:style-name="T1"><text:s text:c="9"/>3. Муниципальному <text:s text:c="2"/>бюджетному <text:s/>образовательному <text:s/>учреждению дополнительного образования <text:s/>«Дом детского творчества имени Героя Советского Союза М.П.Кириллова» (С.В.Никитин) оказать методико - консультативную помощь <text:s/>образовательным <text:s/>организациям по организации отдыха <text:s/>и занятости <text:s/>детей в дистанционном формате.</text:span></text:p>
      <text:p text:style-name="P11"><text:span text:style-name="T3"><text:s text:c="9"/></text:span><text:span text:style-name="T3">4. Контроль за исполнением настоящего приказа возложить на ведущего специалиста отдела образования администрации района Н.В.Сарычеву.</text:span></text:p>
      <text:p text:style-name="P21"/>
      <text:p text:style-name="P21"/>
      <text:p text:style-name="P21"/>
      <text:p text:style-name="P14"><text:span text:style-name="T3">Начальник отдела образования <text:s text:c="45"/></text:span><text:span text:style-name="T3"><text:s text:c="11"/><text:tab/> <text:s/>М.Н.Шаронина</text:span></text:p>
      <text:p text:style-name="P15"><text:s text:c="37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3"><text:s/></text:span><text:span text:style-name="T3"><text:s text:c="111"/></text:span></text:p>
      <text:p text:style-name="P2"><text:soft-page-break/><text:span text:style-name="T3"><text:s text:c="100"/>Приложение <text:s text:c="112"/></text:span></text:p>
      <text:p text:style-name="P15"><text:s text:c="114"/>УТВЕРЖДЕН <text:s text:c="9"/></text:p>
      <text:p text:style-name="P18"><text:span text:style-name="T3"><text:s text:c="70"/>приказом отдела образования администрации Ржаксинского района </text:span></text:p>
      <text:p text:style-name="P18"><text:span text:style-name="T3">от 22 мая 2020 года</text:span><text:span text:style-name="T3"> № 70</text:span></text:p>
      <text:p text:style-name="P15"/>
      <text:p text:style-name="P1"><text:span text:style-name="T1">Список <text:s/>образовательных организаций района, </text:span></text:p>
      <text:p text:style-name="P1"><text:span text:style-name="T1">на базе которых будут функционировать лагеря отдыха и оздоровления детей </text:span></text:p>
      <text:p text:style-name="P5">в дистанционном формате</text:p>
      <text:p text:style-name="P6"/>
      <text:p text:style-name="P16"><draw:frame draw:style-name="fr1" draw:name="Врезка1" text:anchor-type="paragraph" svg:x="-0.199cm" svg:y="0.002cm" svg:width="16.201cm" draw:z-index="0"><draw:text-box fo:min-height="0.37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list xml:id="list31254243" text:style-name="WW8Num4"><text:list-item><text:p text:style-name="P13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Ржаксинского района Тамбовской области;</text:span></text:p></text:list-item></text:list></table:table-cell></table:table-row><table:table-row table:style-name="Таблица1.1"><table:table-cell table:style-name="Таблица1.A1" office:value-type="string"><text:list xml:id="list31277333" text:continue-numbering="true" text:style-name="WW8Num4"><text:list-item><text:p text:style-name="P19"><text:span text:style-name="T1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text:s/>в с. Большая Ржакса Ржаксинского района Тамбовской области;</text:span></text:p></text:list-item></text:list></table:table-cell></table:table-row><table:table-row table:style-name="Таблица1.1"><table:table-cell table:style-name="Таблица1.A1" office:value-type="string"><text:list xml:id="list31261561" text:continue-numbering="true" text:style-name="WW8Num4"><text:list-item><text:p text:style-name="P19"><text:span text:style-name="T1">Филиал муниципального бюджетного общеобразовательного учреждения «Ржаксинская <text:s/>средняя <text:s/>общеобразовательная школа №1 имени Героя Советского Союза Н.М.Фролова» <text:s/>в с. Семеновка Ржаксинского района Тамбовской области;</text:span></text:p></text:list-item></text:list></table:table-cell></table:table-row><table:table-row table:style-name="Таблица1.1"><table:table-cell table:style-name="Таблица1.A1" office:value-type="string"><text:list xml:id="list31284072" text:continue-numbering="true" text:style-name="WW8Num4"><text:list-item><text:p text:style-name="P19"><text:span text:style-name="T1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text:s/>в п. Чакино Ржаксинского района Тамбовской области; </text:span></text:p></text:list-item></text:list></table:table-cell></table:table-row><table:table-row table:style-name="Таблица1.1"><table:table-cell table:style-name="Таблица1.A1" office:value-type="string"><text:list xml:id="list31269381" text:continue-numbering="true" text:style-name="WW8Num4"><text:list-item><text:p text:style-name="P19"><text:span text:style-name="T1">Филиал муниципального бюджетного общеобразовательного учреждения «Ржаксинская <text:s/>средняя <text:s/>общеобразовательная школа <text:s/>№1 имени Героя Советского Союза Н.М.Фролова» <text:s/>в <text:s/>с. Ярославка Ржаксинского района Тамбовской области; <text:s/></text:span></text:p></text:list-item></text:list></table:table-cell></table:table-row><table:table-row table:style-name="Таблица1.1"><table:table-cell table:style-name="Таблица1.A1" office:value-type="string"><text:list xml:id="list31268831" text:continue-numbering="true" text:style-name="WW8Num4"><text:list-item><text:p text:style-name="P19"><text:span text:style-name="T1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<text:s/>в с. Богданово Ржаксинского района Тамбовской области;</text:span></text:p></text:list-item></text:list></table:table-cell></table:table-row><table:table-row table:style-name="Таблица1.1"><table:table-cell table:style-name="Таблица1.A1" office:value-type="string"><text:list xml:id="list31275631" text:continue-numbering="true" text:style-name="WW8Num4"><text:list-item><text:p text:style-name="P19"><text:span text:style-name="T1">Филиал муниципального бюджетного общеобразовательного учреждения «Ржаксинская средняя <text:s/>общеобразовательная школа №1 имени Героя Советского Союза Н.М.Фролова» <text:s/>в п. Жемчужный Ржаксинского района Тамбовской области; <text:s/></text:span></text:p></text:list-item></text:list></table:table-cell></table:table-row><table:table-row table:style-name="Таблица1.1"><table:table-cell table:style-name="Таблица1.A1" office:value-type="string"><text:list xml:id="list31281878" text:continue-numbering="true" text:style-name="WW8Num4"><text:list-item><text:p text:style-name="P19"><text:span text:style-name="T1">Филиал муниципального бюджетного общеобразовательного учреждения «Ржаксинская <text:s/>средняя <text:s/>общеобразовательная школа №1 имени Героя Советского Союза Н.М.Фролова» <text:s/>в с.Золотовка Ржаксинского района Тамбовской области;</text:span></text:p></text:list-item></text:list></table:table-cell></table:table-row><table:table-row table:style-name="Таблица1.1"><table:table-cell table:style-name="Таблица1.A1" office:value-type="string"><text:list xml:id="list31269906" text:continue-numbering="true" text:style-name="WW8Num4"><text:list-item><text:p text:style-name="P19"><text:span text:style-name="T1">Филиал муниципального бюджетного общеобразовательного учреждения «Ржаксинская <text:s/>средняя общеобразовательная школа №1 имени Героя Советского Союза Н.М.Фролова» <text:s/>в с. Лукино Ржаксинского района Тамбовской области; </text:span></text:p></text:list-item></text:list></table:table-cell></table:table-row><table:table-row table:style-name="Таблица1.1"><table:table-cell table:style-name="Таблица1.A1" office:value-type="string"><text:list xml:id="list31271162" text:continue-numbering="true" text:style-name="WW8Num4"><text:list-item><text:p text:style-name="P19"><text:span text:style-name="T1">Муниципальное <text:s/>бюджетное общеобразовательное учреждение «Ржаксинская средняя общеобразовательная школа № 2 имени Героя Советского Союза Г.А. Пономарева» Ржаксинского района Тамбовской области; </text:span></text:p></text:list-item></text:list></table:table-cell></table:table-row><table:table-row table:style-name="Таблица1.1"><table:table-cell table:style-name="Таблица1.A1" office:value-type="string"><text:list xml:id="list31266972" text:continue-numbering="true" text:style-name="WW8Num4"><text:list-item><text:p text:style-name="P19"><text:span text:style-name="T1">Филиал муниципального <text:s/>бюджетного общеобразовательного учреждения «Ржаксинская <text:s/>средняя общеобразовательная школа №2 имени Героя Советского Союза Г.А. Пономарева» <text:s/>в п. Пахарь Ржаксинского района Тамбовской области; <text:s/></text:span></text:p></text:list-item></text:list></table:table-cell></table:table-row><table:table-row table:style-name="Таблица1.1"><table:table-cell table:style-name="Таблица1.A1" office:value-type="string"><text:list xml:id="list31282708" text:continue-numbering="true" text:style-name="WW8Num4"><text:list-item><text:p text:style-name="P19"><text:span text:style-name="T1">Филиал муниципального <text:s/>бюджетного общеобразовательного учреждения «Ржаксинская средняя <text:s/>общеобразовательная школа №2 имени Героя Советского Союза Г.А. Пономарева» <text:s/>в с. Степановка <text:s/>Ржаксинского района Тамбовской области; <text:s/></text:span></text:p></text:list-item></text:list></table:table-cell></table:table-row><table:table-row table:style-name="Таблица1.1"><table:table-cell table:style-name="Таблица1.A1" office:value-type="string"><text:list xml:id="list31269441" text:continue-numbering="true" text:style-name="WW8Num4"><text:list-item><text:p text:style-name="P19"><text:span text:style-name="T1">Филиал муниципального <text:s/>бюджетного <text:s/>общеобразовательного учреждения «Ржаксинская <text:s/>средняя общеобразовательная школа №2 имени Героя Советского Союза Г.А. Пономарева» <text:s text:c="2"/>в с. Каменка <text:s/>Ржаксинского района Тамбовской области; <text:s/></text:span></text:p></text:list-item></text:list></table:table-cell></table:table-row><table:table-row table:style-name="Таблица1.1"><table:table-cell table:style-name="Таблица1.A1" office:value-type="string"><text:list xml:id="list31257327" text:continue-numbering="true" text:style-name="WW8Num4"><text:list-item><text:p text:style-name="P19"><text:span text:style-name="T1">Филиал муниципального <text:s/>бюджетного общеобразовательного учреждения «Ржаксинская <text:s/>средняя <text:s/>общеобразовательная школа №2 имени Героя Советского Союза Г.А. Пономарева» <text:s/>в д. Волхонщина <text:s/>Ржаксинского района Тамбовской области; <text:s/></text:span></text:p></text:list-item></text:list></table:table-cell></table:table-row><table:table-row table:style-name="Таблица1.1"><table:table-cell table:style-name="Таблица1.A1" office:value-type="string"><text:list xml:id="list31283321" text:continue-numbering="true" text:style-name="WW8Num4"><text:list-item><text:p text:style-name="P19"><text:span text:style-name="T1">Филиал муниципального <text:s/>бюджетного общеобразовательного учреждения «Ржаксинская средняя общеобразовательная школа №2 имени Героя Советского Союза Г.А. Пономарева» <text:s/>в c. Протасово <text:s/>Ржаксинского района Тамбовской области; <text:s/></text:span></text:p></text:list-item></text:list></table:table-cell></table:table-row><table:table-row table:style-name="Таблица1.1"><table:table-cell table:style-name="Таблица1.A1" office:value-type="string"><text:list xml:id="list31259536" text:continue-numbering="true" text:style-name="WW8Num4"><text:list-item><text:p text:style-name="P19"><text:span text:style-name="T1">Филиал муниципального <text:s/>бюджетного общеобразовательного учреждения «Ржаксинская средняя общеобразовательная школа <text:s/>№2 имени Героя Советского Союза Г.А. Пономарева в д.Вишневка» <text:s/>Ржаксинского района Тамбовской области; <text:s/></text:span></text:p></text:list-item></text:list></table:table-cell></table:table-row><table:table-row table:style-name="Таблица1.1"><table:table-cell table:style-name="Таблица1.A1" office:value-type="string"><text:list xml:id="list31279077" text:continue-numbering="true" text:style-name="WW8Num4"><text:list-item><text:p text:style-name="P19"><text:span text:style-name="T1">Муниципальное бюджетное образовательное учреждение дополнительного образования «Дом детского творчества имени Героя Советского Союза М.П.Кириллова» <text:s/>Ржаксинского района Тамбовской области</text:span><text:span text:style-name="T1">; <text:s/></text:span></text:p></text:list-item></text:list></table:table-cell></table:table-row><table:table-row table:style-name="Таблица1.1"><table:table-cell table:style-name="Таблица1.A1" office:value-type="string"><text:list xml:id="list31256604" text:continue-numbering="true" text:style-name="WW8Num4"><text:list-item><text:p text:style-name="P19"><text:span text:style-name="T1">Муниципальное бюджетное образовательное учреждение дополнительного образования «Детско – юношеская спортивная школа имени чемпиона мира по греко – римской борьбе Е.Т.Артюхина» <text:s/>Ржаксинского района Тамбовской области</text:span><text:span text:style-name="T1">. <text:s/></text:span></text:p></text:list-item></text:list></table:table-cell></table:table-row></table:table></draw:text-box></draw:frame><text:soft-page-break/>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2cm" fo:margin-top="0.38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101cm" fo:margin-bottom="1.75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Мучкапского района</dc:title>
    <meta:initial-creator>Валентина Дмитриевна</meta:initial-creator>
    <meta:creation-date>2011-11-25T23:25:00</meta:creation-date>
    <dc:creator>МАРИНА</dc:creator>
    <dc:date>2020-05-25T16:39:00</dc:date>
    <meta:print-date>2020-05-25T16:36:00</meta:print-date>
    <meta:editing-cycles>489</meta:editing-cycles>
    <meta:editing-duration>PT16H58M</meta:editing-duration>
    <meta:document-statistic meta:table-count="1" meta:image-count="0" meta:object-count="0" meta:page-count="5" meta:paragraph-count="49" meta:word-count="808" meta:character-count="806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