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1000000049A73384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02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25cm" fo:margin-top="0cm" fo:margin-bottom="0.009cm" fo:line-height="102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53cm" fo:margin-right="0.025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25cm" fo:margin-right="0.02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25cm" fo:margin-right="0.025cm" fo:margin-top="0cm" fo:margin-bottom="0.473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 Ржаксинского района </text:p>
      <text:p text:style-name="P2">Тамбовской области</text:p>
      <text:p text:style-name="P2">Отдел образования администрации</text:p>
      <text:p text:style-name="P2">Ржаксинского района Тамбовской области</text:p>
      <text:p text:style-name="P2"/>
      <text:p text:style-name="P2"/>
      <text:p text:style-name="P4">ПРИКАЗ</text:p>
      <text:p text:style-name="P2"/>
      <text:p text:style-name="P2"/>
      <text:p text:style-name="Standard"><text:span text:style-name="T1">« <text:s/>29 » <text:s/>марта <text:s text:c="2"/>2019 <text:s text:c="23"/>р.п. Ржакса <text:s text:c="30"/>№ </text:span><text:span text:style-name="T2">70</text:span></text:p>
      <text:p text:style-name="P1"/>
      <text:p text:style-name="P6"/>
      <text:p text:style-name="P5"><text:span text:style-name="T1">Об обеспечении отдыха, занятости и оздоровления детей в 2019 году</text:span></text:p>
      <text:p text:style-name="P8"/>
      <text:p text:style-name="P6"/>
      <text:p text:style-name="P5"><text:span text:style-name="T1"><text:s text:c="7"/>В целях исполнения Закона Тамбовской области от 30.03.2016 № 657 - З «Об организации и обеспечении отдыха и оздоровления детей», приказа управления образования и науки Тамбовской области от 26.03.2019 <text:s text:c="13"/>№ 831 «Об обеспечении отдыха, занятости и оздоровления детей в 2019 году», ПРИКАЗЫВАЮ:</text:span></text:p>
      <text:p text:style-name="P5"><text:span text:style-name="T1"><text:s text:c="7"/>1. ведущему специалисту отдела образования администрации района Н.В.Сарычевой:</text:span></text:p>
      <text:p text:style-name="P5"><text:span text:style-name="T1"><text:s text:c="7"/>1.1. <text:s/>принять меры <text:s/>по <text:s/>выполнению <text:s/>плана <text:s/>мероприятий <text:s/>по <text:s/>подготовке и проведению летней оздоровительной кампании (приказ от 13.11.2018 <text:s text:c="9"/>№ 169 «Об организации работы по подготовке и проведению летней оздоровительной кампании в 2019 году»);</text:span></text:p>
      <text:p text:style-name="P5"><text:span text:style-name="T1"><text:s text:c="7"/>1.2. организовать <text:s text:c="2"/>мониторинг <text:s text:c="2"/>отдыха, <text:s text:c="2"/>оздоровления <text:s text:c="2"/>и <text:s text:c="2"/>занятости обучающихся общеобразовательных организаций, детей, находящихся под опекой, в приемных семьях, усыновленных и обеспечить ежемесячное предоставление данных в отдел дополнительного образования и воспитания (до 10 июня, 10 июля, 10 августа, 10 сентября);</text:span></text:p>
      <text:p text:style-name="P9"><text:span text:style-name="T1"><text:s text:c="7"/>1.3. организовать совместно со службой занятости населения временное трудоустройство подростков в возрасте 14-18 лет;</text:span></text:p>
      <text:p text:style-name="P9"><text:span text:style-name="T1"><text:s text:c="7"/>1.4. обеспечить тщательный контроль за занятостью и передвижением в течение лета детей и подростков, состоящих на всех видах учета и требующих особого педагогического внимания.</text:span></text:p>
      <text:p text:style-name="P7"><text:span text:style-name="T1"><text:s text:c="7"/>2. Руководителям образовательных организаций:</text:span></text:p>
      <text:p text:style-name="P7"><text:span text:style-name="T1"><text:s text:c="7"/>2.1. обеспечить подготовку оздоровительных лагерей в соответствии с требованиями СанПина, планами заданиями органов Госсанэпиднадзора, проведение санитарно противоэпидемических (профилактических) мероприятий до 15.05.2018г.;</text:span></text:p>
      <text:p text:style-name="P7"><draw:frame draw:style-name="fr1" draw:name="Picture 3132" text:anchor-type="char" svg:x="1.584cm" svg:y="19.041cm" svg:width="0.009cm" svg:height="0.041cm" draw:z-index="0"><draw:image xlink:href="Pictures/1000000000000001000000049A73384F.jpg" xlink:type="simple" xlink:show="embed" xlink:actuate="onLoad"/></draw:frame><text:span text:style-name="T1"> <text:s text:c="6"/></text:span><text:span text:style-name="T1">2.2. установить контроль за подготовкой, открытием в установленные сроки лагерей дневного пребывания, труда и отдыха, палаточных лагерей <text:s/>на базе образовательных организаций, их комплектованием кадрами педагогов, медицинских работников, поваров;</text:span></text:p>
      <text:p text:style-name="P9"><text:soft-page-break/><text:span text:style-name="T1"><text:s text:c="7"/>2.3. обеспечить <text:s text:c="2"/>вышеназванные <text:s text:c="2"/>лагеря <text:s text:c="3"/>необходимым <text:s text:c="3"/>медицинским оборудованием, лекарственными средствами, средствами противопожарной безопасности, спортивно-игровым инвентарем, хозяйственными товарами;</text:span></text:p>
      <text:p text:style-name="P9"><text:span text:style-name="T1"><text:s text:c="7"/>2.4. обеспечить <text:s/>безопасность <text:s/>жизни <text:s/>и <text:s/>здоровья <text:s/>детей, <text:s/>контроль <text:s/>за санитарно-эпидемиологическим состоянием, противопожарной и антитеррористической безопасностью организаций отдыха и оздоровления детей;</text:span></text:p>
      <text:p text:style-name="P9"><text:span text:style-name="T1"><text:s text:c="8"/>2.5. в планы воспитательно-образовательной работы лагерей включить мероприятия по предупреждению детского дорожно-транспортного травматизма, безнадзорности и правонарушений несовершеннолетних, противопожарной подготовке и безопасному поведению на воде, формированию навыков здорового образа жизни, информационной безопасности в сети Интернет;</text:span></text:p>
      <text:p text:style-name="P9"><text:span text:style-name="T1"><text:s text:c="7"/>2.6. обеспечить проведение в лагерях дневного пребывания турнира по настольной игре «10 – летие нашего детства».</text:span></text:p>
      <text:p text:style-name="P10"><text:span text:style-name="T1"><text:s text:c="7"/>3. Контроль за исполнением настоящего приказа оставляю за собой.</text:span></text:p>
      <text:p text:style-name="P3"/>
      <text:p text:style-name="Standard"/>
      <text:p text:style-name="Standard"><text:span text:style-name="T1">Начальник отдела образования <text:s text:c="53"/>М.Н.Шаронин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 text:start-value="4">
        <style:list-level-properties text:list-level-position-and-space-mode="label-alignment">
          <style:list-level-label-alignment text:label-followed-by="listtab" fo:margin-left="0.222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94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64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3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004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74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44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03-27T14:30:00</meta:creation-date>
    <dc:creator>МАРИНА</dc:creator>
    <dc:date>2019-03-29T14:54:00</dc:date>
    <meta:print-date>2019-03-29T11:04:00</meta:print-date>
    <meta:editing-cycles>14</meta:editing-cycles>
    <meta:editing-duration>PT56M</meta:editing-duration>
    <meta:document-statistic meta:table-count="0" meta:image-count="1" meta:object-count="0" meta:page-count="2" meta:paragraph-count="22" meta:word-count="342" meta:character-count="316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