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ing_20_1">
      <style:text-properties fo:language="en" fo:country="US"/>
    </style:style>
    <style:style style:name="P2" style:family="paragraph" style:parent-style-name="Standard">
      <style:text-properties fo:font-size="14pt" style:font-size-asian="14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language="en" fo:country="US" style:font-size-asian="14pt" style:font-size-complex="14pt"/>
    </style:style>
    <style:style style:name="P6" style:family="paragraph" style:parent-style-name="Standard">
      <style:text-properties fo:language="en" fo:country="US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0cm" fo:margin-right="0cm" fo:text-align="justify" style:justify-single-word="false" fo:text-indent="1.319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1.319cm" style:auto-text-indent="false"/>
      <style:text-properties fo:font-size="14pt" style:font-size-asian="14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en" fo:country="US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Администрация Ржаксинского района </text:p>
      <text:p text:style-name="P4">Тамбовской области</text:p>
      <text:p text:style-name="P4">Отдел образования администрации</text:p>
      <text:p text:style-name="P4">Ржаксинского района Тамбовской области</text:p>
      <text:h text:style-name="P1" text:outline-level="1"/>
      <text:p text:style-name="P6"/>
      <text:h text:style-name="Heading_20_1" text:outline-level="1">ПРИКАЗ</text:h>
      <text:p text:style-name="P5"/>
      <text:p text:style-name="P5"/>
      <text:p text:style-name="Standard"><text:span text:style-name="T2"><text:s text:c="3"/>« </text:span><text:span text:style-name="T3">13</text:span><text:span text:style-name="T2"> » ноября <text:s/>2018 <text:s text:c="17"/></text:span><text:span text:style-name="T3"><text:s/></text:span><text:span text:style-name="T2"><text:s text:c="5"/>р.п.Ржакса <text:s text:c="25"/>№ </text:span><text:span text:style-name="T3">169</text:span></text:p>
      <text:p text:style-name="P2"/>
      <text:p text:style-name="Standard"><text:span text:style-name="T1">Об организации работы по подготовке и проведению летней <text:s/>оздоровительной кампании <text:s/>в 2019 году</text:span></text:p>
      <text:p text:style-name="P3"/>
      <text:p text:style-name="P8"><text:span text:style-name="T1">На основании <text:s/>приказа управления образования и науки Тамбовской области от 19.10.2018 года № 2806 «Об итогах обеспечения отдыха, занятости и оздоровления детей в 2018 году и организации работы по подготовке <text:s/>и проведению летней оздоровительной кампании в 2019 году», <text:s/>в целях организации работы по подготовке и проведению летней оздоровительной кампании 2019 года, ПРИКАЗЫВАЮ:</text:span></text:p>
      <text:p text:style-name="P8"><text:span text:style-name="T1">1. Ведущему специалисту отдела образования администрации Ржаксинского района Сарычевой <text:s/>Наталье Владимировне о</text:span><text:span text:style-name="T2">беспечить координацию работы по проведению летней оздоровительной кампании 2019 года.</text:span></text:p>
      <text:p text:style-name="P8"><text:span text:style-name="T1">2. </text:span><text:span text:style-name="T2">Муниципальному бюджетному образовательному учреждению дополнительного образования «Дом детского творчества имени Героя Советского Союза М.П.Кириллова» <text:s text:c="2"/>(Никитин С.В.) обеспечить организацию и методическое сопровождение работы по проведению летней оздоровительной кампании 2019 года.</text:span></text:p>
      <text:p text:style-name="P8"><text:span text:style-name="T1">3. Утвердить план организации работы по подготовке и проведению летней оздоровительной кампании 2019 года, согласно приложению.</text:span></text:p>
      <text:p text:style-name="P8"><text:span text:style-name="T1">4. Руководителям </text:span><text:span text:style-name="T2"><text:s/>общеобразовательных организаций (Леонов А.В., Рязанова Т.В.), учреждений дополнительного образования <text:s/>(Ивашенцев В.С., Никитин С.В.), муниципального казенного учреждения <text:s/>«Централизованная бухгалтерия» (Плакина О.Г.) обеспечить выполнение в указанные сроки </text:span><text:span text:style-name="T1">плана организации работы по подготовке и проведению летней оздоровительной кампании 2019 года</text:span><text:span text:style-name="T2">.</text:span></text:p>
      <text:p text:style-name="P8"><text:span text:style-name="T2">5. Рекомендовать руководителям образовательных организаций:</text:span></text:p>
      <text:p text:style-name="P8"><text:span text:style-name="T2"><text:s/>обеспечить оздоровление детей в лагерях с <text:s/>дневным пребыванием в соответствии с санитарными нормами;</text:span></text:p>
      <text:p text:style-name="P8"><text:span text:style-name="T2">сохранить процент оздоровления детей школьного возраста в 2019 году не ниже уровня 2018 года.</text:span></text:p>
      <text:p text:style-name="P8"><text:span text:style-name="T1">6. Контроль за исполнением настоящего приказа оставляю за собой.</text:span></text:p>
      <text:p text:style-name="P9"/>
      <text:p text:style-name="P7"><text:span text:style-name="T1">Начальник отдела образования <text:s text:c="55"/>М.Н.Шаронина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text-align="center" style:justify-single-word="false"/>
      <style:text-properties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Стандартный_20_HTML" style:display-name="Стандартный HTML" style:family="paragraph" style:parent-style-name="Standard" style:next-style-name="Текст_20_макроса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style:font-name-asian="Courier New" style:font-name-complex="Courier New" style:font-size-complex="10pt"/>
    </style:style>
    <style:style style:name="Текст_20_макроса" style:display-name="Текст макроса" style:family="paragraph">
      <style:paragraph-properties fo:orphans="2" fo:widows="2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19cm" fo:margin-bottom="1.268cm" fo:margin-left="2.639cm" fo:margin-right="1.54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DOV</meta:initial-creator>
    <meta:creation-date>2009-12-04T15:03:00</meta:creation-date>
    <dc:creator>МАРИНА</dc:creator>
    <dc:date>2018-11-13T15:37:00</dc:date>
    <meta:print-date>2013-01-17T16:18:00</meta:print-date>
    <meta:editing-cycles>59</meta:editing-cycles>
    <meta:editing-duration>PT2H59M</meta:editing-duration>
    <meta:document-statistic meta:table-count="0" meta:image-count="0" meta:object-count="0" meta:page-count="1" meta:paragraph-count="17" meta:word-count="237" meta:character-count="2075"/>
    <meta:generator>LibreOffice/3.3$Win32 LibreOffice_project/330m19$Build-401</meta:generator>
    <meta:user-defined meta:name="Поле 1"/>
    <meta:user-defined meta:name="Поле 2"/>
    <meta:user-defined meta:name="Поле 3"/>
    <meta:user-defined meta:name="Поле 4"/>
  </office:meta>
</office:document-meta>
</file>