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оссийская Федерация</text:p>
      <text:p text:style-name="P3">Отдел образования администрации</text:p>
      <text:p text:style-name="P3">Ржаксинского района Тамбовской области</text:p>
      <text:p text:style-name="P3"/>
      <text:h text:style-name="Heading_20_1" text:outline-level="1">ПРИКАЗ</text:h>
      <text:p text:style-name="P3"/>
      <text:p text:style-name="Standard"><text:span text:style-name="T2"><text:s text:c="3"/>« <text:s/>15 <text:s/>» ноября <text:s text:c="2"/>2017 <text:s text:c="19"/>р.п.Ржакса <text:s text:c="25"/>№ 106</text:span></text:p>
      <text:p text:style-name="P2"/>
      <text:p text:style-name="P1"/>
      <text:p text:style-name="Standard"><text:span text:style-name="T1">О плане организации работы по подготовке и проведению летней <text:s/>оздоровительной кампании <text:s/>в 2018 году</text:span></text:p>
      <text:p text:style-name="P2"/>
      <text:p text:style-name="P5"><text:span text:style-name="T1">На основании <text:s/>приказа управления образования и науки Тамбовской области от 9.11.2017 года № 3159 «Об итогах обеспечения отдыха, занятости и оздоровления детей в 2017 году и организации работы по подготовке <text:s/>и проведению летней оздоровительной кампании в 2018 году», <text:s/>в целях организации работы по подготовке и проведению летней оздоровительной кампании 2018 года, ПРИКАЗЫВАЮ:</text:span></text:p>
      <text:p text:style-name="P5"><text:span text:style-name="T1">1. Ведущему специалисту отдела образования администрации Ржаксинского района Н.В.Сарычевой о</text:span><text:span text:style-name="T2">беспечить координацию работы по проведению летней оздоровительной кампании 2018 года.</text:span></text:p>
      <text:p text:style-name="P5"><text:span text:style-name="T1">2. </text:span><text:span text:style-name="T2">МБОУ ДО «Дом детского творчества имени Героя Советского Союза М.П.Кириллова» <text:s text:c="2"/>(Никитин С.В.) обеспечить организацию и методическое сопровождение работы по проведению летней оздоровительной кампании 2018 года.</text:span></text:p>
      <text:p text:style-name="P5"><text:span text:style-name="T1">3. Утвердить план организации работы по подготовке и проведению летней оздоровительной кампании 2018 года, согласно приложению.</text:span></text:p>
      <text:p text:style-name="P5"><text:span text:style-name="T1">4. Руководителям </text:span><text:span text:style-name="T2"><text:s/>общеобразовательных организаций (Щербатых С.В., Рязанова Т.В.), учреждений дополнительного образования <text:s/>(Ивашенцев В.С., Никитин С.В.), МКУ «Централизованная бухгалтерия» (Плакина О.Г.) обеспечить выполнение в указанные сроки </text:span><text:span text:style-name="T1">плана организации работы по подготовке и проведению летней оздоровительной кампании 2018 года</text:span><text:span text:style-name="T2">.</text:span></text:p>
      <text:p text:style-name="P5"><text:span text:style-name="T2">5. Рекомендовать руководителям образовательных организаций:</text:span></text:p>
      <text:p text:style-name="P5"><text:span text:style-name="T2"><text:s/>обеспечить оздоровление детей в лагерях с <text:s/>дневным пребыванием в соответствии с санитарными нормами;</text:span></text:p>
      <text:p text:style-name="P7">сохранить процент оздоровления детей школьного возраста в 2018 году не ниже уровня 2017 года.</text:p>
      <text:p text:style-name="P5"><text:span text:style-name="T1">6. Контроль за исполнением настоящего приказа оставляю за собой.</text:span></text:p>
      <text:p text:style-name="P6"/>
      <text:p text:style-name="P6"/>
      <text:p text:style-name="P4"><text:span text:style-name="T1">Начальник отдела образования <text:s text:c="55"/>М.Н.Шаронина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Стандартный_20_HTML" style:display-name="Стандартный HTML" style:family="paragraph" style:parent-style-name="Standard" style:next-style-name="Текст_20_макроса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" style:font-name-complex="Courier New" style:font-size-complex="10pt"/>
    </style:style>
    <style:style style:name="Текст_20_макроса" style:display-name="Текст макроса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639cm" fo:margin-right="1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OV</meta:initial-creator>
    <meta:creation-date>2009-12-04T15:03:00</meta:creation-date>
    <dc:creator>МАРИНА</dc:creator>
    <dc:date>2017-11-14T17:07:00</dc:date>
    <meta:print-date>2013-01-17T16:18:00</meta:print-date>
    <meta:editing-cycles>49</meta:editing-cycles>
    <meta:editing-duration>PT1H54M</meta:editing-duration>
    <meta:document-statistic meta:table-count="0" meta:image-count="0" meta:object-count="0" meta:page-count="1" meta:paragraph-count="16" meta:word-count="227" meta:character-count="192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