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44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16.8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748cm" fo:margin-left="-0.123cm" table:align="left" style:writing-mode="lr-tb"/>
    </style:style>
    <style:style style:name="Таблица4.A" style:family="table-column">
      <style:table-column-properties style:column-width="16.74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5" style:family="table">
      <style:table-properties style:width="16.748cm" fo:margin-left="-0.123cm" table:align="left" style:writing-mode="lr-tb"/>
    </style:style>
    <style:style style:name="Таблица5.A" style:family="table-column">
      <style:table-column-properties style:column-width="4.122cm"/>
    </style:style>
    <style:style style:name="Таблица5.B" style:family="table-column">
      <style:table-column-properties style:column-width="3.21cm"/>
    </style:style>
    <style:style style:name="Таблица5.C" style:family="table-column">
      <style:table-column-properties style:column-width="9.41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5.C1" style:family="table-cell">
      <style:table-cell-properties style:vertical-align="top" fo:padding="0cm" fo:border="none" style:writing-mode="lr-tb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8.027cm"/>
    </style:style>
    <style:style style:name="Таблица6.B" style:family="table-column">
      <style:table-column-properties style:column-width="8.85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16.88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16.88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882cm" fo:margin-left="-0.191cm" table:align="left" style:writing-mode="lr-tb"/>
    </style:style>
    <style:style style:name="Таблица9.A" style:family="table-column">
      <style:table-column-properties style:column-width="16.88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882cm" fo:margin-left="-0.191cm" table:align="left" style:writing-mode="lr-tb"/>
    </style:style>
    <style:style style:name="Таблица10.A" style:family="table-column">
      <style:table-column-properties style:column-width="8.218cm"/>
    </style:style>
    <style:style style:name="Таблица10.B" style:family="table-column">
      <style:table-column-properties style:column-width="8.664cm"/>
    </style:style>
    <style:style style:name="Таблица10.1" style:family="table-row">
      <style:table-row-properties style:min-row-height="1.693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top" fo:padding="0cm" fo:border="none" style:writing-mode="lr-tb"/>
    </style:style>
    <style:style style:name="Таблица11" style:family="table">
      <style:table-properties style:width="16.882cm" fo:margin-left="-0.191cm" table:align="left" style:writing-mode="lr-tb"/>
    </style:style>
    <style:style style:name="Таблица11.A" style:family="table-column">
      <style:table-column-properties style:column-width="16.88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6.882cm" fo:margin-left="-0.191cm" table:align="left" style:writing-mode="lr-tb"/>
    </style:style>
    <style:style style:name="Таблица12.A" style:family="table-column">
      <style:table-column-properties style:column-width="16.88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6.882cm" fo:margin-left="-0.191cm" table:align="left" style:writing-mode="lr-tb"/>
    </style:style>
    <style:style style:name="Таблица13.A" style:family="table-column">
      <style:table-column-properties style:column-width="2.277cm"/>
    </style:style>
    <style:style style:name="Таблица13.B" style:family="table-column">
      <style:table-column-properties style:column-width="1.3cm"/>
    </style:style>
    <style:style style:name="Таблица13.C" style:family="table-column">
      <style:table-column-properties style:column-width="1.508cm"/>
    </style:style>
    <style:style style:name="Таблица13.D" style:family="table-column">
      <style:table-column-properties style:column-width="0.407cm"/>
    </style:style>
    <style:style style:name="Таблица13.E" style:family="table-column">
      <style:table-column-properties style:column-width="1.49cm"/>
    </style:style>
    <style:style style:name="Таблица13.F" style:family="table-column">
      <style:table-column-properties style:column-width="0.254cm"/>
    </style:style>
    <style:style style:name="Таблица13.G" style:family="table-column">
      <style:table-column-properties style:column-width="0.596cm"/>
    </style:style>
    <style:style style:name="Таблица13.H" style:family="table-column">
      <style:table-column-properties style:column-width="1.166cm"/>
    </style:style>
    <style:style style:name="Таблица13.I" style:family="table-column">
      <style:table-column-properties style:column-width="0.139cm"/>
    </style:style>
    <style:style style:name="Таблица13.J" style:family="table-column">
      <style:table-column-properties style:column-width="4.364cm"/>
    </style:style>
    <style:style style:name="Таблица13.K" style:family="table-column">
      <style:table-column-properties style:column-width="3.3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.C1" style:family="table-cell">
      <style:table-cell-properties style:vertical-align="top" fo:padding="0cm" fo:border="none" style:writing-mode="lr-tb"/>
    </style:style>
    <style:style style:name="Таблица14" style:family="table">
      <style:table-properties style:width="16.882cm" fo:margin-left="-0.191cm" table:align="left" style:writing-mode="lr-tb"/>
    </style:style>
    <style:style style:name="Таблица14.A" style:family="table-column">
      <style:table-column-properties style:column-width="8.027cm"/>
    </style:style>
    <style:style style:name="Таблица14.B" style:family="table-column">
      <style:table-column-properties style:column-width="8.85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B1" style:family="table-cell">
      <style:table-cell-properties style:vertical-align="top" fo:padding="0cm" fo:border="none" style:writing-mode="lr-tb"/>
    </style:style>
    <style:style style:name="Таблица15" style:family="table">
      <style:table-properties style:width="16.882cm" fo:margin-left="-0.191cm" table:align="left" style:writing-mode="lr-tb"/>
    </style:style>
    <style:style style:name="Таблица15.A" style:family="table-column">
      <style:table-column-properties style:column-width="16.88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6.882cm" fo:margin-left="-0.191cm" table:align="left" style:writing-mode="lr-tb"/>
    </style:style>
    <style:style style:name="Таблица16.A" style:family="table-column">
      <style:table-column-properties style:column-width="16.88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6.882cm" fo:margin-left="-0.191cm" table:align="left" style:writing-mode="lr-tb"/>
    </style:style>
    <style:style style:name="Таблица17.A" style:family="table-column">
      <style:table-column-properties style:column-width="16.88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6.882cm" fo:margin-left="-0.191cm" table:align="left" style:writing-mode="lr-tb"/>
    </style:style>
    <style:style style:name="Таблица18.A" style:family="table-column">
      <style:table-column-properties style:column-width="8.027cm"/>
    </style:style>
    <style:style style:name="Таблица18.B" style:family="table-column">
      <style:table-column-properties style:column-width="8.85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.B1" style:family="table-cell">
      <style:table-cell-properties style:vertical-align="top" fo:padding="0cm" fo:border="none" style:writing-mode="lr-tb"/>
    </style:style>
    <style:style style:name="Таблица19" style:family="table">
      <style:table-properties style:width="16.882cm" fo:margin-left="-0.191cm" table:align="left" style:writing-mode="lr-tb"/>
    </style:style>
    <style:style style:name="Таблица19.A" style:family="table-column">
      <style:table-column-properties style:column-width="16.88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" style:family="table">
      <style:table-properties style:width="16.882cm" fo:margin-left="-0.191cm" table:align="left" style:writing-mode="lr-tb"/>
    </style:style>
    <style:style style:name="Таблица20.A" style:family="table-column">
      <style:table-column-properties style:column-width="16.88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" style:family="table">
      <style:table-properties style:width="16.882cm" fo:margin-left="-0.191cm" table:align="left" style:writing-mode="lr-tb"/>
    </style:style>
    <style:style style:name="Таблица21.A" style:family="table-column">
      <style:table-column-properties style:column-width="16.882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background-color="#f1f2ee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1f2ee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2pt" fo:background-color="#f1f2ee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1f2ee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snap-to-layout-grid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Lucida Console" fo:font-size="9pt" style:font-name-asian="Times New Roman" style:font-size-asian="9pt" style:language-asian="ru" style:country-asian="RU" style:font-name-complex="Lucida Console" style:font-size-complex="9pt"/>
    </style:style>
    <style:style style:name="T2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fo:color="#108aa5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line-break/></text:span><text:span text:style-name="T2">АДМИНИСТРАЦИЯ ТАМБОВСКОЙ ОБЛАСТИ</text:span></text:p>
      <text:p text:style-name="P13"> </text:p>
      <text:p text:style-name="P14">ПОСТАНОВЛЕНИЕ</text:p>
      <text:p text:style-name="P1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2">11.0</text:span><text:span text:style-name="T3">5</text:span><text:span text:style-name="T2">.2016</text:span></text:p>
          </table:table-cell>
          <table:table-cell table:style-name="Таблица1.B1" office:value-type="string">
            <text:p text:style-name="P8">г. Тамбов</text:p>
          </table:table-cell>
          <table:table-cell table:style-name="Таблица1.B1" office:value-type="string">
            <text:p text:style-name="P9">№ 490</text:p>
          </table:table-cell>
        </table:table-row>
      </table:table>
      <text:p text:style-name="P13"> 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О мерах по реализации Закона области «Об организации и обеспечении отдыха и оздоровления детей в Тамбовской области»</text:p>
          </table:table-cell>
        </table:table-row>
      </table:table>
      <text:p text:style-name="P13"> 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>(В редакции Постановлений Администрации Тамбовской области</text:p>
            <text:p text:style-name="P2"><text:a xlink:type="simple" xlink:href="https://www.lawmix.ru/zakonodatelstvo/2513528"><text:span text:style-name="T6">от 31.10.2016 № 1260</text:span></text:a><text:span text:style-name="T2">; от 17.04.2017 № 333)</text:span></text:p>
          </table:table-cell>
        </table:table-row>
      </table:table>
      <text:p text:style-name="P13"> 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8"><text:span text:style-name="T2">В соответствии с Законом области </text:span><text:a xlink:type="simple" xlink:href="https://www.lawmix.ru/zakonodatelstvo/621720"><text:span text:style-name="T6">от 30.03.2016 № 657-З</text:span></text:a><text:span text:style-name="T2"> «Об организации и обеспечении отдыха и оздоровления детей в Тамбовской области» администрация области постановляет:</text:span></text:p>
            <text:p text:style-name="P19">1. Утвердить Порядок организации и обеспечения отдыха и оздоровления детей согласно приложению № 1.</text:p>
            <text:p text:style-name="P19">2. Утвердить Порядок предоставления субсидий из бюджета Тамбовской области юридическим лицам, индивидуальным предпринимателям, оказывающим услуги по отдыху детей и их оздоровлению, в связи с реализацией ими путёвок по сертификату согласно приложению № 2.</text:p>
            <text:p text:style-name="P19">3. Утвердить Порядок предоставления субсидий из бюджета Тамбовской области на возмещение затрат, связанных с приобретением работодателями путёвок в организациях отдыха детей и их оздоровления для детей работников, согласно приложению № 3.</text:p>
            <text:p text:style-name="P17"><text:span text:style-name="T2">4. Утвердить Порядок ведения реестра организаций отдыха детей и их оздоровления согласно приложению № 4.</text:span></text:p>
            <text:p text:style-name="P19">5. Признать утратившими силу постановления администрации области:</text:p>
            <text:p text:style-name="P17"><text:a xlink:type="simple" xlink:href="https://www.lawmix.ru/zakonodatelstvo/624773"><text:span text:style-name="T4">от 24.03.2010 № 317</text:span></text:a><text:span text:style-name="T2"> «Об утверждении реестра стационарных организаций отдыха и их оздоровления, действующих на территории Тамбовской области, и установлении численности детей, подлежащих оздоровлению в областных государственных учреждениях, подведомственным органам исполнительной власти области, на условиях государственного задания на оказание услуг на 2010 год»;</text:span></text:p>
            <text:p text:style-name="P17"><text:a xlink:type="simple" xlink:href="https://www.lawmix.ru/zakonodatelstvo/624774"><text:span text:style-name="T6">от 23.06.2014 № 661</text:span></text:a><text:span text:style-name="T2"> «О порядке организации и обеспечении отдыха и оздоровления детей»;</text:span></text:p>
            <text:p text:style-name="P17"><text:a xlink:type="simple" xlink:href="https://www.lawmix.ru/zakonodatelstvo/624775"><text:span text:style-name="T6">от 17.03.2015 № 253</text:span></text:a><text:span text:style-name="T2"> «Об утверждении реестра стационарных организаций отдыха детей и их оздоровления, действующих на территории Тамбовской области».</text:span></text:p>
            <text:p text:style-name="P17"><text:span text:style-name="T2">6. Опубликовать настоящее постановление на «Официальном интернет-портале правовой информации» (www.pravo.gov.ru), в газете «Тамбовская жизнь» и на сайте сетевого издания «Тамбовская жизнь» (www.tamlife.ru).</text:span></text:p>
            <text:p text:style-name="P19">7. Настоящее постановление вступает в силу по истечении десяти дней после дня его первого официального опубликования.</text:p>
            <text:p text:style-name="P17"><text:span text:style-name="T2">8. Контроль за выполнением настоящего постановления возложить на заместителя главы администрации области Н.Е.Астафьеву. (Пункт в редакции Постановления Администрации Тамбовской области от 17.04.2017 № 333)</text:span></text:p>
          </table:table-cell>
        </table:table-row>
      </table:table>
      <text:p text:style-name="P13"> </text:p>
      <text:p text:style-name="P13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2" office:value-type="string">
            <text:p text:style-name="P11">Глава администрации</text:p>
          </table:table-cell>
          <table:covered-table-cell/>
          <table:table-cell table:style-name="Таблица5.C1" office:value-type="string">
            <text:p text:style-name="P11"> </text:p>
          </table:table-cell>
        </table:table-row>
        <table:table-row table:style-name="Таблица5.1">
          <table:table-cell table:style-name="Таблица5.A1" office:value-type="string">
            <text:p text:style-name="P11">области</text:p>
          </table:table-cell>
          <table:table-cell table:style-name="Таблица5.C1" office:value-type="string">
            <text:p text:style-name="P11">А.В.Никитин</text:p>
          </table:table-cell>
          <table:table-cell table:style-name="Таблица5.C1" office:value-type="string">
            <text:p text:style-name="P11"> </text:p>
          </table:table-cell>
        </table:table-row>
        <table:table-row table:style-name="Таблица5.1">
          <table:table-cell table:style-name="Таблица5.C1" office:value-type="string">
            <text:p text:style-name="P12"/>
          </table:table-cell>
          <table:table-cell table:style-name="Таблица5.C1" office:value-type="string">
            <text:p text:style-name="P12"/>
          </table:table-cell>
          <table:table-cell table:style-name="Таблица5.C1" office:value-type="string">
            <text:p text:style-name="P12"/>
          </table:table-cell>
        </table:table-row>
      </table:table>
      <text:p text:style-name="P1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"> </text:p>
          </table:table-cell>
          <table:table-cell table:style-name="Таблица6.B1" office:value-type="string">
            <text:p text:style-name="P8">ПРИЛОЖЕНИЕ № 1</text:p>
          </table:table-cell>
        </table:table-row>
        <table:table-row table:style-name="Таблица6.1">
          <table:table-cell table:style-name="Таблица6.A1" office:value-type="string">
            <text:p text:style-name="P11"> </text:p>
          </table:table-cell>
          <table:table-cell table:style-name="Таблица6.B1" office:value-type="string">
            <text:p text:style-name="P8">УТВЕРЖДЁН</text:p>
          </table:table-cell>
        </table:table-row>
        <table:table-row table:style-name="Таблица6.1">
          <table:table-cell table:style-name="Таблица6.A1" office:value-type="string">
            <text:p text:style-name="P11"> </text:p>
          </table:table-cell>
          <table:table-cell table:style-name="Таблица6.B1" office:value-type="string">
            <text:p text:style-name="P8">постановлением администрации области</text:p>
          </table:table-cell>
        </table:table-row>
        <table:table-row table:style-name="Таблица6.1">
          <table:table-cell table:style-name="Таблица6.A1" office:value-type="string">
            <text:p text:style-name="P11"> </text:p>
          </table:table-cell>
          <table:table-cell table:style-name="Таблица6.B1" office:value-type="string">
            <text:p text:style-name="P3"><text:span text:style-name="T2">от 11.0</text:span><text:span text:style-name="T3">5</text:span><text:span text:style-name="T2">.2016 № 490</text:span></text:p>
          </table:table-cell>
        </table:table-row>
      </table:table>
      <text:p text:style-name="P13"> 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8">Порядок</text:p>
            <text:p text:style-name="P7">организации и обеспечения отдыха и оздоровления детей</text:p>
          </table:table-cell>
        </table:table-row>
      </table:table>
      <text:p text:style-name="P13"> 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8">(В редакции Постановления Администрации Тамбовской области</text:p>
            <text:p text:style-name="P7">от 17.04.2017 № 333)</text:p>
          </table:table-cell>
        </table:table-row>
      </table:table>
      <text:p text:style-name="P13"> 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8">1. Общие положения</text:p>
            <text:p text:style-name="P6"> </text:p>
            <text:p text:style-name="P17"><text:span text:style-name="T2">1.1. Настоящий Порядок разработан в соответствии с Законом области </text:span><text:a xlink:type="simple" xlink:href="https://www.lawmix.ru/zakonodatelstvo/621720"><text:span text:style-name="T6">от 30.03.2016 № 657-З</text:span></text:a><text:span text:style-name="T2"> «Об организации и обеспечении отдыха и оздоровления детей в Тамбовской области» (далее – Закон области), подпрограммой «Обеспечение государственной программы Тамбовской области «Социальная поддержка граждан» на 2014-2020 годы и определяет механизм организации и обеспечения отдыха и оздоровления детей, проживающих на территории Тамбовской области.</text:span></text:p>
            <text:p text:style-name="P19">Организация и обеспечение отдыха и оздоровления детей в пределах полномочий осуществляется управлением социальной защиты и семейной политики области, управлением образования и науки области, управлением здравоохранения области во взаимодействии с иными исполнительными органами государственной власти области, органами местного самоуправления.</text:p>
            <text:p text:style-name="P19">Координацию деятельности в сфере организации и обеспечения отдыха и оздоровления детей осуществляет постоянно действующий областной координационный совет по организации отдыха и оздоровления детей.</text:p>
            <text:p text:style-name="P19">1.4. Управление социальной защиты и семейной политики области:</text:p>
            <text:p text:style-name="P19">1.4.1. осуществляет организационное обеспечение деятельности:</text:p>
            <text:p text:style-name="P19">областного координационного совета по организации отдыха и оздоровления детей;</text:p>
            <text:p text:style-name="P19">областной межведомственной комиссии по мониторингу условий отдыха и оздоровления детей в организациях отдыха детей и их оздоровления (далее – Межведомственная комиссия, организации отдыха);</text:p>
            <text:p text:style-name="P19">1.4.2. проводит совместно с управлением образования и науки области, иными исполнительными органами государственной власти области, заинтересованными организациями семинары, совещания для руководителей и специалистов организаций отдыха;</text:p>
            <text:p text:style-name="P19">1.4.3. доводит государственные задания подведомственным областным государственным учреждениям на выполнение мероприятий, направленных на организацию и обеспечение отдыха и оздоровления детей (в том числе в отношении детей, оказавшихся в трудной жизненной ситуации);</text:p>
            <text:p text:style-name="P19">1.4.4. предоставляет:</text:p>
            <text:p text:style-name="P19">субсидии организациям отдыха в целях возмещения недополученных доходов в связи с реализацией ими путевок по сертификату;</text:p>
            <text:p text:style-name="P19">субсидии подведомственным областным государственным бюджетным и автономным учреждениям на финансовое обеспечение выполнения государственного задания на мероприятия, направленные на организацию и обеспечение отдыха и оздоровления детей;</text:p>
            <text:p text:style-name="P19">компенсацию работодателям части стоимости путевки в ведомственные <text:soft-page-break/>организации отдыха (в форме субсидий из бюджета Тамбовской области на возмещение затрат, связанных с приобретением работодателями путевок в организациях отдыха);</text:p>
            <text:p text:style-name="P19">субсидии из бюджета Тамбовской области бюджетам муниципальных районов и городских округов области на организацию отдыха детей в каникулярное время;</text:p>
            <text:p text:style-name="P19">1.4.5. формирует и ведет Реестр организаций отдыха детей и их оздоровления, расположенных и зарегистрированных на территории Тамбовской области;</text:p>
            <text:p text:style-name="P19">1.4.6. организует предоставление подведомственными областными учреждениями:</text:p>
            <text:p text:style-name="P19">путевок в организации отдыха бесплатно или на условиях частичной оплаты в соответствии с Законом области;</text:p>
            <text:p text:style-name="P19">сертификатов на приобретение путевок в организациях отдыха;</text:p>
            <text:p text:style-name="P19">1.4.7. организует осуществление закупок путевок в организациях отдыха подведомственным областным государственным казенным учреждением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и предоставление указанным учреждением компенсации родителям (законным представителям) части стоимости самостоятельно приобретенной путевки;</text:p>
            <text:p text:style-name="P19">(Пункт 1.4. в редакции Постановления Администрации Тамбовской области от 17.04.2017 № 333)</text:p>
            <text:p text:style-name="P19">1.5. Управление образования и науки области:</text:p>
            <text:p text:style-name="P19">1.5.1. доводит государственные задания подведомственным областным государственным учреждениям на выполнение мероприятий, направленных на организацию и обеспечение отдыха и оздоровления детей, в отношении:</text:p>
            <text:p text:style-name="P19">одарённых детей;</text:p>
            <text:p text:style-name="P19">детей, находящихся в трудной жизненной ситуации;</text:p>
            <text:p text:style-name="P19">воспитанников и обучающихся областных государственных образовательных организаций для детей-сирот и детей, оставшихся без попечения родителей;</text:p>
            <text:p text:style-name="P19">несовершеннолетних, состоящих на учёте в органах внутренних дел;</text:p>
            <text:p text:style-name="P19">1.5.2. предоставляет субсидии подведомственным областным государственным бюджетным и автономным учреждениям на финансовое обеспечение выполнения государственного задания на мероприятия, направленные на организацию и обеспечение отдыха и оздоровления детей;</text:p>
            <text:p text:style-name="P19">1.5.3. организует работу по подготовке педагогических кадров и вожатых для работы в организациях отдыха;</text:p>
            <text:p text:style-name="P19">1.5.4. обеспечивает методическое сопровождение реализации воспитательных программ в организациях отдыха;</text:p>
            <text:p text:style-name="P19">1.5.5. организует и проводит областные мероприятия по вопросам отдыха (семинары, фестивали, конкурсы, походы и экскурсионные походы), участвует в региональных и всероссийских мероприятиях по данным вопросам;</text:p>
            <text:p text:style-name="P19">1.5.6. в установленном порядке представляет в управление социальной защиты и семейной политики области отчёты и информацию по вопросам отдыха и оздоровления детей.</text:p>
            <text:p text:style-name="P19">1.6. Управление здравоохранения области:</text:p>
            <text:p text:style-name="P19">1.6.1. оказывает содействие организациям отдыха в обеспечении и подборе квалифицированного персонала, имеющего опыт работы в организациях отдыха;</text:p>
            <text:p text:style-name="P17"><text:span text:style-name="T2">1.6.2. осуществляет контроль за проведением в организациях отдыха комплексной лечебно-профилактической и оздоровительной работы в рамках действующего законодательства;</text:span></text:p>
            <text:p text:style-name="P19">1.6.3. проводит в установленном порядке работу по лицензированию организаций отдыха (в части медицинских услуг);</text:p>
            <text:p text:style-name="P19">1.6.4. организует работу:</text:p>
            <text:p text:style-name="P19">по выдаче медицинских справок о состоянии здоровья детей, направляемых в <text:soft-page-break/>организации отдыха;</text:p>
            <text:p text:style-name="P19">по проведению медицинских осмотров лиц, оформляемых на работу в организации отдыха;</text:p>
            <text:p text:style-name="P19">1.6.5. доводит государственные задания подведомственным областным государственным учреждениям на выполнение мероприятий, направленных на организацию и обеспечение отдыха и оздоровления детей, имеющих медицинские показания для санаторно-курортного лечения;</text:p>
            <text:p text:style-name="P19">1.6.6. предоставляет субсидии подведомственным областным государственным бюджетным и автономным учреждениям на финансовое обеспечение выполнения государственного задания на мероприятия, направленные на организацию и обеспечение отдыха и оздоровления детей;</text:p>
            <text:p text:style-name="P17"><text:span text:style-name="T2">1.6.7. (Утратил силу - Постановление Администрации Тамбовской области от 17.04.2017 № 333)</text:span></text:p>
            <text:p text:style-name="P19">1.6.8. представляет санаторно-курортные путевки детям, имеющим медицинские показания, в соответствии с действующим законодательством;</text:p>
            <text:p text:style-name="P19">1.6.9. в установленном порядке представляет в управление социальной защиты и семейной политики области отчёты и информацию по вопросам отдыха и оздоровления детей.</text:p>
            <text:p text:style-name="P6"> </text:p>
            <text:p text:style-name="P7">2. Порядок предоставления путёвок в организации отдыха</text:p>
            <text:p text:style-name="P6"> </text:p>
            <text:p text:style-name="P19">2.1. Путёвки в организации отдыха предоставляются по заявлениям родителей (законных представителей) бесплатно или на условиях частичной оплаты в соответствии со статьёй 7 Закона области.</text:p>
            <text:p text:style-name="P19">2.2. Для получения путёвки в организации отдыха родители (законные представители) обращаются с заявлением (с заявлением в электронной форме) в областное государственное учреждение социального обслуживания населения (далее – учреждение) или многофункциональный центр предоставления государственных и муниципальных услуг по месту жительства, за исключением случаев, предусмотренных пунктом 2.3 раздела 2 настоящего Порядка.</text:p>
            <text:p text:style-name="P17"><text:span text:style-name="T2">2.3. Для получения путёвки в организации отдыха, подведомственные управлению образования и науки области, родители (законные представители) обращаются с заявлением в Тамбовское областное государственное бюджетное учреждение дополнительного образования «Центр развития творчества детей и юношества» (далее – ТОГБУ ДО «Центр развития творчества детей и юношества»).</text:span></text:p>
            <text:p text:style-name="P19">2.4. В заявлении указываются:</text:p>
            <text:p text:style-name="P19">фамилия, имя, отчество одного из родителей (законных представителей) ребёнка, адрес места жительства, контактный телефон;</text:p>
            <text:p text:style-name="P19">фамилия, имя, отчество, дата рождения, адрес места жительства ребёнка;</text:p>
            <text:p text:style-name="P19">наименование организации отдыха, период отдыха (смена).</text:p>
            <text:p text:style-name="P19">2.5. К заявлению прилагаются следующие документы:</text:p>
            <text:p text:style-name="P19">2.5.1. свидетельство о рождении (паспорт) ребёнка;</text:p>
            <text:p text:style-name="P19">2.5.2. документ, удостоверяющий личность родителя (законного представителя);</text:p>
            <text:p text:style-name="P19">2.5.3. справки (сведения) о доходах членов семьи за последние три месяца, предшествующие месяцу обращения, за исключением случаев, предусмотренных пунктами 2 – 9 части 2, пунктом 4 части 3 статьи 7 Закона области;</text:p>
            <text:p text:style-name="P17"><text:span text:style-name="T2">2.5.4. сведения о составе семьи и регистрации по месту жительства (месту пребывания) ребёнка. Данные сведения родители (законные представители) подтверждают любыми имеющимися у них документами (паспорт, свидетельство о рождении, свидетельство о заключении брака, свидетельство о расторжении брака, свидетельство о регистрации по месту жительства (месту пребывания). В случае если </text:span><text:soft-page-break/><text:span text:style-name="T2">ребёнок не зарегистрирован по месту жительства (месту пребывания) в заявлении указывается место фактического проживания.</text:span></text:p>
            <text:p text:style-name="P19">2.5.5. документы (сведения), подтверждающие отнесение ребёнка к одной из категорий, указанных в пунктах 2 – 9 части 2 статьи 7 Закона области, (предоставляются в случае получения бесплатной путёвки по соответствующему основанию).</text:p>
            <text:p text:style-name="P19">2.5.6. заявление о согласии на обработку персональных данных от обоих родителей (законных представителей).</text:p>
            <text:p text:style-name="P19">Справки (сведения) о доходах, указанные в пункте 5.4 раздела 5 настоящего Порядка, сведения о регистрации по месту жительства (месту пребывания), а также документы (сведения), указанные в подпункте 2.5.5 раздела 2 настоящего Порядка родители (законные представители) вправе не представлять по собственной инициативе. В этом случае учреждение запрашивает их по межведомственному запросу в соответствии с пунктом 2.7 раздела 2 настоящего Порядка.</text:p>
            <text:p text:style-name="P19">2.6. При представлении оригиналов документов, указанных в пункте 2.5 раздела 2 настоящего Порядка, должностное лицо, ответственное за приём документов, снимает с них копии и незамедлительно возвращает оригиналы документов заявителю.</text:p>
            <text:p text:style-name="P19">При предоставлении копий документов, они должны быть заверены в установленном порядке.</text:p>
            <text:p text:style-name="P19">2.7. По межведомственному запросу учреждение не позднее 5 рабочих дней со дня поступления заявления запрашивает следующие сведения (справки), если заявитель не представил их по собственной инициативе:</text:p>
            <text:p text:style-name="P19">сведения о регистрации по месту жительства (месту пребывания);</text:p>
            <text:p text:style-name="P19">сведения о доходах, предусмотренные в пункте 5.4 раздела 5 настоящего Порядка;</text:p>
            <text:p text:style-name="P19">документы (сведения), подтверждающие отнесение ребёнка к одной из категорий, указанных в пунктах 2 – 9 части 2 статьи 7 Закона области, за исключением медицинских справок из организаций здравоохранения.</text:p>
            <text:p text:style-name="P19">2.8. На основании документов (сведений), представленных родителем (законным представителем), полученных по межведомственным запросам, учреждением осуществляется расчёт среднедушевого дохода семьи и принимается решение о предоставлении путёвки либо об отказе в её предоставлении.</text:p>
            <text:p text:style-name="P17"><text:span text:style-name="T2">Срок рассмотрения заявления (включая расчёт среднедушевого дохода семьи) не должен превышать 30 календарных дней с даты получениязаявления. В случае если ответ на межведомственный запрос не получен в указанный срок, срок рассмотрения заявления продлевается до получения ответа на межведомственный запрос.</text:span></text:p>
            <text:p text:style-name="P19">2.9. Начало приёма заявлений ежегодно с 15 апреля. В случае если указанная дата приходится на нерабочий день, датой начала приёма заявлений считается ближайший, следующий за ним рабочий день.</text:p>
            <text:p text:style-name="P19">2.10. Списки детей формируются в электронном виде с помощью программного комплекса в хронологическом порядке исходя из даты подачи заявления (далее – электронная очередь).</text:p>
            <text:p text:style-name="P19">2.11. Путёвки предоставляются в соответствии с электронной очередью. Данные по ребенку заносятся в базу электронной очереди при поступлении заявления и документов.</text:p>
            <text:p text:style-name="P19">В случае отсутствия полного пакета документов, указанных в пункте 2.5 раздела 2 настоящего Порядка, ребенок в электронную очередь не вносится до момента предоставления отсутствующих документов родителями (законными представителями) либо получения указанных документов (сведений) по межведомственному запросу.</text:p>
            <text:p text:style-name="P19">2.12. В случае отсутствия путёвки в выбранной организации отдыха либо путёвки в выбранный период (смену) родителю (законному представителю) предоставляется информация о наличии свободных путевок в других организациях отдыха или в другую смену. В этом случае родитель (законный представитель) заполняет новое заявление.</text:p>
            <text:p text:style-name="P19">2.13. Распределение путёвок в муниципальные организации отдыха, <text:soft-page-break/>приобретаемые управлением социальной защиты и семейной политики области на основании Федерального закона от 05 апреля 2013 № 44-ФЗ «О контрактной системе в сфере закупок товаров, работ, услуг для обеспечения государственных и муниципальных нужд», осуществляется по квоте.</text:p>
            <text:p text:style-name="P19">Квота составляет 80 процентов от количества приобретённых путёвок для детей, проживающих в муниципальном образовании области, на территории которого находится муниципальная организация отдыха. Внутри установленной квоты путёвки предоставляются в соответствии с электронной очередью.</text:p>
            <text:p text:style-name="P17"><text:span text:style-name="T2">2.14. Сотрудники учреждений и ТОГБУ ДО «Центр развития творчества детей и юношества» (в зависимости от места подачи заявления) не позднеечем за 14 календарных дней до начала смены в организации отдыха письменно уведомляют родителей (законных представителей) о предоставлении путёвки в организации отдыха. В уведомлении указывается наименование организации отдыха, в которую направляется ребёнок, период отдыха (смена), сумма к оплате и реквизиты для перечисления денежных средств, за исключением случаев бесплатного предоставления путёвок, дата, время, место отъезда в организацию отдыха (прибытия из организации отдыха).</text:span></text:p>
            <text:p text:style-name="P17"><text:span text:style-name="T2">2.15. Родители (законные представители) не позднее чем за 7 календарных дней до начала смены представляют в учреждение или ТОГБУ ДО «Центр развития творчества детей и юношества» (в зависимости от места подачи заявления) платёжный документ, подтверждающий факт частичной оплаты за путёвку в размере, установленном частью 3 статьи 7 Закона области.</text:span></text:p>
            <text:p text:style-name="P19">2.16. Основанием для отказа в предоставлении путёвки в организации отдыха является:</text:p>
            <text:p text:style-name="P19">несоответствие ребенка возрасту, который указан в части 1 статьи 6 Закона области;</text:p>
            <text:p text:style-name="P17"><text:span text:style-name="T2">непроживание ребенка на территории области;</text:span></text:p>
            <text:p text:style-name="P19">отсутствие платёжного документа, подтверждающего факт частичной оплаты за путёвку в организацию отдыха в размере, установленном частью 3 статьи 7 Закона области (за исключением случаев предоставления бесплатных путёвок).</text:p>
            <text:p text:style-name="P19">2.17. В случае отказа от путевки ребенок исключается из электронной очереди. Путёвка предоставляется следующему ребенку, стоящему в электронной очереди.</text:p>
            <text:p text:style-name="P6"> </text:p>
            <text:p text:style-name="P7">3. Порядок компенсации части стоимости самостоятельно приобретённой путёвки в организациях отдыха</text:p>
            <text:p text:style-name="P6"> </text:p>
            <text:p text:style-name="P17"><text:span text:style-name="T2">3.1. Компенсация части стоимости самостоятельно приобретённой путёвки в организациях отдыха (далее – компенсация) предоставляется родителям (законным представителям) областным государственным казенным учреждением, подведомственным управлению социальной защиты и семейной политики области (далее – казенное учреждение), в размерах, установленных статьёй 8 Закона области. (В редакции Постановления Администрации Тамбовской области от 17.04.2017 № 333)</text:span></text:p>
            <text:p text:style-name="P19">3.2. Для получения компенсации один из родителей (законных представителей) не позднее 30 календарных дней после даты окончания отдыха в организации отдыха обращается в учреждение с заявлением.</text:p>
            <text:p text:style-name="P19">3.3. В заявлении указываются:</text:p>
            <text:p text:style-name="P19">фамилия, имя, отчество одного из родителей (законных представителей) ребёнка, адрес места жительства, контактный телефон;</text:p>
            <text:p text:style-name="P19">фамилия, имя, отчество, дата рождения, адрес места жительства ребёнка;</text:p>
            <text:p text:style-name="P19">наименование организации отдыха, в которой отдыхал ребёнок, и количество дней отдыха;</text:p>
            <text:p text:style-name="P19">реквизиты для перечисления денежных средств.</text:p>
            <text:p text:style-name="P19"><text:soft-page-break/>3.4. К заявлению прилагаются следующие документы:</text:p>
            <text:p text:style-name="P19">3.4.1. отрывной талон к путёвке, подписанный руководителем организации отдыха либо иным уполномоченным лицом;</text:p>
            <text:p text:style-name="P19">3.4.2. платёжный документ, подтверждающий факт оплаты самостоятельно приобретенной путёвки в организацию отдыха;</text:p>
            <text:p text:style-name="P19">3.4.3. справка организации отдыха, подтверждающая участие ребёнка в специализированной (отдельной) смене, с указанием периода (периодов) её проведения (предоставляется при обращении за компенсацией на ребёнка в возрасте от 15 лет до 18 лет);</text:p>
            <text:p text:style-name="P19">3.4.4. справки (сведения) о доходах членов семьи за последние три месяца, предшествующие месяцу обращения, за исключением случаев, предусмотренных пунктами 2 – 9 части 2, пунктом 4 части 3 статьи 7 Закона области;</text:p>
            <text:p text:style-name="P17"><text:span text:style-name="T2">3.4.5. сведения о составе семьи и регистрации по месту жительства (месту пребывания) ребёнка. Данные сведения родители (законные представители) подтверждают любыми имеющимися у них документами (паспорт, свидетельство о рождении, свидетельство о заключении брака, свидетельство о расторжении брака, свидетельство о регистрации по месту жительства (месту пребывания). В случае если ребёнок не зарегистрирован по месту жительства (месту пребывания) в заявлении указывается место фактического проживания.</text:span></text:p>
            <text:p text:style-name="P19">Справки (сведения) о доходах, указанные в пункте 5.4 раздела 5 настоящего Порядка, сведения о регистрации по месту жительства (месту пребывания) родители (законные представители) вправе не представлять по собственной инициативе. В этом случае учреждение запрашивает их по межведомственному запросу в соответствии с пунктом 3.6 раздела 3 настоящего Порядка.</text:p>
            <text:p text:style-name="P19">3.5. При представлении оригиналов документов, указанных в пункте 3.4 раздела 3 настоящего Порядка, должностное лицо, ответственное за приём документов, снимает с них копии и незамедлительно возвращает оригиналы документов заявителю.</text:p>
            <text:p text:style-name="P19">При предоставлении копий документов, они должны быть заверены в установленном порядке.</text:p>
            <text:p text:style-name="P19">3.6. По межведомственному запросу учреждение не позднее 5 рабочих дней со дня поступления заявления запрашивает следующие сведения (справки), если заявитель не представил их по собственной инициативе:</text:p>
            <text:p text:style-name="P19">сведения о регистрации по месту жительства (месту пребывания);</text:p>
            <text:p text:style-name="P19">справки (сведения) о доходах, предусмотренные в пункте 5.4 раздела 5 настоящего Порядка;</text:p>
            <text:p text:style-name="P19">документы (сведения), подтверждающие отнесение ребёнка к одной из категорий, указанных в пунктах 2 – 9 части 2 статьи 7 Закона области, за исключением медицинских справок из организаций здравоохранения.</text:p>
            <text:p text:style-name="P17"><text:span text:style-name="T2">3.7. Учреждение рассчитывает среднедушевой доход семьи, формирует полный пакет документов и в течение трёх рабочих дней со дня получения заявления и документов, полученных от родителей (законных представителей) или по межведомственным запросам, передаёт его вказённое учреждение. (В редакции Постановления Администрации Тамбовской области от 17.04.2017 № 333)</text:span></text:p>
            <text:p text:style-name="P19">3.8. Казенное учреждение не позднее 25 календарных дней со дня представления родителями (законными представителями) заявления принимает решение о предоставлении (об отказе в предоставлении) компенсации.</text:p>
            <text:p text:style-name="P19">Решение оформляется приказом казенного учреждения. В случае отказа в предоставлении компенсации заявитель в течение 5 рабочих дней уведомляется в письменной форме.</text:p>
            <text:p text:style-name="P19">(Пункт 3.8. в редакции Постановления Администрации Тамбовской области от 17.04.2017 № 333)</text:p>
            <text:p text:style-name="P17"><text:soft-page-break/><text:span text:style-name="T2">3.9. Срок рассмотрения заявления (включая расчёт среднедушевого дохода семьи) не должен превышать 30 календарных дней с даты получениязаявления. В случае если ответ на межведомственный запрос не получен в указанный срок, срок рассмотрения заявления продлевается до получения ответа на межведомственный запрос.</text:span></text:p>
            <text:p text:style-name="P17"><text:span text:style-name="T2">3.10. Компенсация перечисляется после принятия приказа казенного учреждения в течение 5 рабочих дней по реквизитам, указанным в заявлении. (В редакции Постановления Администрации Тамбовской области от 17.04.2017 № 333)</text:span></text:p>
            <text:p text:style-name="P19">3.11. Основанием для отказа в предоставлении компенсации является:</text:p>
            <text:p text:style-name="P19">несоответствие ребенка возрасту, который указан в части 1 статьи 6 Закона области;</text:p>
            <text:p text:style-name="P17"><text:span text:style-name="T2">непроживание ребенка на территории области;</text:span></text:p>
            <text:p text:style-name="P19">заявление о предоставлении компенсации и документы, указанные в подпунктах 3.4.1, 3.4.2, 3.4.3 раздела 3 настоящего Порядка поступили в учреждение позднее 30 календарных дней после даты окончания отдыха в организации отдыха.</text:p>
            <text:p text:style-name="P6"> </text:p>
            <text:p text:style-name="P7">4. Порядок предоставления и реализации сертификата на приобретение путёвок</text:p>
            <text:p text:style-name="P6"> </text:p>
            <text:p text:style-name="P19">4.1. Для получения сертификата один из родителей (законных представителей) обращается в учреждение или многофункциональный центр предоставления государственных и муниципальных услуг по месту жительства с заявлением (заявлением в электронной форме).</text:p>
            <text:p text:style-name="P19">4.2. В заявлении указываются:</text:p>
            <text:p text:style-name="P19">фамилия, имя, отчество одного из родителей (законных представителей) ребёнка, адрес места жительства, контактный телефон;</text:p>
            <text:p text:style-name="P19">фамилия, имя, отчество, дата рождения, адрес места жительства ребёнка;</text:p>
            <text:p text:style-name="P19">наименование организации отдыха, период отдыха (смена).</text:p>
            <text:p text:style-name="P19">4.3. К заявлению прилагаются следующие документы:</text:p>
            <text:p text:style-name="P19">4.3.1. свидетельство о рождении (паспорт) ребёнка;</text:p>
            <text:p text:style-name="P19">4.3.2. документ, удостоверяющий личность родителя (законного представителя);</text:p>
            <text:p text:style-name="P19">4.3.3. справки (сведения) о доходах членов семьи за последние три месяца, предшествующие месяцу обращения, за исключением случаев, предусмотренных пунктами 2 – 9 части 2, пунктом 4 части 3 статьи 7 Закона области;</text:p>
            <text:p text:style-name="P17"><text:span text:style-name="T2">4.3.4. сведения о составе семьи и регистрации по месту жительства (месту пребывания) ребёнка. Данные сведения родители (законные представители) подтверждают любыми имеющимися у них документами (паспорт, свидетельство о рождении, свидетельство о заключении брака, свидетельство о расторжении брака, свидетельство о регистрации по месту жительства (месту пребывания). В случае если ребёнок не зарегистрирован по месту жительства (месту пребывания) в заявлении указывается место фактического проживания.</text:span></text:p>
            <text:p text:style-name="P19">4.3.5. документы (сведения), подтверждающие отнесение ребёнка к одной из категорий, указанных в пунктах 2 – 9 части 2 статьи 7 Закона области, (предоставляются в случае получения сертификата по соответствующему основанию).</text:p>
            <text:p text:style-name="P19">Справки (сведения) о доходах, указанные в пункте 5.4 раздела 5 настоящего Порядка, сведения о регистрации по месту жительства (месту пребывания), а также документы (сведения), указанные в подпункте 4.3.5 родители (законные представители) вправе не представлять по собственной инициативе. В этом случае учреждение запрашивает их по межведомственному запросу в соответствии с пунктом 4.5. раздела 4 настоящего Порядка.</text:p>
            <text:p text:style-name="P19">4.4. При представлении оригиналов документов, указанных в пункте 4.3 раздела 4 настоящего Порядка, должностное лицо, ответственное за приём документов, снимает с них копии и незамедлительно возвращает оригиналы документов заявителю.</text:p>
            <text:p text:style-name="P19"><text:soft-page-break/>При предоставлении копий документов, они должны быть заверены в установленном порядке.</text:p>
            <text:p text:style-name="P19">4.5. По межведомственному запросу, исходя из места подачи заявления, запрашиваются следующие сведения (справки), если заявитель не представил их по собственной инициативе:</text:p>
            <text:p text:style-name="P19">сведения о регистрации по месту жительства (месту пребывания);</text:p>
            <text:p text:style-name="P19">справки (сведения) о доходах, предусмотренные в пункте 5.4 раздела 5 настоящего Порядка;</text:p>
            <text:p text:style-name="P19">документы (сведения), подтверждающие отнесение ребёнка к одной из категорий, указанных в пунктах 2 – 9 части 2 статьи 7 Закона области, за исключением медицинских справок из организаций здравоохранения.</text:p>
            <text:p text:style-name="P19">Межведомственный запрос направляется не позднее 5 рабочих дней со дня поступления заявления.</text:p>
            <text:p text:style-name="P19">4.6. На основании документов (сведений), представленных родителем (законным представителем) или полученных по межведомственным запросам, учреждением осуществляется расчёт среднедушевого дохода семьи и принимается решение о предоставлении путёвки либо об отказе в её предоставлении.</text:p>
            <text:p text:style-name="P17"><text:span text:style-name="T2">Срок рассмотрения заявления (включая расчёт среднедушевого дохода семьи) не должен превышать 30 календарных дней с даты получениязаявления. В случае если ответ на межведомственный запрос не получен в указанный срок, срок рассмотрения заявления продлевается до получения ответа на межведомственный запрос.</text:span></text:p>
            <text:p text:style-name="P19">4.7. Учреждение информирует родителей (законных представителей) о наличии свободных путёвок в запрашиваемых организациях отдыха, бронирует путёвку в организации отдыха и в течение 5 рабочих дней выдаёт родителю (законному представителю) сертификат по форме согласно приложению к настоящему Порядку.</text:p>
            <text:p text:style-name="P19">При выдаче сертификата учреждение уведомляет о наличии брони на путёвку.</text:p>
            <text:p text:style-name="P17"><text:span text:style-name="T2">4.8. После получения сертификата родитель (законный представитель) в течение 10 рабочих дней заключает с организацией отдыха договор на приобретение путёвки, оплачивает часть ее стоимости и передаёт сертификат соответствующей организации в счёт частичной оплаты по договору. В случае если в указанный срок договор не заключен, а часть стоимости путёвки не оплачена, бронь снимается, но сертификат не аннулируется. В этом случае родители (законные представители) самостоятельно обращаются в организацию отдыха за информацией о наличии свободных путёвок.</text:span></text:p>
            <text:p text:style-name="P19">В случае если путёвка приобретается в организацию отдыха, указанную в сертификате, он (сертификат) замене не подлежит. В случае если путёвка приобретается в иную организацию отдыха, сертификат по заявлению родителей (законных представителей) аннулируется и выдаётся новый.</text:p>
            <text:p text:style-name="P19">4.9. Сумма оплаты по сертификату рассчитывается исходя из стоимости путёвки, установленной постановлением администрации области в размерах, установленных статьёй 8 Закона области.</text:p>
            <text:p text:style-name="P19">4.10. Основанием для отказа в предоставлении сертификата является:</text:p>
            <text:p text:style-name="P19">несоответствие ребенка возрасту, который указан в части 1 статьи 6 Закона области;</text:p>
            <text:p text:style-name="P17"><text:span text:style-name="T2">непроживание ребенка на территории области.</text:span></text:p>
            <text:p text:style-name="P19">4.11. В случае отсутствия полного пакета документов, указанных в пункте 4.3 раздела 4 настоящего Порядка, сертификат выдается только после предоставления (получения) недостающих документов.</text:p>
            <text:p text:style-name="P17"><text:span text:style-name="T2">4.12. В случае если ребенок прибыл в организацию отдыха после начала смены, но до истечения трех календарных дней с даты начала смены, ребенок принимается в организацию отдыха. При этом срок нахождения на отдыхе и оздоровлении не продлевается на количество дней отсутствия ребенка в организации отдыха, а средняя </text:span><text:soft-page-break/><text:span text:style-name="T2">стоимость путёвки (включая стоимость сертификата) не пересчитывается.</text:span></text:p>
            <text:p text:style-name="P17"><text:span text:style-name="T2">4.13. В случае если ребенок прибыл в организацию отдыха по истечении трех календарных дней с даты начала смены, он в организацию отдыха не принимается. При этом сумма частичной оплаты путевки подлежит возврату одному из родителей (законных представителей). Сертификат возвращается в управление социальной защиты и семейной политики области и не подлежит оплате. В этом случае сертификат аннулируется и по заявлению одного из родителей (законных представителей) выдаётся повторно.</text:span></text:p>
            <text:p text:style-name="P19">4.14. Срок действия сертификата – до 1 декабря текущего года. Если до указанной даты родители (законные представители) не воспользовались сертификатом, он утрачивает силу.</text:p>
            <text:p text:style-name="P6"> </text:p>
            <text:p text:style-name="P7">5. Порядок расчёта среднедушевого дохода семьи, определение состава семьи, учитываемого при предоставлении мер социальной поддержки в сфере отдыха и оздоровления детей</text:p>
            <text:p text:style-name="P6"> </text:p>
            <text:p text:style-name="P17"><text:span text:style-name="T2">5.1. Учёт доходов и исчисление среднедушевого дохода семьи производится на основании сведений о составе семьи и доходах членов семьи, полученных как в денежной (учитываются до вычета налогов и сборов в соответствии с законодательством Российской Федерации), так и в натуральной форме за три последних календарных месяца, предшествующих месяцу обращения.</text:span></text:p>
            <text:p text:style-name="P19">5.2. При расчёте среднедушевого дохода семьи в составе семьи учитываются:</text:p>
            <text:p text:style-name="P19">состоящие в браке родители (законные представители) – независимо от места их регистрации по месту жительства (месту пребывания);</text:p>
            <text:p text:style-name="P19">не состоящий в браке один из родителей (законных представителей), с которым проживает ребёнок;</text:p>
            <text:p text:style-name="P19">дети до восемнадцати лет, проживающие совместно с родителями (законными представителями) или одним из них.</text:p>
            <text:p text:style-name="P19">При расчёте среднедушевого дохода семьи в составе семьи не учитываются:</text:p>
            <text:p text:style-name="P19">дети, достигшие 18 лет, за исключением детей в возрасте от 18 до 23 лет обучающихся в образовательных организациях;</text:p>
            <text:p text:style-name="P19">дети в возрасте до 18 лет, объявленные полностью дееспособными в соответствии с федеральным законодательством;</text:p>
            <text:p text:style-name="P19">дети, в отношении которых родители лишены родительских прав либо ограничены в родительских правах;</text:p>
            <text:p text:style-name="P19">лица, находящиеся на полном государственном обеспечении;</text:p>
            <text:p text:style-name="P19">родитель, проходящий военную службу по призыву, либо обучающийся в военной образовательной организации до заключения контракта о прохождении военной службы;</text:p>
            <text:p text:style-name="P19">родитель, отсутствующий в семье в связи с осуждением к лишению свободы или нахождением под арестом, на принудительном лечении по решению суда, в связи с прохождением судебно-медицинской экспертизы на основании постановления следственных органов или суда, находящийся в розыске.</text:p>
            <text:p text:style-name="P19">5.3. При расчёте среднедушевого дохода семьи учитываются следующие виды доходов:</text:p>
            <text:p text:style-name="P19">5.3.1. все предусмотренные системой оплаты труда выплаты, учитываемые при расчете среднего заработка в соответствии с постановлением Правительства Российской Федерации от 24.12.2007 № 922 «Об особенностях порядка исчисления средней заработной платы»;</text:p>
            <text:p text:style-name="P19">5.3.2. средний заработок, сохраняемый в случаях, предусмотренных трудовым законодательством;</text:p>
            <text:p text:style-name="P19">5.3.3. компенсация, выплачиваемая государственным органом или общественным объединением за время исполнения государственных или общественных обязанностей;</text:p>
            <text:p text:style-name="P19"><text:soft-page-break/>5.3.4. выходное пособие, выплачиваемое при увольнении, компенсация при выходе в отставку, заработная плата, сохраняемая на период трудоустройства при увольнении в связи с ликвидацией организации, сокращением численности или штата работников;</text:p>
            <text:p text:style-name="P19">5.3.5. социальные выплаты из бюджетов бюджетной системы Российской Федерации, государственных внебюджетных фондов и других источников, к которым относятся:</text:p>
            <text:p text:style-name="P19">пенсии, компенсационные выплаты (кроме компенсационных выплат неработающим трудоспособным лицам, осуществляющим уход за нетрудоспособными гражданами) и дополнительное ежемесячное материальное обеспечение пенсионеров;</text:p>
            <text:p text:style-name="P19">ежемесячное пожизненное содержание судей, вышедших в отставку;</text:p>
            <text:p text:style-name="P19">стипендии, выплачиваемые обучающимся в профессиональных образовательных организациях и образовательных организациях высшего образования, аспирантам, обучающимся по очной форме по программам подготовки научно-педагогических кадров, и докторантам образовательных организаций высшего образования и научных организаций, обучающимся в духовных образовательных организациях, а также компенсационные выплаты указанным категориям граждан в период их нахождения в академическом отпуске по медицинским показаниям;</text:p>
            <text:p text:style-name="P17"><text:span text:style-name="T2">пособие по безработице, материальная помощь и иные выплаты безработным гражданам, а также стипендия и материальная помощь, выплачиваемая гражданам в период прохождения профессионального обучения и получения дополнительного профессионального образования по направлению органов службы занятости, выплаты безработным гражданам, принимающим участие в общественных работах, и безработным гражданам, особо нуждающимся в социальной защите, в период их участия во временных работах, а также выплаты несовершеннолетним гражданам в возрасте от 14 до 18 лет в период их участия во временных работах;</text:span></text:p>
            <text:p text:style-name="P19">пособие по временной нетрудоспособности, пособие по беременности и родам, а также единовременное пособие женщинам, вставшим на учет в медицинских учреждениях в ранние сроки беременности;</text:p>
            <text:p text:style-name="P19">ежемесячное пособие на ребенка;</text:p>
            <text:p text:style-name="P19">ежемесячное пособие на период отпуска по уходу за ребенком до достижения им возраста 1,5 лет и ежемесячные компенсационные выплаты гражданам, состоящим в трудовых отношениях на условиях трудового договора и находящимся в отпуске по уходу за ребенком до достижения им 3-летнего возраста;</text:p>
            <text:p text:style-name="P17"><text:span text:style-name="T2">ежемесячное пособие супругам военнослужащих, проходящих военную службу по контракту, в период их проживания с супругами в местностях,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, а также в период, когда супруги военнослужащих вынуждены не работать по состоянию здоровья детей, связанному с условиями проживания по месту воинской службы супруга, если по заключению учреждения здравоохранения их дети до достижения возраста 18 лет нуждаются в постороннем уходе;</text:span></text:p>
            <text:p text:style-name="P19">ежемесячная компенсационная выплата неработающим женам лиц рядового и начальствующего состава органов внутренних дел Российской Федерации и учреждений уголовно-исполнительной системы в отдаленных гарнизонах и местностях, где отсутствует возможность их трудоустройства;</text:p>
            <text:p text:style-name="P19">ежемесячные страховые выплаты по обязательному социальному страхованию от несчастных случаев на производстве и профессиональных заболеваний;</text:p>
            <text:p text:style-name="P19">надбавки и доплаты ко всем видам выплат, указанных в настоящем подпункте, и иные социальные выплаты, установленные органами государственной власти Российской Федерации, субъектов Российской Федерации, органами местного самоуправления, организациями;</text:p>
            <text:p text:style-name="P19"><text:soft-page-break/>5.3.6. доходы от имущества, принадлежащего на праве собственности семье (отдельным ее членам) или одиноко проживающему гражданину, к которым относятся:</text:p>
            <text:p text:style-name="P19">доходы от реализации и сдачи в аренду (наем) недвижимого имущества (земельных участков, домов, квартир, дач, гаражей), транспортных и иных механических средств, средств переработки и хранения продуктов;</text:p>
            <text:p text:style-name="P19">доходы от реализации плодов и продукции личного подсобного хозяйства (многолетних насаждений, огородной продукции, продукционных и демонстрационных животных, птицы, пушных зверей, пчел, рыбы);</text:p>
            <text:p text:style-name="P19">5.3.7. другие доходы семьи, в которые включаются:</text:p>
            <text:p text:style-name="P19">денежное довольствие военнослужащих, сотрудников органов внутренних дел Российской Федерации, учреждений и органов уголовно-исполнительной системы, таможенных органов Российской Федерации и других органов, в которых законодательством Российской Федерации предусмотрено прохождение федеральной государственной службы, связанной с правоохранительной деятельностью, а также дополнительные выплаты, носящие постоянный характер, и продовольственное обеспечение, установленные законодательством Российской Федерации;</text:p>
            <text:p text:style-name="P19">единовременное пособие при увольнении с военной службы, из органов внутренних дел Российской Федерации, учреждений и органов уголовно-исполнительной системы, таможенных органов Российской Федерации, других органов, в которых законодательством Российской Федерации предусмотрено прохождение федеральной государственной службы, связанной с правоохранительной деятельностью;</text:p>
            <text:p text:style-name="P19">оплата работ по договорам, заключаемым в соответствии с гражданским законодательством Российской Федерации;</text:p>
            <text:p text:style-name="P19">материальная помощь, оказываемая работодателями своим работникам, в том числе бывшим, уволившимся в связи с выходом на пенсию по инвалидности или по возрасту;</text:p>
            <text:p text:style-name="P19">авторские вознаграждения, получаемые в соответствии с законодательством Российской Федерации об авторском праве и смежных правах, в том числе по авторским договорам наследования;</text:p>
            <text:p text:style-name="P19">доходы от занятий предпринимательской деятельностью, включая доходы, полученные в результате деятельности крестьянского (фермерского) хозяйства, в том числе хозяйства без образования юридического лица;</text:p>
            <text:p text:style-name="P19">доходы по акциям и другие доходы от участия в управлении собственностью организации;</text:p>
            <text:p text:style-name="P19">алименты, получаемые членами семьи;</text:p>
            <text:p text:style-name="P19">проценты по банковским вкладам;</text:p>
            <text:p text:style-name="P19">наследуемые и подаренные денежные средства;</text:p>
            <text:p text:style-name="P19">денежные эквиваленты полученных членами семьи льгот и социальных гарантий, установленных органами государственной власти Российской Федерации, субъектов Российской Федерации, органами местного самоуправления, организациями.</text:p>
            <text:p text:style-name="P19">5.4. По межведомственному запросу, исходя из места подачи заявления, запрашиваются следующие сведения (справки), если заявитель не представил их по собственной инициативе:</text:p>
            <text:p text:style-name="P19">сведения о регистрации по месту жительства (месту пребывания);</text:p>
            <text:p text:style-name="P19">сведения о размере всех видов получаемой пенсии и иных выплат, осуществляемых Пенсионным Фондом Российской Федерации или другим федеральным органом;</text:p>
            <text:p text:style-name="P19">сведения о размере полученного пособия по временной нетрудоспособности;</text:p>
            <text:p text:style-name="P19">сведения о размере пособия по безработице либо сведения об отсутствии регистрации в качестве безработного каждого неработающего трудоспособного члена семьи;</text:p>
            <text:p text:style-name="P19">сведения о доходах от предпринимательской деятельности либо сведения об <text:soft-page-break/>отсутствии регистрации в качестве индивидуального предпринимателя каждого трудоспособного члена семьи;</text:p>
            <text:p text:style-name="P19">справку из военного комиссариата о призыве родителя ребенка на военную службу либо справку из военного образовательного учреждения профессионального образования об учебе в нем родителя ребенка (получается в случае прохождения родителем военной службы по призыву либо в случае обучения в военном образовательном учреждении профессионального образования);</text:p>
            <text:p text:style-name="P19">справку из учреждения об отбывании родителем наказания, нахождения его под арестом, на принудительном лечении или направлении для прохождения судебно-медицинской экспертизы (получается в случае наличия родителя, осужденного к лишению свободы или находящегося под арестом, на принудительном лечении по решению суда, или проходящего судебно-медицинскую экспертизу).</text:p>
            <text:p text:style-name="P19">Межведомственный запрос направляется не позднее 5 рабочих дней со дня поступления заявления.</text:p>
            <text:p text:style-name="P19">5.5. Доходы, получаемые в иностранной валюте, пересчитываются в рубли по курсу Центрального банка Российской Федерации, установленному на дату фактического получения этих доходов.</text:p>
            <text:p text:style-name="P17"><text:span text:style-name="T2">Доходы, полученные от организаций, индивидуальных предпринимателей, использования земельных участков в натуральной форме в виде товаров (работ, услуг, плодов, продукции), иного имущества, определяются как стоимость этих товаров (работ, услуг, плодов, продукции), иного имущества, исчисленная исходя из цен, определяемых в порядке, установленном статьей 40 части первой Налогового кодекса Российской Федерации. В указанные доходы не включаются плоды и продукция, которые получены на земельном участке и использованы для личного потребления членов семьи.</text:span></text:p>
            <text:p text:style-name="P19">5.6. Сумма заработной платы, включая выплаты компенсационного и стимулирующего характера, предусмотренные системой оплаты труда и выплачиваемые по результатам работы за месяц, учитывается в доходах семьи в месяце ее фактического получения, который приходится на расчетный период.</text:p>
            <text:p text:style-name="P19">При иных установленных сроках расчета и выплаты заработной платы, включая выплаты компенсационного и стимулирующего характера, сумма полученной заработной платы, включая выплаты компенсационного и стимулирующего характера, делится на количество месяцев, за которые она начислена, и учитывается в доходах семьи за те месяцы, которые приходятся на расчетный период.</text:p>
            <text:p text:style-name="P19">Суммы оплаты сезонных, временных и других видов работ, выполняемых по срочным трудовым договорам, доходов от исполнения договоров гражданско-правового характера, доходов от сдачи в аренду (наем) недвижимого и иного имущества, а также доходов от предпринимательской и иной деятельности делятся на количество месяцев, за которые они начислены (получены), и учитываются в доходах семьи за те месяцы, которые приходятся на расчетный период. При этом доходы, полученные членом крестьянского (фермерского) хозяйства, учитываются в его доходах или в доходах его семьи исходя из размеров, установленных заключенным в определенном законодательством Российской Федерации порядке соглашением (договором) между членами крестьянского (фермерского) хозяйства об использовании плодов, продукции и доходов, которые получены в результате деятельности этого хозяйства.</text:p>
            <text:p text:style-name="P19">Из дохода семьи исключается сумма уплаченных алиментов.</text:p>
            <text:p text:style-name="P17"><text:span text:style-name="T2">5.7. Среднедушевой доход семьи рассчитывается путем деления однойтрети суммы доходов всех членов семьи за расчетный период на число членов семьи.</text:span></text:p>
            <text:p text:style-name="P6"> </text:p>
            <text:p text:style-name="P7">6. Порядок направления детей в организации отдыха и обеспечения проезда к месту нахождения организаций отдыха и обратно</text:p>
            <text:p text:style-name="P6"> </text:p>
            <text:p text:style-name="P17"><text:soft-page-break/><text:span text:style-name="T2">6.1. При направлении организованных групп детей на отдых и оздоровление по путёвкам, предусмотренным статьёй 7 Закона области, управление социальной защиты и семейной политики области и управление образования и науки области (далее – уполномоченные органы) самостоятельно или через подведомственные учреждения обеспечивают проезд детей и лиц их сопровождающих к месту нахождения организаций отдыха и обратно.</text:span></text:p>
            <text:p text:style-name="P19">6.2. Оплата проезда осуществляется в соответствии с действующим законодательством за счёт бюджетных ассигнований, предусмотренных уполномоченным органам в законе о бюджете Тамбовской области на текущий финансовый год на соответствующие цели.</text:p>
            <text:p text:style-name="P19">6.3. В организацию отдыха дети направляются в соответствии с реестром, сформированным уполномоченными органами при наличии следующих документов на ребенка (представляются в организацию отдыха):</text:p>
            <text:p text:style-name="P19">копии свидетельства о рождении (паспорта);</text:p>
            <text:p text:style-name="P19">медицинской справки, выданной медицинской организацией по месту жительства (форма 079-у);</text:p>
            <text:p text:style-name="P19">справки об отсутствии контактов с инфекционными больными (дата выдачи справки должна быть не ранее 3-х дней до даты заезда в организацию отдыха детей и их оздоровления).</text:p>
            <text:p text:style-name="P19">6.4. О дате, времени и месте сбора организованных групп детей и лиц, их сопровождающих, родители (законные представители) и сопровождающие лица уведомляются в соответствии с пунктом 2.14 раздела 2 настоящего Порядка.</text:p>
            <text:p text:style-name="P17"><text:span text:style-name="T2">6.5. В случае если ребенок прибыл в организацию отдыха после начала смены, но до истечения трех календарных дней с даты начала смены, ребенок принимается в организацию отдыха. При этом срок нахождения на отдыхе и оздоровлении не продлевается на количество дней отсутствия ребенка в организации отдыха, а средняя стоимость путёвки не пересчитывается.</text:span></text:p>
            <text:p text:style-name="P17"><text:span text:style-name="T2">6.6. В случае если ребенок прибыл в организацию отдыха по истечении трех календарных дней с даты начала смены, он в организацию отдыха не принимается. При этом сумма частичной оплаты путевки подлежит возврату одному из родителей (законных представителей).</text:span></text:p>
          </table:table-cell>
        </table:table-row>
      </table:table>
      <text:p text:style-name="P1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1"> </text:p>
          </table:table-cell>
          <table:table-cell table:style-name="Таблица10.B1" office:value-type="string">
            <text:p text:style-name="P8">ПРИЛОЖЕНИЕ</text:p>
            <text:p text:style-name="P7">к Порядку организации и обеспечения</text:p>
            <text:p text:style-name="P7">отдыха и оздоровления детей</text:p>
          </table:table-cell>
        </table:table-row>
      </table:table>
      <text:p text:style-name="P13"> 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1"> </text:p>
            <text:p text:style-name="P7">Сертификат</text:p>
            <text:p text:style-name="P7">на приобретение путевки в организации отдыха детей и их оздоровления</text:p>
          </table:table-cell>
        </table:table-row>
      </table:table>
      <text:p text:style-name="P13"> 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9">№ по порядку/код района/год</text:p>
          </table:table-cell>
        </table:table-row>
      </table:table>
      <text:p text:style-name="P13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Таблица13.1">
          <table:table-cell table:style-name="Таблица13.A1" table:number-columns-spanned="2" office:value-type="string">
            <text:p text:style-name="P11">Сертификат выдан</text:p>
          </table:table-cell>
          <table:covered-table-cell/>
          <table:table-cell table:style-name="Таблица13.C1" table:number-columns-spanned="9" office:value-type="string">
            <text:p text:style-name="P8">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2" office:value-type="string">
            <text:p text:style-name="P11"> </text:p>
          </table:table-cell>
          <table:covered-table-cell/>
          <table:table-cell table:style-name="Таблица13.C1" table:number-columns-spanned="9" office:value-type="string">
            <text:p text:style-name="P8">(наименование организации отдыха детей и их оздоров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8" office:value-type="string">
            <text:p text:style-name="P11">Настоящим сертификатом удостоверяется, чт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C1" table:number-columns-spanned="3" office:value-type="string">
            <text:p text:style-name="P8">_________________________</text:p>
          </table:table-cell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(фамилия, имя, отчество, дата рождения владельца сертифик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5" office:value-type="string">
            <text:p text:style-name="P11">свидетельство о рождении (паспорт)</text:p>
          </table:table-cell>
          <table:covered-table-cell/>
          <table:covered-table-cell/>
          <table:covered-table-cell/>
          <table:covered-table-cell/>
          <table:table-cell table:style-name="Таблица13.C1" table:number-columns-spanned="6" office:value-type="string">
            <text:p text:style-name="P11">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table-cell table:style-name="Таблица13.C1" table:number-columns-spanned="6" office:value-type="string">
            <text:p text:style-name="P8">(серия, номе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5"><text:span text:style-name="T2">имеет право на меру социальной поддержки в виде частичной оплаты услуг по отдыху и оздоровлению детей в организации отдыха детей и их оздоровления, предусмотренную Законом Тамбовской области</text:span><text:span text:style-name="T2"> </text:span><text:a xlink:type="simple" xlink:href="https://www.lawmix.ru/zakonodatelstvo/621720"><text:span text:style-name="T6">от 30.03.2016 № 657-З</text:span></text:a><text:span text:style-name="T2"> «Об организации и обеспечении отдыха и оздоровления детей в Тамбовской области» в размер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0" office:value-type="string">
            <text:p text:style-name="P8">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C1" office:value-type="string">
            <text:p text:style-name="P10">рублей.</text:p>
          </table:table-cell>
        </table:table-row>
        <table:table-row table:style-name="Таблица13.1">
          <table:table-cell table:style-name="Таблица13.A1" table:number-columns-spanned="10" office:value-type="string">
            <text:p text:style-name="P8">(сумма цифрами и пропись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C1" office:value-type="string">
            <text:p text:style-name="P11"> </text:p>
          </table:table-cell>
        </table:table-row>
        <table:table-row table:style-name="Таблица13.1">
          <table:table-cell table:style-name="Таблица13.A1" table:number-columns-spanned="11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6" office:value-type="string">
            <text:p text:style-name="P10">Дата выдачи настоящего сертифика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C1" table:number-columns-spanned="5" office:value-type="string">
            <text:p text:style-name="P10">«__» _______________ 20__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6" office:value-type="string">
            <text:p text:style-name="P5"><text:span text:style-name="T2">Сертификат действителен</text:span><text:span text:style-name="T2"> д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C1" table:number-columns-spanned="5" office:value-type="string">
            <text:p text:style-name="P10">«__» _______________ 20__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4" office:value-type="string">
            <text:p text:style-name="P10">Начальник управления</text:p>
          </table:table-cell>
          <table:covered-table-cell/>
          <table:covered-table-cell/>
          <table:covered-table-cell/>
          <table:table-cell table:style-name="Таблица13.C1" table:number-columns-spanned="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table-cell table:style-name="Таблица13.C1" table:number-columns-spanned="2" office:value-type="string">
            <text:p text:style-name="P11"> </text:p>
          </table:table-cell>
          <table:covered-table-cell/>
        </table:table-row>
        <table:table-row table:style-name="Таблица13.1">
          <table:table-cell table:style-name="Таблица13.A1" table:number-columns-spanned="4" office:value-type="string">
            <text:p text:style-name="P10">социальной защиты и</text:p>
          </table:table-cell>
          <table:covered-table-cell/>
          <table:covered-table-cell/>
          <table:covered-table-cell/>
          <table:table-cell table:style-name="Таблица13.C1" table:number-columns-spanned="5" office:value-type="string">
            <text:p text:style-name="P8">______________/</text:p>
          </table:table-cell>
          <table:covered-table-cell/>
          <table:covered-table-cell/>
          <table:covered-table-cell/>
          <table:covered-table-cell/>
          <table:table-cell table:style-name="Таблица13.C1" table:number-columns-spanned="2" office:value-type="string">
            <text:p text:style-name="P8">А.Н.Орехова</text:p>
          </table:table-cell>
          <table:covered-table-cell/>
        </table:table-row>
        <table:table-row table:style-name="Таблица13.1">
          <table:table-cell table:style-name="Таблица13.A1" table:number-columns-spanned="4" office:value-type="string">
            <text:p text:style-name="P10">семейной политики области</text:p>
          </table:table-cell>
          <table:covered-table-cell/>
          <table:covered-table-cell/>
          <table:covered-table-cell/>
          <table:table-cell table:style-name="Таблица13.C1" table:number-columns-spanned="5" office:value-type="string">
            <text:p text:style-name="P8">(подпись)</text:p>
          </table:table-cell>
          <table:covered-table-cell/>
          <table:covered-table-cell/>
          <table:covered-table-cell/>
          <table:covered-table-cell/>
          <table:table-cell table:style-name="Таблица13.C1" table:number-columns-spanned="2" office:value-type="string">
            <text:p text:style-name="P8">(инициалы, фамилия)</text:p>
          </table:table-cell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0">М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линия отре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Отрывной талон к сертифика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9">№ 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1">Настоящим удостоверяется, чт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(наименование организации отдыха детей и их оздоров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5"><text:span text:style-name="T2">по договору</text:span><text:span text:style-name="T2"> от __________ № ________ оказаны услуги владельцу сертифик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(фамилия, имя, отчество, дата рождения владельца сертифик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10">на сумму</text:p>
          </table:table-cell>
          <table:table-cell table:style-name="Таблица13.C1" table:number-columns-spanned="9" office:value-type="string">
            <text:p text:style-name="P8">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C1" office:value-type="string">
            <text:p text:style-name="P11">рублей,</text:p>
          </table:table-cell>
        </table:table-row>
        <table:table-row table:style-name="Таблица13.1">
          <table:table-cell table:style-name="Таблица13.A1" office:value-type="string">
            <text:p text:style-name="P11"> </text:p>
          </table:table-cell>
          <table:table-cell table:style-name="Таблица13.C1" table:number-columns-spanned="9" office:value-type="string">
            <text:p text:style-name="P8">(сумма цифрами и пропись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C1" office:value-type="string">
            <text:p text:style-name="P11"> </text:p>
          </table:table-cell>
        </table:table-row>
        <table:table-row table:style-name="Таблица13.1">
          <table:table-cell table:style-name="Таблица13.A1" table:number-columns-spanned="11" office:value-type="string">
            <text:p text:style-name="P10">срок пребывания ребенка в организации с __________ по _________ 20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1">
          <table:table-cell table:style-name="Таблица13.A1" table:number-columns-spanned="11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3" office:value-type="string">
            <text:p text:style-name="P11">Руководитель организации</text:p>
          </table:table-cell>
          <table:covered-table-cell/>
          <table:covered-table-cell/>
          <table:table-cell table:style-name="Таблица13.C1" table:number-columns-spanned="4" office:value-type="string">
            <text:p text:style-name="P8">__________/</text:p>
          </table:table-cell>
          <table:covered-table-cell/>
          <table:covered-table-cell/>
          <table:covered-table-cell/>
          <table:table-cell table:style-name="Таблица13.C1" table:number-columns-spanned="4" office:value-type="string">
            <text:p text:style-name="P8">______________________________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3" office:value-type="string">
            <text:p text:style-name="P11"> </text:p>
          </table:table-cell>
          <table:covered-table-cell/>
          <table:covered-table-cell/>
          <table:table-cell table:style-name="Таблица13.C1" table:number-columns-spanned="4" office:value-type="string">
            <text:p text:style-name="P8">(подпись)</text:p>
          </table:table-cell>
          <table:covered-table-cell/>
          <table:covered-table-cell/>
          <table:covered-table-cell/>
          <table:table-cell table:style-name="Таблица13.C1" table:number-columns-spanned="4" office:value-type="string">
            <text:p text:style-name="P8">(инициалы, фамилия)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5"><text:span text:style-name="T2">«__» _____________ ____</text:span><text:span text:style-name="T2"> 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0">М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11" office:value-type="string">
            <text:p text:style-name="P8">Памятка представителю ребенка</text:p>
            <text:p text:style-name="P6"> </text:p>
            <text:p text:style-name="P19">Вы получили сертификат на приобретение путевки в организации отдыха детей и их оздоровления (далее – сертификат).</text:p>
            <text:p text:style-name="P19">1. Данный сертификат является именным документом, подтверждающим право родителя (законного представителя) на меру социальной поддержки за счет средств бюджета Тамбовской области, в виде частичной оплаты услуг (путевки) на отдых и оздоровление детей в организациях отдыха детей и их оздоровления (далее – организации отдыха).</text:p>
            <text:p text:style-name="P19">2. Чтобы воспользоваться сертификатом, Вы в течение 10 рабочих дней заключаете договор с организацией отдыха, передаете сертификат ее представителю в счет частичной оплаты по договору и доплачиваете до коммерческой стоимости путевки.</text:p>
            <text:p text:style-name="P19">3. Обращаем Ваше внимание, что стоимость сертификата определена с учетом максимального количества дней пребывания ребенка в организации отдыха. При приобретении путевки на меньший срок стоимость сертификата пропорционально уменьшается.</text:p>
            <text:p text:style-name="P19">4. Если Ваш ребенок прибыл в организацию отдыха до истечения трех календарных дней от даты начала смены, ребенок принимается в организацию отдыха. При этом срок нахождения на отдыхе и оздоровлении не продлевается на количество дней отсутствия ребенка в организации отдыха, а стоимость путевки (включая стоимость сертификата) не пересчитывается.</text:p>
            <text:p text:style-name="P19">5. Если Ваш ребенок прибыл в организацию отдыха по истечении трех календарных дней от даты начала смены, он в организацию отдыха не принимается. При этом сумма частичной оплаты путевки подлежит возврату одному из родителей (законных представителей). Сертификат возвращается в управление социальной защиты и семейной политики области и не подлежит оплате. В этом случае сертификат аннулируется и по заявлению одного из родителей (законных представителей) выдаётся повторно.</text:p>
            <text:p text:style-name="P19">6. Если Вы не воспользовались сертификатом в течение срока его действия, то сертификат утрачивает силу.</text:p>
            <text:p text:style-name="P17"><text:span text:style-name="T2">7. Меры социальной поддержки в виде частичной оплаты услуг (путевки) на отдых и оздоровление детей в организациях отдыха, предоставляются по выбору родителей (законных представителей) один раз в год и только по одному из видов мер социальной поддержки (за исключением отдыха детей, указанных в части 2 статьи 7 Закона Тамбовской области </text:span><text:a xlink:type="simple" xlink:href="https://www.lawmix.ru/zakonodatelstvo/621720"><text:span text:style-name="T6">от 30.03.2016 № 657-З</text:span></text:a><text:span text:style-name="T2"> «Об организации и обеспечении отдыха и оздоровления детей в Тамбовской области»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  <table:table-cell table:style-name="Таблица13.C1" office:value-type="string">
            <text:p text:style-name="P12"/>
          </table:table-cell>
        </table:table-row>
      </table:table>
      <text:p text:style-name="P15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1"> </text:p>
          </table:table-cell>
          <table:table-cell table:style-name="Таблица14.B1" office:value-type="string">
            <text:p text:style-name="P8">ПРИЛОЖЕНИЕ № 2</text:p>
          </table:table-cell>
        </table:table-row>
        <table:table-row table:style-name="Таблица14.1">
          <table:table-cell table:style-name="Таблица14.A1" office:value-type="string">
            <text:p text:style-name="P11"> </text:p>
          </table:table-cell>
          <table:table-cell table:style-name="Таблица14.B1" office:value-type="string">
            <text:p text:style-name="P8">УТВЕРЖДЁН</text:p>
          </table:table-cell>
        </table:table-row>
        <table:table-row table:style-name="Таблица14.1">
          <table:table-cell table:style-name="Таблица14.A1" office:value-type="string">
            <text:p text:style-name="P11"> </text:p>
          </table:table-cell>
          <table:table-cell table:style-name="Таблица14.B1" office:value-type="string">
            <text:p text:style-name="P8">постановлением администрации области</text:p>
          </table:table-cell>
        </table:table-row>
        <table:table-row table:style-name="Таблица14.1">
          <table:table-cell table:style-name="Таблица14.A1" office:value-type="string">
            <text:p text:style-name="P11"> </text:p>
          </table:table-cell>
          <table:table-cell table:style-name="Таблица14.B1" office:value-type="string">
            <text:p text:style-name="P3"><text:span text:style-name="T2">от 11.0</text:span><text:span text:style-name="T3">5</text:span><text:span text:style-name="T2">.2016 № 490</text:span></text:p>
          </table:table-cell>
        </table:table-row>
      </table:table>
      <text:p text:style-name="P13"> 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8">Порядок</text:p>
            <text:p text:style-name="P7">предоставления субсидий из бюджета Тамбовской области юридическим лицам, индивидуальным предпринимателям, оказывающим услуги по отдыху детей и их оздоровлению, в связи с реализацией ими путёвок по сертификату</text:p>
          </table:table-cell>
        </table:table-row>
      </table:table>
      <text:p text:style-name="P13"> 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8">(В редакции Постановления Администрации Тамбовской области</text:p>
            <text:p text:style-name="P7">от 17.04.2017 № 333)</text:p>
          </table:table-cell>
        </table:table-row>
      </table:table>
      <text:p text:style-name="P13"> 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18"><text:span text:style-name="T2">1. Настоящий Порядок разработан в соответствии со статьёй 78 Бюджетного кодекса Российской Федерации и определяет механизм предоставления субсидий из бюджета Тамбовской области юридическим лицам (за исключением субсидий государственным (муниципальным учреждениям), индивидуальным предпринимателям, оказывающим услуги по отдыху детей и их оздоровлению (далее – организации отдыха), реализовавшим путёвки по сертификату на условиях частичной оплаты (далее – субсидии, сертификат).</text:span></text:p>
            <text:p text:style-name="P19">2. Целью предоставления субсидии является возмещение недополученных доходов в связи с реализацией организациями отдыха путёвок по сертификату.</text:p>
            <text:p text:style-name="P19">3. Предоставление субсидий осуществляется в соответствии со сводной бюджетной росписью бюджета Тамбовской области на соответствующий финансовый год и плановый период в пределах лимитов бюджетных обязательств на указанные цели.</text:p>
            <text:p text:style-name="P19">4. Субсидии предоставляются организациям отдыха, реализовавшим путевки родителям (законным представителям) по сертификату и заключившим с главным распорядителем средств бюджета Тамбовской области – управлением социальной защиты и семейной политики области (далее – управление) соглашение о предоставлении субсидий (далее – соглашение).</text:p>
            <text:p text:style-name="P19">Заключение соглашения осуществляется на основании заявления организации отдыха.</text:p>
            <text:p text:style-name="P19">Форма соглашения утверждается приказом управления в соответствии с типовой формой, установленной финансовым управлением области.</text:p>
            <text:p text:style-name="P19">(Пункт 4 в редакции Постановления Администрации Тамбовской области от 17.04.2017 № 333)</text:p>
            <text:p text:style-name="P19">5. Условиями заключения соглашения являются:</text:p>
            <text:p text:style-name="P19">отсутствие задолженности по уплате налогов, сборов и других обязательных платежей в бюджеты бюджетной системы Российской Федерации на первое число месяца, предшествующего месяцу заключения соглашения;</text:p>
            <text:p text:style-name="P17"><text:span text:style-name="T2">отсутствие просроченной задолженности по возврату в соответствующий бюджет бюджетной системы Российской Федерации субсидий, бюджетных инвестиций, предоставленных в том числе в соответствии с иными правовыми актами (в случае если такое требование предусмотрено правовым актом), и иной просроченной задолженности перед соответствующим бюджетом бюджетной системы Российской Федерации на первое число месяца, предшествующего месяцу заключения соглашения;</text:span></text:p>
            <text:p text:style-name="P19">отсутствие у организации отдыха процесса реорганизации, ликвидации и банкротства на первое число месяца, предшествующего месяцу заключения соглашения;</text:p>
            <text:p text:style-name="P17"><text:span text:style-name="T2">организация отдыха не должна являться иностранным юридическим лицом, а также российским юридическим лицом, в уставном (складочном) капитале которого доля </text:span><text:soft-page-break/><text:span text:style-name="T2">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ставления информации при проведении финансовых операций (офшорные зоны) в отношении таких юридических лиц, в совокупности превышает 50 процентов;</text:span></text:p>
            <text:p text:style-name="P19">организация отдыха не должна получать средства из соответствующего бюджета бюджетной системы Российской Федерации в соответствии с иными нормативными правовыми актами, муниципальными правовыми актами на цели, указанные в пункте 2 настоящего Порядка.</text:p>
            <text:p text:style-name="P19">(Пункт 5 в редакции Постановления Администрации Тамбовской области от 17.04.2017 № 333)</text:p>
            <text:p text:style-name="P19">6. Субсидии предоставляются в размере денежной суммы, которая указана в сертификате. В сертификате указывается сумма, исчисленная в соответствии со статьёй 9 Закона области «Об организации и обеспечении отдыха и оздоровления детей в Тамбовской области».</text:p>
            <text:p text:style-name="P19">Общий размер субсидий рассчитывается исходя из количества сертификатов и указанных денежных сумм в них.</text:p>
            <text:p text:style-name="P19">7. Сроки (периоды) предоставления субсидий указываются в соглашении о предоставлении субсидий.</text:p>
            <text:p text:style-name="P19">8. Для получения субсидии организация отдыха представляет в управление заявление о предоставлении субсидии с указанием реквизитов для её перечисления и следующие документы:</text:p>
            <text:p text:style-name="P19">реестр детей, для которых путёвки приобретены по сертификату;</text:p>
            <text:p text:style-name="P19">отрывной талон к сертификату;</text:p>
            <text:p text:style-name="P19">отрывной талон к путёвке.</text:p>
            <text:p text:style-name="P19">9. Управление в течение 10 рабочих дней рассматривает заявление организации отдыха и приложенные к нему документы и перечисляет субсидию либо отказывает в ее предоставлении.</text:p>
            <text:p text:style-name="P19">Основаниями для отказа в предоставлении субсидии являются:</text:p>
            <text:p text:style-name="P19">непредставление (представление не в полном объеме) документов, указанных в пункте 8 настоящего Порядка;</text:p>
            <text:p text:style-name="P19">недостоверность представленной организацией отдыха информации.</text:p>
            <text:p text:style-name="P19">После устранения причин, послуживших основанием для отказа в предоставлении субсидии, организация отдыха вправе повторно обратиться за получением субсидии.</text:p>
            <text:p text:style-name="P19">(Пункт 9 в редакции Постановления Администрации Тамбовской области от 17.04.2017 № 333)</text:p>
            <text:p text:style-name="P19">10. Управление формирует и представляет в Управление Федерального казначейства по Тамбовской области расходные расписания и заявки на кассовый расход на перечисление субсидии на расчетный счет, открытый организации отдыха в кредитной организации.</text:p>
            <text:p text:style-name="P19">11. Организация отдыха представляет отчет об использовании субсидии по форме и в сроки, предусмотренные соглашением.</text:p>
            <text:p text:style-name="P19">12. Субсидии носят целевой характер и не могут быть направлены на цели, не предусмотренные настоящим Порядком.</text:p>
            <text:p text:style-name="P19">В случае нецелевого использования субсидии, в том числе выявленного по результатам контроля, субсидия подлежит возврату в бюджет Тамбовской области.</text:p>
            <text:p text:style-name="P19">13. Ответственность за нецелевое использование предоставленных субсидий несет организация отдыха.</text:p>
            <text:p text:style-name="P17"><text:span text:style-name="T2">14. Контроль за соблюдением организациями отдыха условий, целей и порядка их предоставления осуществляет управление и органы государственного финансового </text:span><text:soft-page-break/><text:span text:style-name="T2">контроля в пределах своей компетенции, в том числе путем проведения обязательных проверок получателей субсидии.</text:span></text:p>
            <text:p text:style-name="P17"><text:span text:style-name="T2">В случае установления факта нарушения организацией отдыха условий предоставления и нецелевого использования субсидии средства подлежат возврату в бюджет Тамбовской области в течение 30 дней с даты полученияполучателем субсидии требования управления или органа государственного финансового контроля о возврате субсидии.</text:span></text:p>
            <text:p text:style-name="P17"><text:span text:style-name="T2">При невозврате субсидии в указанный срок управление или орган государственного финансового контроля в пределах своей компетенции принимают меры по взысканию подлежащих возврату субсидий в бюджет Тамбовской области в порядке, установленном действующим законодательством.</text:span></text:p>
          </table:table-cell>
        </table:table-row>
      </table:table>
      <text:p text:style-name="P15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1"> </text:p>
          </table:table-cell>
          <table:table-cell table:style-name="Таблица18.B1" office:value-type="string">
            <text:p text:style-name="P8">ПРИЛОЖЕНИЕ № 3</text:p>
          </table:table-cell>
        </table:table-row>
        <table:table-row table:style-name="Таблица18.1">
          <table:table-cell table:style-name="Таблица18.A1" office:value-type="string">
            <text:p text:style-name="P11"> </text:p>
          </table:table-cell>
          <table:table-cell table:style-name="Таблица18.B1" office:value-type="string">
            <text:p text:style-name="P8">УТВЕРЖДЁН</text:p>
          </table:table-cell>
        </table:table-row>
        <table:table-row table:style-name="Таблица18.1">
          <table:table-cell table:style-name="Таблица18.A1" office:value-type="string">
            <text:p text:style-name="P11"> </text:p>
          </table:table-cell>
          <table:table-cell table:style-name="Таблица18.B1" office:value-type="string">
            <text:p text:style-name="P8">постановлением администрации области</text:p>
          </table:table-cell>
        </table:table-row>
        <table:table-row table:style-name="Таблица18.1">
          <table:table-cell table:style-name="Таблица18.A1" office:value-type="string">
            <text:p text:style-name="P11"> </text:p>
          </table:table-cell>
          <table:table-cell table:style-name="Таблица18.B1" office:value-type="string">
            <text:p text:style-name="P3"><text:span text:style-name="T2">от 11.0</text:span><text:span text:style-name="T3">5</text:span><text:span text:style-name="T2">.2016 № 490</text:span></text:p>
          </table:table-cell>
        </table:table-row>
      </table:table>
      <text:p text:style-name="P13"> </text:p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8">Порядок</text:p>
            <text:p text:style-name="P7">предоставления субсидий из бюджета Тамбовской области на возмещение затрат, связанных с приобретением работодателями путёвок в организациях отдыха детей и их оздоровления для детей работников</text:p>
          </table:table-cell>
        </table:table-row>
      </table:table>
      <text:p text:style-name="P13"> 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8">(В редакции Постановления Администрации Тамбовской области</text:p>
            <text:p text:style-name="P7">от 17.04.2017 № 333)</text:p>
          </table:table-cell>
        </table:table-row>
      </table:table>
      <text:p text:style-name="P13"> </text:p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18"><text:span text:style-name="T2">1. Настоящий порядок разработан в соответствии со статьёй 78 Бюджетного кодекса Российской Федерации и определяет механизм предоставления субсидий из бюджета Тамбовской области на возмещение затрат юридических лиц (за исключением субсидий государственным (муниципальным учреждениям) (далее – работодатели), связанных с предоставлением (приобретением) работодателями путёвок в ведомственные организации отдыха детей и их оздоровления (далее – организации отдыха) для детей работников</text:span></text:p>
            <text:p text:style-name="P19">2. Целью предоставления субсидии является возмещение затрат, связанных с предоставлением (приобретением) работодателями путёвок в организации отдыха для детей работников. (Пункт в редакции Постановления Администрации Тамбовской области от 17.04.2017 № 333)</text:p>
            <text:p text:style-name="P19">3. Предоставление субсидий осуществляется в соответствии со сводной бюджетной росписью бюджета Тамбовской области на соответствующий финансовый год и плановый период в пределах лимитов бюджетных обязательств на указанные цели.</text:p>
            <text:p text:style-name="P19">4. Субсидии предоставляются работодателям, которые предоставили (приобрели) путёвки в организации отдыха для детей работников и заключили с главным распорядителем средств бюджета Тамбовской области управлением социальной защиты и семейной политики области (далее – управление) соглашение о предоставлении субсидий (далее – соглашение).</text:p>
            <text:p text:style-name="P19">Заключение соглашения осуществляется на основании заявления организации отдыха.</text:p>
            <text:p text:style-name="P19">Форма соглашения утверждается приказом управления в соответствии с типовой формой, установленной финансовым управлением области.</text:p>
            <text:p text:style-name="P19">(Пункт 4 в редакции Постановления Администрации Тамбовской области от 17.04.2017 № 333)</text:p>
            <text:p text:style-name="P19">5. Условиями заключения соглашения являются:</text:p>
            <text:p text:style-name="P19">отсутствие задолженности по уплате налогов, сборов и других обязательных платежей в бюджеты бюджетной системы Российской Федерации на первое число месяца, предшествующего месяцу заключения соглашения;</text:p>
            <text:p text:style-name="P17"><text:span text:style-name="T2">отсутствие просроченной задолженности по возврату в соответствующий бюджет бюджетной системы Российской Федерации субсидий, бюджетных инвестиций, предоставленных в том числе в соответствии с иными правовыми актами (в случае если такое требование предусмотрено правовым актом), и иной просроченной задолженности перед соответствующим бюджетом бюджетной системы Российской Федерации на первое число месяца, предшествующего месяцу заключения соглашения;</text:span></text:p>
            <text:p text:style-name="P19">отсутствие у работодателя процесса реорганизации, ликвидации и банкротства на первое число месяца, предшествующего месяцу заключения соглашения;</text:p>
            <text:p text:style-name="P17"><text:soft-page-break/><text:span text:style-name="T2">работодатель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ставления информации при проведении финансовых операций (офшорные зоны) в отношении таких юридических лиц, в совокупности превышает 50 процентов;</text:span></text:p>
            <text:p text:style-name="P19">работодатель не должен получать средства из соответствующего бюджета бюджетной системы Российской Федерации в соответствии с иными нормативными правовыми актами, муниципальными правовыми актами на цели, указанные в пункте 2 настоящего Порядка.</text:p>
            <text:p text:style-name="P19">(Пункт 5 в редакции Постановления Администрации Тамбовской области от 17.04.2017 № 333)</text:p>
            <text:p text:style-name="P19">6. Субсидии предоставляются в размере 50 процентов стоимости путёвки, утверждённой постановлением администрации области</text:p>
            <text:p text:style-name="P19">Общий размер субсидий рассчитывается исходя из количества детей, которым предоставлены путёвки.</text:p>
            <text:p text:style-name="P19">7. Сроки (периоды) предоставления субсидий указываются в соглашении о предоставлении субсидий.</text:p>
            <text:p text:style-name="P19">8. Для получения субсидии работодатель в течение 30 календарных дней после даты окончания отдыха и оздоровления детей в организации отдыха представляет в управление заявление о предоставлении субсидии с указанием реквизитов для её перечисления и следующие документы:</text:p>
            <text:p text:style-name="P19">заверенные работодателем копии отрывных талонов к путевкам, подписанные руководителем организации отдыха детей и их оздоровления (при его отсутствии – заместителем руководителя организации); (В редакции Постановления Администрации Тамбовской области от 17.04.2017 № 333)</text:p>
            <text:p text:style-name="P19">заверенную работодателем копию платежного документа, подтверждающего факт произведенных работодателем затрат на приобретение (предоставление) для детей работников организации путевок в организации (ведомственные организации) отдыха и их оздоровления, расположенные на территории области; (В редакции Постановления Администрации Тамбовской области от 17.04.2017 № 333)</text:p>
            <text:p text:style-name="P19">справку организации отдыха (выписку из приказа), подтверждающую участие ребёнка в специализированной (отдельной) смене, с указанием периода (периодов) её проведения (предоставляется при обращении за компенсацией на ребёнка в возрасте от 15 лет до 18 лет).</text:p>
            <text:p text:style-name="P19">9. Управление в течение 10 рабочих дней рассматривает заявление работодателя и приложенные к нему документы и перечисляет субсидию либо отказывает в ее предоставлении.</text:p>
            <text:p text:style-name="P19">Основаниями для отказа в предоставлении субсидии являются:</text:p>
            <text:p text:style-name="P19">несоответствие представленных работодателем документов требованиям, определенным пунктом 8 настоящего Порядка и (или) непредставление (представление не в полном объеме) указанных документов;</text:p>
            <text:p text:style-name="P19">недостоверность представленной организацией отдыха информации.</text:p>
            <text:p text:style-name="P19">После устранения причин, послуживших основанием для отказа в предоставлении субсидии, работодатель вправе повторно обратиться за получением субсидии.</text:p>
            <text:p text:style-name="P19">(Пункт 9 в редакции Постановления Администрации Тамбовской области от 17.04.2017 № 333)</text:p>
            <text:p text:style-name="P19">10. Управление формирует и представляет в Управление Федерального казначейства по Тамбовской области расходные расписания и заявки на кассовый расход <text:soft-page-break/>на перечисление субсидии на расчетный счет, открытый работодателю в кредитной организации.</text:p>
            <text:p text:style-name="P17"><text:span text:style-name="T2">11. Работодатель представляет отчет об использовании субсидии по форме и в сроки, предусмотренные соглашением. (В редакции Постановления Администрации Тамбовской области от 17.04.2017 № 333)</text:span></text:p>
            <text:p text:style-name="P19">12. Субсидии носят целевой характер и не могут быть направлены на цели, не предусмотренные настоящим Порядком.</text:p>
            <text:p text:style-name="P19">В случае нецелевого использования субсидии, в том числе выявленного по результатам контроля, субсидия подлежит возврату в бюджет Тамбовской области.</text:p>
            <text:p text:style-name="P19">13. Ответственность за нецелевое использование предоставленных субсидий несет работодатель.</text:p>
            <text:p text:style-name="P17"><text:span text:style-name="T2">14. Контроль за соблюдением работодателем условий, целей и порядка их предоставления осуществляют управление и органы государственного финансового контроля в пределах своей компетенции, в том числе путем проведения обязательных проверок получателей субсидии.</text:span></text:p>
            <text:p text:style-name="P17"><text:span text:style-name="T2">В случае установления факта нарушения работодателем условий предоставления и нецелевого использования субсидии средства подлежат возврату в бюджет Тамбовской области в течение 30 дней с даты полученияработодателем требования управления или органа государственного финансового контроля о возврате субсидии.</text:span></text:p>
            <text:p text:style-name="P17"><text:span text:style-name="T2">При невозврате субсидии в указанный срок управление или орган государственного финансового контроля в пределах своей компетенции принимают меры по взысканию подлежащих возврату субсидий в бюджет Тамбовской области в порядке, установленном действующим законодательством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2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m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spelle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9-05-13T16:23:00</meta:creation-date>
    <dc:creator>МАРИНА</dc:creator>
    <dc:date>2019-05-13T16:33:00</dc:date>
    <meta:editing-cycles>2</meta:editing-cycles>
    <meta:editing-duration>PT10M</meta:editing-duration>
    <meta:document-statistic meta:table-count="21" meta:image-count="0" meta:object-count="0" meta:page-count="22" meta:paragraph-count="463" meta:word-count="7578" meta:character-count="6147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