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025cm" fo:margin-right="0.025cm" fo:line-height="115%" fo:text-align="justify" style:justify-single-word="false" fo:text-indent="0cm" style:auto-text-indent="false"/>
    </style:style>
    <style:style style:name="P6" style:family="paragraph" style:parent-style-name="Title">
      <style:paragraph-properties fo:line-height="115%"/>
    </style:style>
    <style:style style:name="P7" style:family="paragraph" style:parent-style-name="Title">
      <style:paragraph-properties fo:line-height="115%" fo:text-align="justify" style:justify-single-word="false"/>
    </style:style>
    <style:style style:name="P8" style:family="paragraph" style:parent-style-name="Title">
      <style:paragraph-properties fo:line-height="115%"/>
      <style:text-properties style:font-size-complex="14pt"/>
    </style:style>
    <style:style style:name="P9" style:family="paragraph" style:parent-style-name="Title">
      <style:paragraph-properties fo:line-height="115%" fo:text-align="start" style:justify-single-word="false"/>
      <style:text-properties fo:language="en" fo:country="US" style:font-size-complex="14pt"/>
    </style:style>
    <style:style style:name="P10" style:family="paragraph" style:parent-style-name="Title" style:master-page-name="Standard">
      <style:paragraph-properties fo:line-height="115%" fo:text-align="start" style:justify-single-word="false" style:page-number="auto"/>
      <style:text-properties fo:language="en" fo:country="US" style:font-size-complex="14pt"/>
    </style:style>
    <style:style style:name="T1" style:family="text">
      <style:text-properties style:font-size-complex="14pt"/>
    </style:style>
    <style:style style:name="T2" style:family="text">
      <style:text-properties fo:color="#000000" fo:background-color="#ffffff" style:font-size-complex="14pt"/>
    </style:style>
    <style:style style:name="T3" style:family="text">
      <style:text-properties fo:font-weight="normal" style:font-weight-asian="normal" style:font-size-complex="14pt"/>
    </style:style>
    <style:style style:name="T4" style:family="text">
      <style:text-properties fo:font-weight="normal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6"><text:span text:style-name="T2">Об организации и обеспечении отдыха детей в 2018 году</text:span></text:p>
      <text:p text:style-name="P8"><text:s text:c="4"/></text:p>
      <text:p text:style-name="P7"><text:span text:style-name="T1"><text:s text:c="7"/></text:span><text:span text:style-name="T3">Работа <text:s/>по организации летней оздоровительной кампании 2018 года проводилась в соответствии с Законом Тамбовской области <text:s/>№ 657-З от <text:s/>30.03.2016 «Об организации и обеспечении отдыха и оздоровления детей в Тамбовской области», постановлением администрации района <text:s/>№ 258 <text:s/>от 04.05.2018 <text:s text:c="2"/>« Об организации и обеспечении отдыха детей в 2018 году».</text:span></text:p>
      <text:p text:style-name="P7"><text:span text:style-name="T3"><text:s text:c="4"/></text:span><text:span text:style-name="T1"><text:s text:c="3"/></text:span><text:span text:style-name="T3">В июне 2018 года </text:span><text:span text:style-name="T1"><text:s/></text:span><text:span text:style-name="T3">на территории района <text:s/>работали 16 лагерей <text:s/>дневного пребывания с общим охватом <text:s/>792 человека, 2 лагеря труда и отдыха с охватом 50 человек, 2 палаточных лагеря - 38 человек.</text:span></text:p>
      <text:p text:style-name="P2"><text:span text:style-name="T5"><text:s text:c="7"/>До начала <text:s/>работы лагерей <text:s/>их посетили <text:s/>работники государственных служб: территориального отделения надзорной деятельности, территориального управления Роспотребнадзора. Все пришкольные лагеря были приняты районной межведомственной комиссией по организации отдыха детей.</text:span></text:p>
      <text:p text:style-name="P7"><text:span text:style-name="T4"><text:s text:c="7"/></text:span><text:span text:style-name="T3"><text:s/>На проведение оздоровительной <text:s/>кампании <text:s/>2018 года <text:s/>на питание <text:s/>из областного бюджета было <text:s/>выделено - 774,4 тыс. руб.,</text:span><text:span text:style-name="T1"> </text:span><text:span text:style-name="T3">из муниципального <text:s/>бюджета на питание - 380,0 тыс.</text:span><text:span text:style-name="T1"> </text:span><text:span text:style-name="T3">руб. Общая сумма средств на питание составила <text:s/>1154,4 тыс. руб.</text:span></text:p>
      <text:p text:style-name="P7"><text:span text:style-name="T3"><text:s text:c="7"/>Стоимость набора продуктов питания на 1 ребенка в лагерях дневного пребывания составила 95 рублей (уровень прошлого года), исходя из продолжительности смены 21 день.</text:span></text:p>
      <text:p text:style-name="P2"><text:span text:style-name="T5"><text:s text:c="10"/>В ходе летней оздоровительной кампании на основании приказа Тамбовского областного государственного бюджетного учреждения здравоохранения <text:s/>«Ржаксинская центральная районная больница» <text:s/>от 07.05.2018 года № 99 л-р «О закреплении работников за пришкольными лагерями» осуществлялся контроль по медицинскому обеспечению и санитарно-эпидемиологическому надзору <text:s/>в лагерях. </text:span></text:p>
      <text:p text:style-name="P5"><text:span text:style-name="T5"><text:s text:c="7"/>В лагерях дневного пребывания <text:s text:c="2"/>большое <text:s/>внимание <text:s/>было уделено вопросам обеспечения безопасности <text:s/>жизни <text:s/>и <text:s/>здоровья детей, предупреждения <text:s/>детского дорожно - транспортного травматизма. Созданы благоприятные условия для укрепления здоровья и организации досуга обучающихся, педагогической <text:s/>и воспитательной среды, способствующей раскрытию и развитию интеллектуального, физического, творческого потенциала детей. <text:s/>В программы <text:s/>лагерей <text:s/>были <text:s text:c="2"/>включены <text:s/>мероприятия <text:s/>экологической, физкультурно-оздоровительной, художественно-эстетической, духовно-нравственной <text:s/>направленностей, информационной безопасности в сети Интернет, профилактики детского дорожно – </text:span><text:soft-page-break/><text:span text:style-name="T5">транспортного травматизма и травматизма на объектах железнодорожного транспорта.</text:span></text:p>
      <text:p text:style-name="P7"><text:span text:style-name="T3"><text:s text:c="5"/>ТОГБУ СОН «Центр социальных услуг для населения Ржаксинского района» проводил большую разъяснительную и информационную работу по вопросам отдыха и оздоровления детей различных категорий семей. В загородные оздоровительные лагеря, <text:s/>реабилитационные центры <text:s text:c="2"/>было направлено 165 человек.</text:span></text:p>
      <text:p text:style-name="P7"><text:span text:style-name="T3"><text:s text:c="6"/>На территории района получили развитие и другие виды отдыха: разновозрастные отряды, школьные ремонтные бригады, выезды на экскурсии, сборы, санатории по Тамбовской области. Такими видами отдыха было охвачено 28 человек. </text:span></text:p>
      <text:p text:style-name="P2"><text:span text:style-name="T5"><text:s text:c="7"/>Хотелось бы отметить, что для обучающихся, проявивших себя в учебной, творческой и др. деятельности есть возможность бесплатно посетить детские центры других регионов, согласно предоставленным квотам на район. Так например, с 25.01. по 14.02.2018 года обучающийся МБОУ «Ржаксинская СОШ № 1 им.Н.М.Фролова» отдыхал в международном детском центре <text:s/>«Артек». С 7 по 20 марта обучающаяся МБОУ «Ржаксинская СОШ № 2 им.Г.А.Пономарева» посетила детский центр «Смена» г.Анапа.</text:span></text:p>
      <text:p text:style-name="P2"><text:span text:style-name="T5"><text:s text:c="6"/>Таким образом, всеми <text:s/>видами отдыха <text:s/>было охвачено 1035 <text:s/>человек, что составляет 96 % от числа детей, подлежащих оздоровлению (1071 человек).</text:span></text:p>
      <text:p text:style-name="P4"/>
      <text:p text:style-name="P3"/>
      <text:p text:style-name="P1"><text:span text:style-name="T5">Начальник <text:s/>отдела <text:s/>образования <text:s text:c="50"/>М.Н.Шаронина</text:span></text:p>
      <text:p text:style-name="P1"><text:span text:style-name="T5"><text:s text:c="20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2.501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creation-date>2018-10-03T16:25:00</meta:creation-date>
    <dc:creator>МАРИНА</dc:creator>
    <dc:date>2018-10-03T16:54:00</dc:date>
    <meta:print-date>2018-10-03T16:54:00</meta:print-date>
    <meta:editing-cycles>19</meta:editing-cycles>
    <meta:editing-duration>PT19M</meta:editing-duration>
    <meta:document-statistic meta:table-count="0" meta:image-count="0" meta:object-count="0" meta:page-count="2" meta:paragraph-count="15" meta:word-count="437" meta:character-count="366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