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22cm" fo:margin-left="-0.452cm" table:align="left" style:writing-mode="lr-tb"/>
    </style:style>
    <style:style style:name="Таблица1.A" style:family="table-column">
      <style:table-column-properties style:column-width="7.186cm"/>
    </style:style>
    <style:style style:name="Таблица1.B" style:family="table-column">
      <style:table-column-properties style:column-width="9.8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" style:family="table">
      <style:table-properties style:width="17.022cm" fo:margin-left="-0.452cm" table:align="left" style:writing-mode="lr-tb"/>
    </style:style>
    <style:style style:name="Таблица2.A" style:family="table-column">
      <style:table-column-properties style:column-width="7.186cm"/>
    </style:style>
    <style:style style:name="Таблица2.B" style:family="table-column">
      <style:table-column-properties style:column-width="9.8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style:letter-kerning="true" style:font-name-asian="Calibri" style:language-asian="en" style:country-asian="US"/>
    </style:style>
    <style:style style:name="P6" style:family="paragraph" style:parent-style-name="Standard_20__28_user_29_">
      <style:paragraph-properties style:snap-to-layout-grid="false"/>
    </style:style>
    <style:style style:name="P7" style:family="paragraph" style:parent-style-name="Standard_20__28_user_29_">
      <style:paragraph-properties style:snap-to-layout-grid="false"/>
      <style:text-properties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11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1.524cm"/>
        </style:tab-stops>
        <style:background-image/>
      </style:paragraph-properties>
    </style:style>
    <style:style style:name="P12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background-image/>
      </style:paragraph-properties>
      <style:text-properties fo:letter-spacing="-0.009cm" style:font-weight-complex="bold"/>
    </style:style>
    <style:style style:name="P13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2.642cm"/>
        </style:tab-stops>
        <style:background-image/>
      </style:paragraph-properties>
    </style:style>
    <style:style style:name="P16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66cm"/>
        </style:tab-stops>
        <style:background-image/>
      </style:paragraph-properties>
    </style:style>
    <style:style style:name="P17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524cm"/>
        </style:tab-stops>
        <style:background-image/>
      </style:paragraph-properties>
    </style:style>
    <style:style style:name="P18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448cm"/>
        </style:tab-stops>
        <style:background-image/>
      </style:paragraph-properties>
    </style:style>
    <style:style style:name="P19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235cm"/>
          <style:tab-stop style:position="1.312cm"/>
        </style:tab-stops>
        <style:background-image/>
      </style:paragraph-properties>
    </style:style>
    <style:style style:name="P20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21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773cm"/>
        </style:tab-stops>
        <style:background-image/>
      </style:paragraph-properties>
    </style:style>
    <style:style style:name="P22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23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tab-stops>
          <style:tab-stop style:position="1.439cm"/>
        </style:tab-stops>
        <style:background-image/>
      </style:paragraph-properties>
    </style:style>
    <style:style style:name="P24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1.524cm"/>
        </style:tab-stops>
        <style:background-image/>
      </style:paragraph-properties>
      <style:text-properties fo:font-weight="bold" style:font-weight-asian="bold"/>
    </style:style>
    <style:style style:name="P25" style:family="paragraph" style:parent-style-name="Standard_20__28_user_29_">
      <style:paragraph-properties fo:margin-left="0cm" fo:margin-right="-0.501cm" fo:text-align="justify" style:justify-single-word="false" fo:text-indent="1.251cm" style:auto-text-indent="false" fo:background-color="#ffffff">
        <style:background-image/>
      </style:paragraph-properties>
      <style:text-properties fo:letter-spacing="-0.004cm" fo:font-weight="bold" style:font-weight-asian="bold" style:font-weight-complex="bold"/>
    </style:style>
    <style:style style:name="P26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1.66cm"/>
        </style:tab-stops>
        <style:background-image/>
      </style:paragraph-properties>
      <style:text-properties fo:letter-spacing="-0.004cm" fo:font-weight="bold" style:font-weight-asian="bold"/>
    </style:style>
    <style:style style:name="P27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1.524cm"/>
        </style:tab-stops>
        <style:background-image/>
      </style:paragraph-properties>
      <style:text-properties fo:letter-spacing="-0.004cm"/>
    </style:style>
    <style:style style:name="P28" style:family="paragraph" style:parent-style-name="Standard_20__28_user_29_">
      <style:paragraph-properties fo:margin-left="0cm" fo:margin-right="-0.501cm" fo:text-align="center" style:justify-single-word="false" fo:text-indent="1.251cm" style:auto-text-indent="false" fo:background-color="#ffffff">
        <style:tab-stops>
          <style:tab-stop style:position="2.032cm"/>
        </style:tab-stops>
        <style:background-image/>
      </style:paragraph-properties>
      <style:text-properties fo:letter-spacing="-0.005cm" fo:font-weight="bold" style:font-weight-asian="bold"/>
    </style:style>
    <style:style style:name="P29" style:family="paragraph" style:parent-style-name="Standard_20__28_user_29_" style:list-style-name="WW8Num2">
      <style:paragraph-properties fo:margin-left="1.886cm" fo:margin-right="-0.501cm" fo:text-align="justify" style:justify-single-word="false" fo:text-indent="1.891cm" style:auto-text-indent="false" fo:background-color="#ffffff">
        <style:background-image/>
      </style:paragraph-properties>
      <style:text-properties fo:letter-spacing="-0.004cm" fo:font-weight="bold" style:font-weight-asian="bold" style:font-weight-complex="bold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642cm"/>
        </style:tab-stops>
        <style:background-image/>
      </style:paragraph-properties>
    </style:style>
    <style:style style:name="P33" style:family="paragraph" style:parent-style-name="Standard_20__28_user_29_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Standard_20__28_user_29_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</style:style>
    <style:style style:name="P35" style:family="paragraph" style:parent-style-name="Standard_20__28_user_29_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  <style:text-properties fo:letter-spacing="-0.004cm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  <style:text-properties fo:font-weight="bold" style:font-weight-asian="bold" style:font-weight-complex="bold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40" style:family="paragraph" style:parent-style-name="Standard_20__28_user_29_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_20__28_user_29_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letter-spacing="-0.007cm" fo:font-weight="bold" style:font-weight-asian="bold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letter-spacing="-0.007cm" fo:font-weight="bold" style:font-weight-asian="bold" style:font-weight-complex="bold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letter-spacing="-0.007cm"/>
    </style:style>
    <style:style style:name="P48" style:family="paragraph" style:parent-style-name="Standard_20__28_user_29_">
      <style:paragraph-properties fo:margin-left="0cm" fo:margin-right="-0.501cm" fo:text-align="justify" style:justify-single-word="false" fo:text-indent="0.94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49" style:family="paragraph" style:parent-style-name="Standard_20__28_user_29_">
      <style:paragraph-properties fo:margin-left="0cm" fo:margin-right="-0.501cm" fo:text-align="justify" style:justify-single-word="false" fo:text-indent="0.9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50" style:family="paragraph" style:parent-style-name="Standard_20__28_user_29_">
      <style:paragraph-properties fo:margin-left="0cm" fo:margin-right="-0.501cm" fo:text-align="justify" style:justify-single-word="false" fo:text-indent="0.9cm" style:auto-text-indent="false" fo:background-color="#ffffff">
        <style:tab-stops>
          <style:tab-stop style:position="1.558cm"/>
        </style:tab-stops>
        <style:background-image/>
      </style:paragraph-properties>
      <style:text-properties fo:letter-spacing="-0.004cm" fo:font-weight="bold" style:font-weight-asian="bold"/>
    </style:style>
    <style:style style:name="P51" style:family="paragraph" style:parent-style-name="Standard_20__28_user_29_">
      <style:paragraph-properties fo:margin-left="0cm" fo:margin-right="-0.501cm" fo:text-align="justify" style:justify-single-word="false" fo:text-indent="1.229cm" style:auto-text-indent="false" fo:background-color="#ffffff">
        <style:tab-stops>
          <style:tab-stop style:position="1.355cm"/>
        </style:tab-stops>
        <style:background-image/>
      </style:paragraph-properties>
    </style:style>
    <style:style style:name="P52" style:family="paragraph" style:parent-style-name="Standard_20__28_user_29_">
      <style:paragraph-properties fo:margin-left="0cm" fo:margin-right="-0.501cm" fo:text-align="justify" style:justify-single-word="false" fo:text-indent="1.229cm" style:auto-text-indent="false" fo:background-color="#ffffff">
        <style:tab-stops>
          <style:tab-stop style:position="1.355cm"/>
        </style:tab-stops>
        <style:background-image/>
      </style:paragraph-properties>
      <style:text-properties fo:letter-spacing="-0.004cm" fo:font-weight="bold" style:font-weight-asian="bold"/>
    </style:style>
    <style:style style:name="P53" style:family="paragraph" style:parent-style-name="Standard_20__28_user_29_">
      <style:paragraph-properties fo:margin-left="0cm" fo:margin-right="-0.501cm" fo:text-align="justify" style:justify-single-word="false" fo:text-indent="1.229cm" style:auto-text-indent="false" fo:background-color="#ffffff">
        <style:tab-stops>
          <style:tab-stop style:position="1.355cm"/>
        </style:tab-stops>
        <style:background-image/>
      </style:paragraph-properties>
      <style:text-properties fo:letter-spacing="-0.004cm"/>
    </style:style>
    <style:style style:name="P54" style:family="paragraph" style:parent-style-name="Standard_20__28_user_29_">
      <style:paragraph-properties fo:margin-left="0cm" fo:margin-right="-0.501cm" fo:text-align="justify" style:justify-single-word="false" fo:text-indent="1.229cm" style:auto-text-indent="false" fo:background-color="#ffffff">
        <style:tab-stops>
          <style:tab-stop style:position="1.355cm"/>
        </style:tab-stops>
        <style:background-image/>
      </style:paragraph-properties>
      <style:text-properties fo:letter-spacing="-0.005cm" fo:font-weight="bold" style:font-weight-asian="bold" style:font-weight-complex="bold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1.501cm" style:auto-text-indent="false"/>
    </style:style>
    <style:style style:name="P56" style:family="paragraph" style:parent-style-name="Standard_20__28_user_29_">
      <style:paragraph-properties fo:margin-left="0cm" fo:margin-right="0cm" fo:text-align="center" style:justify-single-word="false" fo:text-indent="1.501cm" style:auto-text-indent="false"/>
      <style:text-properties fo:font-weight="bold" style:font-weight-asian="bold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weight="bold" style:font-weight-asian="bold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tyle="italic" style:font-style-asian="italic"/>
    </style:style>
    <style:style style:name="P59" style:family="paragraph" style:parent-style-name="Standard_20__28_user_29_">
      <style:paragraph-properties fo:margin-left="0cm" fo:margin-right="0cm" fo:text-align="end" style:justify-single-word="false" fo:text-indent="1.501cm" style:auto-text-indent="false" fo:break-before="page"/>
    </style:style>
    <style:style style:name="P60" style:family="paragraph" style:parent-style-name="Standard_20__28_user_29_">
      <style:paragraph-properties fo:margin-left="0cm" fo:margin-right="-0.501cm" fo:text-align="justify" style:justify-single-word="false" fo:text-indent="1.349cm" style:auto-text-indent="false" fo:background-color="#ffffff">
        <style:background-image/>
      </style:paragraph-properties>
    </style:style>
    <style:style style:name="P61" style:family="paragraph" style:parent-style-name="Standard_20__28_user_29_">
      <style:paragraph-properties fo:margin-left="0cm" fo:margin-right="-0.501cm" fo:text-align="justify" style:justify-single-word="false" fo:text-indent="1.349cm" style:auto-text-indent="false" fo:background-color="#ffffff">
        <style:tab-stops>
          <style:tab-stop style:position="1.439cm"/>
        </style:tab-stops>
        <style:background-image/>
      </style:paragraph-properties>
    </style:style>
    <style:style style:name="P62" style:family="paragraph" style:parent-style-name="Standard_20__28_user_29_">
      <style:paragraph-properties fo:text-align="end" style:justify-single-word="false" fo:break-before="page"/>
    </style:style>
    <style:style style:name="P63" style:family="paragraph" style:parent-style-name="Standard_20__28_user_29_">
      <style:paragraph-properties fo:text-align="end" style:justify-single-word="false" fo:break-before="page" fo:background-color="#ffffff">
        <style:background-image/>
      </style:paragraph-properties>
    </style:style>
    <style:style style:name="P64" style:family="paragraph" style:parent-style-name="Standard_20__28_user_29_">
      <style:paragraph-properties fo:text-align="end" style:justify-single-word="false" fo:break-before="page" fo:background-color="#ffffff">
        <style:background-image/>
      </style:paragraph-properties>
      <style:text-properties fo:letter-spacing="-0.004cm"/>
    </style:style>
    <style:style style:name="P6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letter-spacing="0.005cm"/>
    </style:style>
    <style:style style:name="P66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letter-spacing="-0.004cm"/>
    </style:style>
    <style:style style:name="P67" style:family="paragraph" style:parent-style-name="Standard_20__28_user_29_">
      <style:paragraph-properties fo:background-color="#ffffff">
        <style:background-image/>
      </style:paragraph-properties>
      <style:text-properties fo:letter-spacing="-0.004cm" fo:font-weight="bold" style:font-weight-asian="bold"/>
    </style:style>
    <style:style style:name="P68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letter-spacing="-0.004cm" fo:font-weight="bold" style:font-weight-asian="bold"/>
    </style:style>
    <style:style style:name="P69" style:family="paragraph" style:parent-style-name="Standard_20__28_user_29_">
      <style:paragraph-properties fo:background-color="#ffffff">
        <style:background-image/>
      </style:paragraph-properties>
      <style:text-properties fo:letter-spacing="-0.004cm" fo:font-style="italic" fo:font-weight="bold" style:font-style-asian="italic" style:font-weight-asian="bold"/>
    </style:style>
    <style:style style:name="P70" style:family="paragraph" style:parent-style-name="Standard_20__28_user_29_" style:list-style-name="WW8Num7">
      <style:paragraph-properties fo:background-color="#ffffff">
        <style:background-image/>
      </style:paragraph-properties>
      <style:text-properties fo:letter-spacing="-0.004cm"/>
    </style:style>
    <style:style style:name="P7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letter-spacing="-0.004cm"/>
    </style:style>
    <style:style style:name="P72" style:family="paragraph" style:parent-style-name="Standard_20__28_user_29_">
      <style:paragraph-properties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73" style:family="paragraph" style:parent-style-name="Standard_20__28_user_29_" style:list-style-name="WW8Num7">
      <style:paragraph-properties fo:background-color="#ffffff">
        <style:background-image/>
      </style:paragraph-properties>
    </style:style>
    <style:style style:name="P74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75" style:family="paragraph" style:parent-style-name="Standard_20__28_user_29_">
      <style:paragraph-properties fo:text-align="justify" style:justify-single-word="false" fo:background-color="#ffffff">
        <style:tab-stops>
          <style:tab-stop style:position="0.855cm"/>
        </style:tab-stops>
        <style:background-image/>
      </style:paragraph-properties>
    </style:style>
    <style:style style:name="P7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letter-spacing="-0.007cm"/>
    </style:style>
    <style:style style:name="P77" style:family="paragraph" style:parent-style-name="Standard_20__28_user_29_" style:list-style-name="WW8Num3">
      <style:paragraph-properties fo:text-align="justify" style:justify-single-word="false" fo:background-color="#ffffff">
        <style:background-image/>
      </style:paragraph-properties>
      <style:text-properties fo:letter-spacing="-0.007cm"/>
    </style:style>
    <style:style style:name="P78" style:family="paragraph" style:parent-style-name="Standard_20__28_user_29_" style:list-style-name="WW8Num4">
      <style:paragraph-properties fo:text-align="justify" style:justify-single-word="false" fo:background-color="#ffffff">
        <style:background-image/>
      </style:paragraph-properties>
      <style:text-properties fo:letter-spacing="-0.007cm"/>
    </style:style>
    <style:style style:name="P79" style:family="paragraph" style:parent-style-name="Standard_20__28_user_29_">
      <style:paragraph-properties fo:line-height="150%" fo:text-align="center" style:justify-single-word="false" fo:background-color="#ffffff">
        <style:background-image/>
      </style:paragraph-properties>
      <style:text-properties fo:letter-spacing="-0.007cm" fo:font-style="italic" style:font-style-asian="italic"/>
    </style:style>
    <style:style style:name="P80" style:family="paragraph" style:parent-style-name="Standard_20__28_user_29_">
      <style:paragraph-properties fo:line-height="150%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81" style:family="paragraph" style:parent-style-name="Standard_20__28_user_29_">
      <style:paragraph-properties fo:line-height="150%" fo:text-align="center" style:justify-single-word="false" fo:background-color="#ffffff">
        <style:background-image/>
      </style:paragraph-properties>
    </style:style>
    <style:style style:name="P82" style:family="paragraph" style:parent-style-name="Standard_20__28_user_29_">
      <style:paragraph-properties fo:margin-left="1.27cm" fo:margin-right="0cm" fo:text-align="center" style:justify-single-word="false" fo:text-indent="0cm" style:auto-text-indent="false" fo:background-color="#ffffff">
        <style:background-image/>
      </style:paragraph-properties>
      <style:text-properties fo:letter-spacing="-0.004cm" fo:font-weight="bold" style:font-weight-asian="bold"/>
    </style:style>
    <style:style style:name="P83" style:family="paragraph" style:parent-style-name="Standard_20__28_user_29_">
      <style:paragraph-properties fo:margin-left="0cm" fo:margin-right="0cm" fo:line-height="150%" fo:text-align="justify" style:justify-single-word="false" fo:text-indent="0.75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text-align="center" style:justify-single-word="false" style:vertical-align="auto"/>
    </style:style>
    <style:style style:name="P85" style:family="paragraph" style:parent-style-name="Standard">
      <style:paragraph-properties fo:text-align="center" style:justify-single-word="false" fo:orphans="2" fo:widows="2"/>
    </style:style>
    <style:style style:name="P86" style:family="paragraph" style:parent-style-name="Standard">
      <style:text-properties fo:font-size="14pt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orphans="2" fo:widows="2"/>
      <style:text-properties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1" style:family="paragraph" style:parent-style-name="Standard">
      <style:paragraph-properties fo:text-align="justify" style:justify-single-word="false" fo:orphans="2" fo:widows="2"/>
      <style:text-properties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4pt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93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font-size="14pt" fo:letter-spacing="-0.007cm" style:font-name-asian="Times New Roman" style:font-size-asian="14pt" style:language-asian="ar" style:country-asian="SA" style:font-name-complex="Times New Roman" style:font-size-complex="14pt" style:language-complex="ar" style:country-complex="SA" fo:hyphenate="true" fo:hyphenation-remain-char-count="2" fo:hyphenation-push-char-count="2"/>
    </style:style>
    <style:style style:name="P94" style:family="paragraph" style:parent-style-name="Standard">
      <style:paragraph-properties fo:text-align="end" style:justify-single-word="false"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5" style:family="paragraph" style:parent-style-name="Standard">
      <style:paragraph-properties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6" style:family="paragraph" style:parent-style-name="Standard">
      <style:paragraph-properties fo:orphans="2" fo:widows="2"/>
      <style:text-properties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97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98" style:family="paragraph" style:parent-style-name="Standard">
      <style:paragraph-properties fo:text-align="justify" style:justify-single-word="false" fo:orphans="2" fo:widows="2" style:vertical-align="auto"/>
    </style:style>
    <style:style style:name="P99" style:family="paragraph" style:parent-style-name="Standard">
      <style:paragraph-properties fo:orphans="2" fo:widows="2" style:vertical-align="auto"/>
    </style:style>
    <style:style style:name="P10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01" style:family="paragraph" style:parent-style-name="Standard">
      <style:paragraph-properties fo:text-align="end" style:justify-single-word="false" fo:orphans="2" fo:widows="2"/>
    </style:style>
    <style:style style:name="P10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style:vertical-align="auto"/>
      <style:text-properties style:letter-kerning="true" style:font-name-asian="DejaVu Sans" style:language-asian="ru" style:country-asian="RU" style:font-name-complex="Times New Roman" style:language-complex="ar" style:country-complex="SA" style:font-weight-complex="bold"/>
    </style:style>
    <style:style style:name="P104" style:family="paragraph" style:parent-style-name="Standard">
      <style:paragraph-properties fo:text-align="justify" style:justify-single-word="false" fo:orphans="2" fo:widows="2" style:vertical-align="auto"/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.501cm" style:auto-text-indent="false"/>
      <style:text-properties fo:font-size="14pt" style:letter-kerning="tru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fo:line-height="0.423cm" fo:orphans="2" fo:widows="2" fo:background-color="#ffffff">
        <style:background-image/>
      </style:paragraph-properties>
    </style:style>
    <style:style style:name="P107" style:family="paragraph" style:parent-style-name="Standard">
      <style:paragraph-properties fo:orphans="2" fo:widows="2" fo:background-color="#ffffff">
        <style:background-image/>
      </style:paragraph-properties>
    </style:style>
    <style:style style:name="P108" style:family="paragraph" style:parent-style-name="Standard">
      <style:paragraph-properties fo:text-align="end" style:justify-single-word="false" fo:orphans="2" fo:widows="2" fo:background-color="#ffffff">
        <style:background-image/>
      </style:paragraph-properties>
      <style:text-properties fo:color="#000000" fo:font-size="14pt" fo:letter-spacing="-0.007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110" style:family="paragraph" style:parent-style-name="Standard" style:list-style-name="WW8Num6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265cm"/>
          <style:tab-stop style:position="2.529cm"/>
          <style:tab-stop style:position="5.059cm"/>
          <style:tab-stop style:position="6.324cm"/>
          <style:tab-stop style:position="8.223cm"/>
          <style:tab-stop style:position="8.853cm"/>
          <style:tab-stop style:position="9.483cm"/>
        </style:tab-stops>
      </style:paragraph-properties>
      <style:text-properties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color="#000000" fo:letter-spacing="-0.007cm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/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end" style:justify-single-word="false" fo:orphans="2" fo:widows="2" fo:text-indent="1.251cm" style:auto-text-indent="false" style:vertical-align="auto"/>
    </style:style>
    <style:style style:name="P115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 style:vertical-align="auto"/>
      <style:text-properties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 fo:background-color="#ffffff">
        <style:tab-stops>
          <style:tab-stop style:position="9.137cm"/>
          <style:tab-stop style:position="9.384cm"/>
        </style:tab-stops>
        <style:background-image/>
      </style:paragraph-properties>
      <style:text-properties fo:font-size="14pt" fo:letter-spacing="-0.004cm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fo:font-size="14pt" fo:letter-spacing="-0.009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fo:font-size="14pt" fo:letter-spacing="-0.002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text-indent="1.376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text-indent="1.376cm" style:auto-text-indent="false" fo:background-color="#ffffff" style:text-autospace="none">
        <style:background-image/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text-indent="1.376cm" style:auto-text-indent="false" fo:background-color="#ffffff">
        <style:background-image/>
      </style:paragraph-properties>
      <style:text-properties fo:color="#000000" fo:font-size="14pt" fo:letter-spacing="-0.004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orphans="2" fo:widows="2" fo:hyphenation-ladder-count="no-limit" fo:break-before="page" style:vertical-align="auto"/>
      <style:text-properties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fo:font-size="14pt" fo:font-style="italic" style:letter-kerning="true" style:font-name-asian="Calibri" style:font-size-asian="14pt" style:language-asian="en" style:country-asian="US" style:font-style-asian="italic" style:font-name-complex="Times New Roman" style:font-size-complex="14pt" style:language-complex="ar" style:country-complex="SA" fo:hyphenate="true" fo:hyphenation-remain-char-count="2" fo:hyphenation-push-char-count="2"/>
    </style:style>
    <style:style style:name="P126" style:family="paragraph" style:parent-style-name="Standard">
      <style:paragraph-properties fo:margin-left="1.249cm" fo:margin-right="0cm" fo:text-align="justify" style:justify-single-word="false" fo:orphans="2" fo:widows="2" fo:text-indent="0.002cm" style:auto-text-indent="false" style:vertical-align="auto"/>
      <style:text-properties style:letter-kerning="true" style:font-name-asian="Times New Roman" style:language-asian="zh" style:country-asian="CN" style:font-name-complex="Times New Roman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0" style:family="paragraph" style:parent-style-name="Footnote"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fo:font-size="14pt" fo:letter-spacing="-0.007cm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style:letter-kerning="true" style:font-name-asian="Calibri" style:language-asian="en" style:country-asian="US"/>
    </style:style>
    <style:style style:name="T6" style:family="text"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letter-kerning="true" style:font-name-asian="Times New Roman" style:language-asian="zh" style:country-asian="CN" style:font-name-complex="Times New Roman" style:language-complex="ar" style:country-complex="SA" style:font-weight-complex="bold"/>
    </style:style>
    <style:style style:name="T8" style:family="text"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letter-kerning="true" style:font-name-asian="DejaVu Sans" style:language-asian="ru" style:country-asian="RU" style:font-name-complex="Times New Roman" style:language-complex="ar" style:country-complex="SA" style:font-weight-complex="bold"/>
    </style:style>
    <style:style style:name="T10" style:family="text">
      <style:text-properties fo:color="#000000" fo:font-size="14pt" fo:letter-spacing="0.011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fo:font-size="14pt" fo:letter-spacing="-0.004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fo:font-size="14pt" fo:letter-spacing="-0.009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color="#000000" fo:font-size="14pt" fo:letter-spacing="-0.005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fo:font-size="14pt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fo:font-size="14pt" fo:letter-spacing="0.009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color="#000000" fo:font-size="14pt" fo:letter-spacing="-0.002cm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fo:color="#000000" fo:letter-spacing="-0.007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bold" style:font-weight-asian="bold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-0.005cm" fo:font-weight="bold" style:font-weight-asian="bold" style:font-weight-complex="bold"/>
    </style:style>
    <style:style style:name="T25" style:family="text">
      <style:text-properties fo:letter-spacing="0.009cm"/>
    </style:style>
    <style:style style:name="T26" style:family="text">
      <style:text-properties fo:letter-spacing="-0.002cm"/>
    </style:style>
    <style:style style:name="T27" style:family="text">
      <style:text-properties fo:letter-spacing="-0.007cm"/>
    </style:style>
    <style:style style:name="T28" style:family="text">
      <style:text-properties fo:letter-spacing="-0.007cm" style:font-weight-complex="bold"/>
    </style:style>
    <style:style style:name="T29" style:family="text">
      <style:text-properties fo:letter-spacing="-0.007cm" fo:font-style="italic" style:font-style-asian="italic"/>
    </style:style>
    <style:style style:name="T30" style:family="text">
      <style:text-properties fo:letter-spacing="-0.007cm" fo:font-weight="bold" style:font-weight-asian="bold"/>
    </style:style>
    <style:style style:name="T31" style:family="text">
      <style:text-properties fo:letter-spacing="-0.007cm" fo:font-weight="bold" style:font-weight-asian="bold" style:font-weight-complex="bold"/>
    </style:style>
    <style:style style:name="T32" style:family="text">
      <style:text-properties fo:letter-spacing="-0.007cm" fo:language="en" fo:country="US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fo:letter-spacing="0.004cm"/>
    </style:style>
    <style:style style:name="T38" style:family="text">
      <style:text-properties fo:letter-spacing="-0.016cm"/>
    </style:style>
    <style:style style:name="T39" style:family="text">
      <style:text-properties fo:letter-spacing="0.002cm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weight-complex="bold"/>
    </style:style>
    <style:style style:name="T43" style:family="text">
      <style:text-properties fo:language="en" fo:country="US" fo:font-style="italic" style:font-style-asian="italic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letter-kerning="true" style:font-name-asian="Calibri" style:language-asian="en" style:country-asian="US" style:font-style-asian="italic"/>
    </style:style>
    <style:style style:name="T46" style:family="text">
      <style:text-properties fo:letter-spacing="-0.012cm"/>
    </style:style>
    <style:style style:name="T47" style:family="text">
      <style:text-properties fo:letter-spacing="0.005cm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text-position="super 58%" style:letter-kerning="true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Российская Федерация</text:p>
      <text:p text:style-name="P87">Отдел образования администрации</text:p>
      <text:p text:style-name="P87">Ржаксинского района Тамбовской области</text:p>
      <text:p text:style-name="P86"/>
      <text:p text:style-name="P1">ПРИКАЗ</text:p>
      <text:p text:style-name="P88">р. п. Ржакса</text:p>
      <text:p text:style-name="P88"/>
      <text:p text:style-name="P97"><text:span text:style-name="T1"><text:s text:c="2"/>« <text:s/>22 <text:s/>» <text:s/>января <text:s text:c="2"/>2016 г <text:s text:c="62"/>№ 4 / 1</text:span></text:p>
      <text:p text:style-name="P105"/>
      <text:p text:style-name="P106"><text:span text:style-name="T10">О проведении муниципального этапа открытого форума исследователей</text:span><text:span text:style-name="T11"> </text:span><text:span text:style-name="T12">«Грани творчества»</text:span></text:p>
      <text:p text:style-name="P119"/>
      <text:p text:style-name="P117"><text:span text:style-name="T13">В соответствии с приказом Управления образования и науки Тамбовской области от 13.01.2016 года № 32 «</text:span><text:span text:style-name="T10">О проведении открытого форума исследователей</text:span><text:span text:style-name="T11"> </text:span><text:span text:style-name="T12">«Грани творчества», в</text:span><text:span text:style-name="T13"> целях пропаганды научных знаний, выявления, развития творческих способностей учащихся, <text:s/>повышения их интереса к научной деятельности </text:span><text:span text:style-name="T14">ПРИКАЗЫВАЮ:</text:span></text:p>
      <text:p text:style-name="P121"><text:span text:style-name="T14">1. Провести <text:s/>муниципальный этап открытого форума исследователей «Грани творчества»</text:span><text:span text:style-name="T2">.</text:span></text:p>
      <text:p text:style-name="P123">2. Утвердить:</text:p>
      <text:p text:style-name="P121"><text:span text:style-name="T11">положение о муниципальном этапе открытого форума исследователей «Грани творчества» (далее - Форум), согласно приложению 1;</text:span></text:p>
      <text:p text:style-name="P121"><text:span text:style-name="T15">список Оргкомитета Форума, согласно </text:span><text:span text:style-name="T14">приложению 2;</text:span></text:p>
      <text:p text:style-name="P121"><text:span text:style-name="T14">состав жюри, согласно приложению 3.</text:span></text:p>
      <text:p text:style-name="P122"><text:span text:style-name="T14">3. <text:s/>Руководителям </text:span><text:span text:style-name="T2">образовательных организаций обеспечить участие учащихся в муниципальном этапе Форума.</text:span></text:p>
      <text:p text:style-name="P117"><text:span text:style-name="T2">6. </text:span><text:span text:style-name="T16">Контроль за исполнением настоящего приказа оставляю за собой.</text:span></text:p>
      <text:p text:style-name="P120"/>
      <text:p text:style-name="P120"/>
      <text:p text:style-name="P120"/>
      <text:p text:style-name="P107"><text:span text:style-name="T16">И.о.начальника отдела образования <text:s text:c="47"/>И.Ю.Цепалкина <text:s text:c="57"/></text:span></text:p>
      <text:p text:style-name="P89"/>
      <text:p text:style-name="P89"/>
      <text:p text:style-name="P108"/>
      <text:p text:style-name="P124"><text:span text:style-name="T27"><text:s text:c="32"/></text:span><text:span text:style-name="T27"><text:s text:c="109"/></text:span><text:span text:style-name="T3">Приложение <text:s/>1</text:span></text:p>
      <text:p text:style-name="P93">УТВЕРЖДЕНО</text:p>
      <text:p text:style-name="P93">приказом отдела образования</text:p>
      <text:p text:style-name="P93">администрации Ржаксинского района</text:p>
      <text:p text:style-name="P102"><text:span text:style-name="T3">от 22 января 2016 года № 4 / 1</text:span></text:p>
      <text:p text:style-name="P118"><text:s/></text:p>
      <text:p text:style-name="P12">ПОЛОЖЕНИЕ</text:p>
      <text:p text:style-name="P9"><text:span text:style-name="T28">о муниципальном этапе <text:s/>открытого форума исследователей «Грани творчества»</text:span></text:p>
      <text:p text:style-name="P25"/>
      <text:list xml:id="list35618223" text:style-name="WW8Num2">
        <text:list-item>
          <text:p text:style-name="P29">Общие положения</text:p>
        </text:list-item>
      </text:list>
      <text:p text:style-name="P13"><text:span text:style-name="T37">1.1. Настоящее положение определяет порядок организации и проведения муниципального этапа открытого форума исследователей «Грани творчества» (далее - <text:s/>Форум)</text:span><text:span text:style-name="T18">.</text:span></text:p>
      <text:p text:style-name="P14"><text:span text:style-name="T38">1.2. </text:span><text:span text:style-name="T27">Форум</text:span><text:span text:style-name="T18"> </text:span><text:span text:style-name="T37">проводится отделом образования администрации Ржаксинского района, муниципальным казённым учреждением «Информационно – методический центр» (далее – МКУ ИМЦ)</text:span><text:span text:style-name="T18">. </text:span></text:p>
      <text:p text:style-name="P14"><text:span text:style-name="T18">1.3. Муниципальный этап Форума включает в себя исследовательские работы школьников «Грани творчества». </text:span></text:p>
      <text:p text:style-name="P14"><text:span text:style-name="T18">1.4. Форум проводится по следующим направлениям: физико-техническому, экономико-математическому, гуманитарному, естественнонаучному, психолого-педагогическому.</text:span></text:p>
      <text:p text:style-name="P14"><text:span text:style-name="T18">1.5. Муниципальный этап Форума организуется и проводится в январе 2016 года.</text:span></text:p>
      <text:p text:style-name="P28"/>
      <text:p text:style-name="P10"><text:span text:style-name="T23">2. Цели и задачи муниципального этапа Форума</text:span></text:p>
      <text:p text:style-name="P15"><text:span text:style-name="T39">2.1. Целью муниципального этапа Форума является выявление и поддержка одаренных учащихся в области интеллектуального творчества и исследовательской деятельности.</text:span></text:p>
      <text:p text:style-name="P15"><text:span text:style-name="T39">2.2. Задачами муниципального этапа Форума являются:</text:span></text:p>
      <text:p text:style-name="P15">- содействие интеллектуальному развитию учащихся, <text:span text:style-name="T39">формирование у них компетенций в области </text:span><text:span text:style-name="T22">исследовательской деятельности;</text:span></text:p>
      <text:p text:style-name="P15">- активизация поисковой и научно-практической <text:span text:style-name="T22">деятельности учащихся;</text:span></text:p>
      <text:p text:style-name="P32"><text:span text:style-name="T25">- </text:span>пропаганда научных знаний и развитие у учащихся интереса к будущей <text:s/>профессиональной деятельности;</text:p>
      <text:p text:style-name="P32">- популяризация науки и научного образа мышления среди молодёжи;</text:p>
      <text:p text:style-name="P13">- совершенствование работы научных обществ у<text:span text:style-name="T26">чащихся образовательных организаций;</text:span></text:p>
      <text:p text:style-name="P13"><text:span text:style-name="T26">- мотивация представителей системы образования района на организацию интеллектуально-творческой и исследовательской деятельности учащихся.</text:span></text:p>
      <text:p text:style-name="P26"/>
      <text:p text:style-name="P26">3. Участники Форума</text:p>
      <text:p text:style-name="P16">3.1. Участниками муниципального этапа о<text:span text:style-name="T18">ткрытой конференции исследовательских работ школьников «Грани творчества»</text:span> являются учащиеся образовательных организаций района в возрасте от 15 до 18 лет.</text:p>
      <text:p text:style-name="P16"><text:soft-page-break/>3.2. Участниками муниципального этапа открытой конференции творческих работ школьников «Малые Грани» являются учащиеся от 11 до 14 лет.</text:p>
      <text:p text:style-name="P16"><text:span text:style-name="T18">3.3. Для участия в муниципальном этапе Форума конкурсант представляет выполненную <text:s/>исследовательскую (творческую) работу на одну из секций Форума по выбранному направлению.</text:span></text:p>
      <text:p text:style-name="P16"><text:span text:style-name="T18">3.4. От одной образовательной организации (филиала) на каждое мероприятие Форума не может быть представлено более пяти работ по каждому из пяти направлений.</text:span></text:p>
      <text:p text:style-name="P27"/>
      <text:p text:style-name="P24">4. Порядок организации и сроки проведения Форума</text:p>
      <text:p text:style-name="P17">4.1.Порядок <text:s/>организации и проведения муниципального этапа открытой конференции исследовательских работ школьников «Грани творчества».</text:p>
      <text:p text:style-name="P17">4.1.1. Муниципальный этап открытой конференция исследовательских работ школьников «Грани творчества» проводится в <text:s/>январе.</text:p>
      <text:p text:style-name="P17">4.1.2. Победители и призёры муниципального этапа примут участие в региональном этапе Конференции. </text:p>
      <text:p text:style-name="P17">4.1.3. Для участия в муниципальном <text:s/>этапе Конференции «Грани творчества» <text:span text:style-name="T40">в срок до 5 февраля 2016 <text:s/>года в оргкомитет </text:span>на бумажном и электронном носителях необходимо представить следующие документы:</text:p>
      <text:p text:style-name="P17">- заявку образовательной организации (далее - ОО) на участие в муниципальном этапе Конференции «Грани творчества», заверенную руководителем ОО и печатью <text:span text:style-name="T26">(приложение №2)</text:span>;</text:p>
      <text:p text:style-name="P17">- тезисы исследовательской работы в соответствии с требованиями в формате <text:span text:style-name="T41">MS</text:span> <text:span text:style-name="T41">Word</text:span> 97-2003 (приложение № 4);</text:p>
      <text:p text:style-name="P17">- исследовательскую работу;</text:p>
      <text:p text:style-name="P17">- рецензию с подписью руководителя работы в формате <text:span text:style-name="T41">MS</text:span> <text:span text:style-name="T41">Word</text:span> 97-2003;</text:p>
      <text:p text:style-name="P17">- согласие на обработку персональных данных (приложение № 8).</text:p>
      <text:p text:style-name="P17">4.1.4. Исследовательская работа оформляется в соответствии с требованиями (приложение № 5).</text:p>
      <text:p text:style-name="P17">4.1.5. Координаты оргкомитета: 393520, р.п.Ржакса, ул. Первомайская, 2, <text:s text:c="5"/>тел. 2 – 69 - 08. </text:p>
      <text:p text:style-name="P17">4.1.6. Жюри вправе отклонить представленную работу в случае её несоответствия требованиям Положения, а также в случае явных признаков плагиата.</text:p>
      <text:p text:style-name="P17">4.1.7. Тезисы и работы, представленные на муниципальный этап конференции «Грани творчества», не возвращаются и не рецензируются.</text:p>
      <text:p text:style-name="P17">4.2. Порядок организации и проведения муниципального этапа открытой конференции творческих работ школьников «Малые грани».</text:p>
      <text:p text:style-name="P17">- согласие на обработку персональных данных (в отсканированном виде с подписью) (приложение № 8); </text:p>
      <text:p text:style-name="P17">- заявку <text:s/>на участие в форуме (приложение № 3);</text:p>
      <text:p text:style-name="P17">- презентацию выполненной творческой работы, оформленную в соответствии с требованиями (приложения № 6, 7). </text:p>
      <text:p text:style-name="P24"/>
      <text:p text:style-name="P24"/>
      <text:p text:style-name="P11"><text:soft-page-break/><text:span text:style-name="T34">5. Организация <text:s/>Форума</text:span></text:p>
      <text:p text:style-name="P17">5.1. Для организации и проведения муниципального этапа Форума создается Оргкомитет.</text:p>
      <text:p text:style-name="P18"><text:span text:style-name="T26">5.2. Оргкомитет возглавляет председатель</text:span><text:span text:style-name="T25">. В состав о</text:span><text:span text:style-name="T37">ргкомитета входят представители отдела образования, МКУ ИМЦ, образовательных организаций</text:span><text:span text:style-name="T18">.</text:span></text:p>
      <text:p text:style-name="P19"><text:span text:style-name="T21">5.3. </text:span><text:span text:style-name="T22">Оргкомитет выполняет следующие функции:</text:span></text:p>
      <text:p text:style-name="P48"><text:span text:style-name="T25"><text:s text:c="2"/>организует приём заявок ОО на участие в муниципальном этапе Форума, исследовательских работ учащихся </text:span><text:span text:style-name="T27">и их передачу председателю жюри; <text:s/></text:span></text:p>
      <text:p text:style-name="P48"><text:span text:style-name="T27">устанавливает количество призовых мест и по представлению председателя жюри подводит итоги муниципального этапа Форума.</text:span></text:p>
      <text:p text:style-name="P20"><text:span text:style-name="T39">5.4. Оргкомитет <text:s/>принимает <text:s/>решения открытым голосованием простым </text:span><text:span text:style-name="T18">большинством голосов.</text:span></text:p>
      <text:p text:style-name="P21"><text:span text:style-name="T39">5.5. Экспертную оценку представленных на Форум исследовательских работ осуществляет жюри</text:span><text:span text:style-name="T37">.</text:span></text:p>
      <text:p text:style-name="P22"><text:span text:style-name="T18">5.6. Жюри:</text:span></text:p>
      <text:p text:style-name="P49"><text:span text:style-name="T18">осуществляет экспертную оценку исследовательских работ учащихся, представленных на муниципальный этап Форума;</text:span></text:p>
      <text:p text:style-name="P49"><text:span text:style-name="T18">составляет протокол по итогам муниципального этапа Форума и направляет победителей и призёров на участие в заочном туре Форума;</text:span></text:p>
      <text:p text:style-name="P49"><text:span text:style-name="T18">обобщает итоги муниципального этапа Форума, представляет их на утверждение в Оргкомитет.</text:span></text:p>
      <text:p text:style-name="P50"/>
      <text:p text:style-name="P52">6. Критерии <text:s/>экспертной оценки исследовательских работ</text:p>
      <text:p text:style-name="P51"><text:span text:style-name="T18">6.1. Критерии экспертной оценки муниципального этапа Форума:</text:span></text:p>
      <text:p text:style-name="P53">обоснованность (целесообразность аргументов, подтверждающих актуальность темы) темы исследования;</text:p>
      <text:p text:style-name="P53">конкретность, ясность формулировки цели, задач, их соответствие теме исследования;</text:p>
      <text:p text:style-name="P51"><text:span text:style-name="T18">инструментальность гипотезы (обеспечивает гипотеза или нет достижение цели исследования);</text:span></text:p>
      <text:p text:style-name="P53">фундаментальность обзора (использование современных основополагающих работ по проблеме);</text:p>
      <text:p text:style-name="P53">всесторонность и логичность обзора (освещение значимых для достижения цели аспектов проблемы);</text:p>
      <text:p text:style-name="P53">теоретическая значимость обзора (представлена и обоснована модель объекта, показаны ее недостатки);</text:p>
      <text:p text:style-name="P53">обоснованность методик (доказана логически или ссылкой на авторитеты или приведением фактов);</text:p>
      <text:p text:style-name="P53">доступность методик для самостоятельного выполнения автором <text:s/>исследования;</text:p>
      <text:p text:style-name="P53">логичность и обоснованность эксперимента (наблюдения), обусловленность логикой изучения объекта;</text:p>
      <text:p text:style-name="P53">наглядность (многообразие способов) предоставления результатов – графики, гистограммы, схемы, фото;</text:p>
      <text:p text:style-name="P53">дискуссионность (полемичность) обсуждения полученных результатов с различных точек зрения, позиций;</text:p>
      <text:p text:style-name="P53"><text:soft-page-break/>оригинальность позиции автора (наличие собственной позиции (точки зрения) на полученные результаты;</text:p>
      <text:p text:style-name="P53">соответствие содержания выводов содержанию цели и задач, оценивание выдвинутой гипотезы;</text:p>
      <text:p text:style-name="P53">конкретность выводов и уровень обобщения.</text:p>
      <text:p text:style-name="P51"><text:span text:style-name="T18">6.2. Критерии экспертной оценки муниципального этапа <text:s/>Форума (открытой конференции творческих работ «Малые грани»):</text:span></text:p>
      <text:p text:style-name="P55"><text:span text:style-name="T45">Презентация творческой работы оценивается по следующим критериям</text:span><text:span text:style-name="T5">:</text:span></text:p>
      <text:p text:style-name="P5">- полнота раскрытия темы; </text:p>
      <text:p text:style-name="P5">- соответствие содержания цели и задачам; </text:p>
      <text:p text:style-name="P5">- точность фактического материала; </text:p>
      <text:p text:style-name="P5">- конкретность выводов;</text:p>
      <text:p text:style-name="P5">- соответствие дизайна содержанию работы;</text:p>
      <text:p text:style-name="P5">- продуманность текстового оформления;</text:p>
      <text:p text:style-name="P5">- целесообразность графического оформления (уместное использование фотографий, картинок, диаграмм, графиков и т.д.);</text:p>
      <text:p text:style-name="P5">- структурированность презентации;</text:p>
      <text:p text:style-name="P5">- грамотность речевого оформления.</text:p>
      <text:p text:style-name="P54"/>
      <text:p text:style-name="P60"><text:span text:style-name="T24">7. Подведение итогов и награждение победителей муниципального этапа Форума</text:span></text:p>
      <text:p text:style-name="P61"><text:span text:style-name="T39">7.1. Общий балл участников муниципального этапа Форума складывается из </text:span>экспертной оценки исследовательской работы<text:span text:style-name="T39">.</text:span></text:p>
      <text:p text:style-name="P61"><text:span text:style-name="T39">7.2. Победители и призеры муниципального этапа Форума определяются по каждой секции отдельно.</text:span></text:p>
      <text:p text:style-name="P17">7.3. Участники муниципального этапа Форума признаются победителями (призерами) при условии, что количество набранных ими баллов превышает половину максимально возможных баллов.</text:p>
      <text:p text:style-name="P23"><text:span text:style-name="T18">7.4. Список победителей и призеров муниципального этапа Форума утверждается приказом отдела образования.</text:span></text:p>
      <text:p text:style-name="P23"><text:span text:style-name="T18">7.5. Победители муниципального этапа Форума рекомендуются Оргкомитетом для участия в заочном региональном этапе Форума.</text:span></text:p>
      <text:p text:style-name="P13"><text:span text:style-name="T46">7.6. Участники муниципального этапа Форума, признанные победителями и призёрами, награждаются дипломами отдела образования </text:span><text:span text:style-name="T26">.</text:span></text:p>
      <text:p text:style-name="P13"><text:span text:style-name="T26">7.7. В случае если работа выполнена коллективом автором, диплом выписывается на авторский коллектив, а не на каждого участника. </text:span></text:p>
      <text:p text:style-name="P64">Приложение №1</text:p>
      <text:p text:style-name="P34"><text:span text:style-name="T18">к <text:s/>Положению о муниципальном этапе <text:s/></text:span></text:p>
      <text:p text:style-name="P34"><text:span text:style-name="T18">открытого форума исследователей</text:span></text:p>
      <text:p text:style-name="P35"><text:s/>«Грани творчества»</text:p>
      <text:p text:style-name="P65"/>
      <text:p text:style-name="P66"/>
      <text:p text:style-name="P68">Список секций</text:p>
      <text:p text:style-name="P69"/>
      <text:p text:style-name="P68">Физико-техническое направление</text:p>
      <text:list xml:id="list35618810" text:style-name="WW8Num7">
        <text:list-item>
          <text:p text:style-name="P70">Физико-техническая </text:p>
        </text:list-item>
        <text:list-item>
          <text:p text:style-name="P70">Физика</text:p>
        </text:list-item>
        <text:list-item>
          <text:p text:style-name="P70">Научно-методическая </text:p>
        </text:list-item>
        <text:list-item>
          <text:p text:style-name="P70">Информационные технологии</text:p>
        </text:list-item>
        <text:list-item>
          <text:p text:style-name="P70">Технология творчества</text:p>
        </text:list-item>
      </text:list>
      <text:p text:style-name="P67"/>
      <text:p text:style-name="P82">Экономико-математическое направление</text:p>
      <text:list xml:id="list35605810" text:continue-numbering="true" text:style-name="WW8Num7">
        <text:list-item>
          <text:p text:style-name="P70">Экономическая </text:p>
        </text:list-item>
        <text:list-item>
          <text:p text:style-name="P70">Математическая </text:p>
        </text:list-item>
        <text:list-item>
          <text:p text:style-name="P73"><text:span text:style-name="T18">Алгебра </text:span></text:p>
        </text:list-item>
        <text:list-item>
          <text:p text:style-name="P73"><text:span text:style-name="T18">Геометрия </text:span></text:p>
        </text:list-item>
      </text:list>
      <text:p text:style-name="P67"/>
      <text:p text:style-name="P82">Естественнонаучное направление</text:p>
      <text:list xml:id="list35616785" text:continue-numbering="true" text:style-name="WW8Num7">
        <text:list-item>
          <text:p text:style-name="P73"><text:span text:style-name="T18"><text:s/>Географическая </text:span></text:p>
        </text:list-item>
        <text:list-item>
          <text:p text:style-name="P73"><text:span text:style-name="T18"><text:s/>Биологическая </text:span></text:p>
        </text:list-item>
        <text:list-item>
          <text:p text:style-name="P73"><text:span text:style-name="T18"><text:s/>Химическая </text:span></text:p>
        </text:list-item>
        <text:list-item>
          <text:p text:style-name="P73"><text:span text:style-name="T18"><text:s/>Экологическая </text:span></text:p>
        </text:list-item>
      </text:list>
      <text:p text:style-name="P82">Психолого-педагогическое направление</text:p>
      <text:list xml:id="list35604626" text:continue-numbering="true" text:style-name="WW8Num7">
        <text:list-item>
          <text:p text:style-name="P73"><text:span text:style-name="T18"><text:s/>Психолого-педагогическая </text:span></text:p>
        </text:list-item>
      </text:list>
      <text:p text:style-name="P71"/>
      <text:p text:style-name="P82">Гуманитарное направление</text:p>
      <text:list xml:id="list35612898" text:continue-numbering="true" text:style-name="WW8Num7">
        <text:list-item>
          <text:p text:style-name="P73"><text:span text:style-name="T18"><text:s/>История литературы</text:span></text:p>
        </text:list-item>
        <text:list-item>
          <text:p text:style-name="P73"><text:span text:style-name="T18"><text:s/>Литературоведение</text:span></text:p>
        </text:list-item>
        <text:list-item>
          <text:p text:style-name="P73"><text:span text:style-name="T18"><text:s/>Лингвистика (русский язык) </text:span></text:p>
        </text:list-item>
        <text:list-item>
          <text:p text:style-name="P73"><text:span text:style-name="T18"><text:s/>Лингвистика (иностранные языки) </text:span></text:p>
        </text:list-item>
        <text:list-item>
          <text:p text:style-name="P73"><text:span text:style-name="T18"><text:s/>Общественно-правовая </text:span></text:p>
        </text:list-item>
        <text:list-item>
          <text:p text:style-name="P73"><text:span text:style-name="T18"><text:s/>Историческая </text:span></text:p>
        </text:list-item>
        <text:list-item>
          <text:p text:style-name="P73"><text:span text:style-name="T18"><text:s/>Культурологическая </text:span></text:p>
        </text:list-item>
        <text:list-item>
          <text:p text:style-name="P73"><text:span text:style-name="T18"><text:s/>Историческое краеведение</text:span></text:p>
        </text:list-item>
      </text:list>
      <text:p text:style-name="P66"/>
      <text:p text:style-name="P76"/>
      <text:p text:style-name="P76"/>
      <text:p text:style-name="P63">Приложение №2 </text:p>
      <text:p text:style-name="P34">к <text:s/>Положению о муниципальном этапе <text:s/></text:p>
      <text:p text:style-name="P34">открытого форума исследователей</text:p>
      <text:p text:style-name="P34"><text:s/>«Грани творчества»</text:p>
      <text:p text:style-name="P38"/>
      <text:p text:style-name="P38">ЗАЯВКА</text:p>
      <text:p text:style-name="P2"><text:span text:style-name="T35">на участие в <text:s/>муниципальном этапе открытой конференции исследовательских работ школьников «Грани творчества»</text:span></text:p>
      <text:p text:style-name="P2"><text:span text:style-name="T35"><text:s/>(для учащихся 15-18 лет)</text:span></text:p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звание рабо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3">1 автор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Ф.И.О. (полностью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Дата рождения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Класс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3">2 автор (при наличии 2-х и более авторов добавить строки в заявку)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Ф.И.О. (полностью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Дата рождения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Класс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Территория (город, район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Наименование образовательного учреждения <text:s/>(в соответствии с лицензией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Направление, на которое подаётся работа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Секция, в которой предполагается защита работы 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Контактный телефон участника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1">E</text:span><text:span text:style-name="T41">-mail</text:span> участника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Ф.И.О. <text:s/>руководителя (руководителей) (полностью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Должность руководителя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Контактный телефон руководителя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2">E-mail</text:span><text:span text:style-name="T33"> руководителя</text:span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Какое оборудование нужно для <text:s/>защиты работы</text:p>
          </table:table-cell>
          <table:table-cell table:style-name="Таблица1.B1" office:value-type="string">
            <text:p text:style-name="P6"/>
          </table:table-cell>
        </table:table-row>
      </table:table>
      <text:p text:style-name="P2"/>
      <text:p text:style-name="P4">Руководитель образовательной организации <text:s text:c="5"/>___________ (Ф.И.О.)</text:p>
      <text:p text:style-name="P4"><text:s text:c="82"/>(подпись)</text:p>
      <text:p text:style-name="P4">Дата, печать</text:p>
      <text:p text:style-name="P63">Приложение №3</text:p>
      <text:p text:style-name="P34">к <text:s/>Положению о муниципальном этапе </text:p>
      <text:p text:style-name="P34"><text:s/>открытого форума исследователей</text:p>
      <text:p text:style-name="P34"><text:s/>«Грани творчества»</text:p>
      <text:p text:style-name="P34"/>
      <text:p text:style-name="P38">ЗАЯВКА</text:p>
      <text:p text:style-name="P2"><text:span text:style-name="T35">на участие в <text:s/>муниципальном этапе открытой конференции творческих работ школьников «Малые грани» (для учащихся 11-14 лет)</text:span></text:p>
      <text:p text:style-name="Standard_20__28_user_29_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Название работы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3">1 ав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Ф.И.О. (полностью)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Дата рождения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Класс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3">2 автор (при наличии 2-х и более авторов добавить строки в заявку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Ф.И.О. (полностью)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Дата рождения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Класс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Территория (город, район)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Наименование образовательного учреждения <text:s/>(в соответствии с лицензией)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Направление, на которое подаётся работа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Секция, в которой предполагается защита работы 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Контактный телефон участника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1">E-mail</text:span> участника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Ф.И.О. <text:s/>руководителя (руководителей) (полностью)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Должность руководителя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Контактный телефон руководителя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2">E-mail</text:span><text:span text:style-name="T33"> руководителя</text:span>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Какое оборудование нужно для <text:s/>защиты работы</text:p>
          </table:table-cell>
          <table:table-cell table:style-name="Таблица2.B1" office:value-type="string">
            <text:p text:style-name="P6"/>
          </table:table-cell>
        </table:table-row>
      </table:table>
      <text:p text:style-name="Standard_20__28_user_29_"/>
      <text:p text:style-name="P4">Руководитель образовательной организации ________________ (Ф.И.О.)</text:p>
      <text:p text:style-name="P4"><text:s text:c="89"/>(подпись)</text:p>
      <text:p text:style-name="P4">Дата, печать</text:p>
      <text:p text:style-name="P4"/>
      <text:p text:style-name="P2"/>
      <text:p text:style-name="P62">Приложение №4</text:p>
      <text:p text:style-name="P34"><text:s text:c="62"/>к <text:s/>Положению о муниципальном этапе <text:s/>открытого форума исследователей «Грани творчества»</text:p>
      <text:p text:style-name="P40"/>
      <text:p text:style-name="P37">Требования к тезисам</text:p>
      <text:p text:style-name="P31"><text:span text:style-name="T35">Тезисы </text:span>– это текст, кратко излагающий идею, а также основные мысли исследования.</text:p>
      <text:p text:style-name="P36"><text:span text:style-name="T35">Требования к содержанию тезисов</text:span><text:span text:style-name="T33">.</text:span></text:p>
      <text:p text:style-name="P74">1. Краткое обоснование актуальности и<text:span text:style-name="T35"> </text:span>новизны (если есть) исследования.</text:p>
      <text:p text:style-name="P75">2. Изложение цели и, по возможности, задач исследования.</text:p>
      <text:p text:style-name="P75">3. Краткое изложение полученных результатов и выводов.</text:p>
      <text:p text:style-name="P41"/>
      <text:p text:style-name="P43">Требования к оформлению тезисов</text:p>
      <text:p text:style-name="P31">1. Название файла должно соответствовать фамилии первого автора, сокращённому названию учебного заведения и территории. <text:span text:style-name="T44">Например: Ржаксинский <text:s/>р-н Ржаксинская СОШ Иванов.</text:span><text:span text:style-name="T43">doc</text:span></text:p>
      <text:p text:style-name="P31">2. Объем тезисов не должен превышать 1 страницу формата А4. Поля: левое – 2 см, остальные по 1,5 см. Шрифт <text:span text:style-name="T41">Times</text:span> <text:span text:style-name="T41">New</text:span> <text:span text:style-name="T41">Roman</text:span> Кегль – 14, межстрочный интервал – 1,5. Выравнивание по ширине. Красная строка – 0,75, автоматические переносы разрешены. Библиографический список (если предусмотрен) в конце. Сноски по тексту – в квадратных скобках.</text:p>
      <text:p text:style-name="P31">3. Оформление. В первой строке должно быть обозначено направление и предполагаемая секция, куда подаётся работа и, соответственно, тезисы. Ниже по центру заголовок прописными (заглавными) буквами шрифт жирный. На следующей строке курсивом имя и фамилия автора (авторов), организация, класс (группа, объединение) и территория, которую представляет автор (авторы). Ниже имя, отчество и фамилия руководителя (руководителей), организация с указанием должности и территория, которую представляет руководитель (руководители).</text:p>
      <text:p text:style-name="P39">Внимание!</text:p>
      <text:p text:style-name="P31">Все файлы должны быть сохранены в формате <text:span text:style-name="T41">MS</text:span> <text:span text:style-name="T41">Office</text:span> 97-2003.</text:p>
      <text:p text:style-name="P41"/>
      <text:p text:style-name="P42">Пример оформления</text:p>
      <text:p text:style-name="P80">Естественнонаучное направление, секция: биологическая</text:p>
      <text:p text:style-name="P72">КРОЛИКИ ШЕРВУДСКОГО ЛЕСА</text:p>
      <text:p text:style-name="P79"/>
      <text:p text:style-name="P81"><text:span text:style-name="T29">И. Иванов, Н. Петрова, ученики 10 класса Ржаксинской <text:s/>СОШ, Ржаксинский р-н</text:span></text:p>
      <text:p text:style-name="P81"><text:span text:style-name="T29">В.Н. Сидорова, учитель биологии Ржаксинской <text:s/>СОШ, Ржаксинский <text:s/>р-н</text:span></text:p>
      <text:p text:style-name="P79"/>
      <text:p text:style-name="P83"><text:span text:style-name="T27">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</text:span>.</text:p>
      <text:p text:style-name="P33"/>
      <text:p text:style-name="P33"/>
      <text:p text:style-name="P33"><text:soft-page-break/>Приложение № 5</text:p>
      <text:p text:style-name="P34"><text:span text:style-name="T18"><text:s text:c="62"/>к <text:s/>Положению о муниципальном этапе <text:s/>открытого форума <text:s/>исследователей «Грани творчества»</text:span></text:p>
      <text:p text:style-name="P44"/>
      <text:p text:style-name="P56">Требования к <text:s/>исследовательской работе</text:p>
      <text:p text:style-name="P55">Исследовательская работа представляет собой самостоятельно проведенное исследование учащегося, раскрывающее его знания и умение их применять для решения конкретных практических задач. Работа должна носить логически завершенный характер и демонстрировать способность учащегося грамотно пользоваться специальной терминологией, ясно излагать свои мысли, аргументировать предложения.</text:p>
      <text:p text:style-name="P57">Структура работы должна быть следующей.</text:p>
      <text:p text:style-name="P30">1. Титульный лист. На титульном листе указывается организация, в которой была выполнена работа, тема работы (без кавычек и слова «тема»), автор(ы) с указанием класса и руководитель(и) с указанием должности, год (например, 2016).</text:p>
      <text:p text:style-name="P30">2. Содержание. В содержании отражаются разделы работы и страницы, с которых они начинаются.</text:p>
      <text:p text:style-name="P30">3. Введение. Во введении кратко (не более 3 абзацев) обосновывается актуальность работы, затем формулируются цель и задачи исследования, обозначаются объект и предмет исследования, формулируется гипотеза исследования, его практическая значимость, указываются исходные материалы и методы, применённые в работе (очень кратко), сроки проведения исследования.</text:p>
      <text:p text:style-name="P30">4. Разделы основной части работы. Основная часть работы включает в себя литературный обзор по проблеме исследования, описание применённых в исследовании методов и методик, изложение и обсуждение полученных результатов.</text:p>
      <text:p text:style-name="P30">5. Заключение. Заключение включает в себя заключительные положения, в том числе выводы, полученные по результатам собственных исследований. При наличии рекомендаций, выработанных в ходе проведения исследований, они также включаются в заключение.</text:p>
      <text:p text:style-name="P30">6. Список использованных источников. Список может включать как печатные, так и электронные источники информации, оформленные по соответствующим правилам.</text:p>
      <text:p text:style-name="P55">7. Приложения (при необходимости). В приложения выносятся данные или иллюстрации, не вошедшие в основной текст работы, но необходимые для понимания сути проведённого исследования.</text:p>
      <text:p text:style-name="P55"/>
      <text:p text:style-name="P8">Требования к оформлению представляемых работ</text:p>
      <text:p text:style-name="P30">1. Работа представляется в оргкомитет в сброшюрованном виде в папке с приложенным к каждой работе диском с работой в электронном виде.</text:p>
      <text:p text:style-name="P30">2. В электронном виде (на диске) работа записывается в формате MS Word 97-2003. Рисунки и таблицы вставлены в текст работы (в формате «в тексте»).</text:p>
      <text:p text:style-name="P31">3. Название файла должно соответствовать фамилии первого автора, сокращённому названию учебного заведения и территории. <text:span text:style-name="T44">Например: Ржакса СОШ 2 Иванов.</text:span><text:span text:style-name="T43">doc</text:span></text:p>
      <text:p text:style-name="P30"><text:soft-page-break/>4. Работа набирается на листах формата А4.</text:p>
      <text:p text:style-name="P30">5. Работа может быть набрана кеглем 12 или 14. Межстрочный интервал – 1,5. Красная строка 1,25. Шрифт <text:span text:style-name="T41">Times</text:span> <text:span text:style-name="T41">New</text:span> <text:span text:style-name="T41">Roman</text:span>. В случае необходимости, вызванной логикой оформления работы, в качестве вспомогательных могут быть использованы другие шрифты.</text:p>
      <text:p text:style-name="P30">6. Объем работы не должен превышать 20 - 25 страниц формата А4 без учёта приложений. Поля: левое – 2 см, остальные по 1,5 см. Сноски по тексту – в квадратных скобках. Подстрочные сноски не допускаются.</text:p>
      <text:p text:style-name="P55"/>
      <text:p text:style-name="P58">Несоблюдения формальных требований к оформлению работы является основанием для снижения общей оценки работы. Грубое нарушение формальных требований к оформлению и предоставлению материалов может быть основанием для недопущения работы к участию в Форуме.</text:p>
      <text:p text:style-name="P58"/>
      <text:p text:style-name="P58">Электронные версии работ могут быть проверены в системе «Антиплагиат». В случае выявления явных признаков плагиата работа отстраняется от участия в Форуме.</text:p>
      <text:p text:style-name="P59">Приложение № 6</text:p>
      <text:p text:style-name="P34"><text:span text:style-name="T18"><text:s text:c="62"/>к <text:s/>Положению о муниципальном этапе <text:s/>открытого форума <text:s/>исследователей «Грани творчества»</text:span></text:p>
      <text:p text:style-name="P45"/>
      <text:p text:style-name="P45">Рекомендации по оформлению компьютерной презентации исследовательской (творческой) работы.</text:p>
      <text:p text:style-name="P45"/>
      <text:p text:style-name="P46">I. Структура компьютерной презентации</text:p>
      <text:list xml:id="list35602911" text:style-name="WW8Num3">
        <text:list-item>
          <text:p text:style-name="P77">Название исследовательской (творческой) работы, наименование направляющей организации, фамилия, имя, отчество докладчиков и научных руководителей с указанием должностей.</text:p>
        </text:list-item>
        <text:list-item>
          <text:p text:style-name="P77">Основные цели и задачи исследовательской (творческой) работы.</text:p>
        </text:list-item>
        <text:list-item>
          <text:p text:style-name="P77">Основные этапы исследовательской работы.</text:p>
        </text:list-item>
        <text:list-item>
          <text:p text:style-name="P77">Заключение (выводы, подведение итогов).</text:p>
        </text:list-item>
        <text:list-item>
          <text:p text:style-name="P77">Список использованных источников.</text:p>
        </text:list-item>
      </text:list>
      <text:p text:style-name="P46">Порядок следования слайдов соответствует логике построения доклада.</text:p>
      <text:p text:style-name="P46">II. Оформление компьютерной презентации</text:p>
      <text:list xml:id="list35609210" text:style-name="WW8Num4">
        <text:list-item>
          <text:p text:style-name="P78">На одном слайде рекомендуется использовать не более трех цветов: один для фона, один для заголовка, один для текста.</text:p>
        </text:list-item>
        <text:list-item>
          <text:p text:style-name="P78">На слайд выносятся только основные ключевые слова и предложения, которые докладчик комментирует устно. Текст, который произносит докладчик, на слайдах не пишется.</text:p>
        </text:list-item>
        <text:list-item>
          <text:p text:style-name="P78">Рекомендуемый размер шрифта: 24 - 54 пункта для заголовков, 18 - 36 пунктов для текста. Курсив, подчеркивание, жирный или декоративный шрифты используются только для смыслового выделения фрагмента текста.</text:p>
        </text:list-item>
        <text:list-item>
          <text:p text:style-name="P78">Для передачи информации в более наглядном виде используются разнообразные виды слайдов: с текстом, таблицами, схемами, графиками, иллюстрациями. Все таблицы, схемы, графики и иллюстрации имеют названия, отражающие их содержание.</text:p>
        </text:list-item>
      </text:list>
      <text:p text:style-name="P46">III. Технические требования к представлению компьютерной презентации</text:p>
      <text:p text:style-name="P47">1. Презентация предоставляется двумя файлами идентичного содержания:</text:p>
      <text:p text:style-name="P31"><text:span text:style-name="T27">- Файл 1 сохраняется в формате *.</text:span><text:span text:style-name="T32">odp</text:span><text:span text:style-name="T27">.</text:span></text:p>
      <text:p text:style-name="P31"><text:span text:style-name="T27">- Файл 2 сохраняется в фомате </text:span><text:span text:style-name="T32">MS</text:span><text:span text:style-name="T27"> </text:span><text:span text:style-name="T32">Power</text:span><text:span text:style-name="T27"> </text:span><text:span text:style-name="T32">Point</text:span><text:span text:style-name="T27"> 97 - 2003.</text:span></text:p>
      <text:p text:style-name="P31"><text:span text:style-name="T27">2. </text:span>Название файла должно соответствовать фамилии первого автора, сокращённому названию учебного заведения и территории. <text:span text:style-name="T44">Например: Ржаксинский р-н Ржаксинская <text:s/>СОШ Иванов.doc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9">Приложение № 7</text:p>
      <text:p text:style-name="P34"><text:span text:style-name="T18"><text:s text:c="62"/>к <text:s/>Положению о муниципальном этапе <text:s/>открытого форума <text:s/>исследователей «Грани творчества»</text:span></text:p>
      <text:p text:style-name="P45"/>
      <text:p text:style-name="P36"><text:span text:style-name="T30">Требования к творческой работе, представленной на муниципальный этап открытого форума исследователей «Грани творчества» </text:span></text:p>
      <text:p text:style-name="P45"/>
      <text:p text:style-name="P55">Творческая работа представляет собой самостоятельную работу учащегося, раскрывающую его знания и умение их применять для решения конкретных практических задач. Работа должна носить логически завершенный характер и демонстрировать способность учащегося творчески перерабатывать изученное, ясно излагать свои мысли, аргументировать выводы.</text:p>
      <text:p text:style-name="P55">Творческая работа должна представлять собой некий новый продукт.</text:p>
      <text:p text:style-name="P55"><text:span text:style-name="T44">Примерные виды творческих работ, представляемых по направлениям</text:span>: </text:p>
      <text:p text:style-name="P55"><text:span text:style-name="T44">- гуманитарное направление</text:span>: исследование текста, собственное произведение любого рода и жанра, медиапродукт, 3<text:span text:style-name="T41">D</text:span>-проект путешествия по литературным местам, виртуальный музей, музыкальное произведение, проект декораций, проект наблюдений над языковыми явлениями (пример: «Частотный словарь английского молодежного сленга»), проект-реконструкция, исторической экспозиция, законопроект, проект фирмы и газеты, журнала, музыкальной группы, студии творчества, фотостудии, продукт прикладного творчества, макет, техническая модель и т.д.;</text:p>
      <text:p text:style-name="P55"><text:span text:style-name="T44">- естественнонаучное направление:</text:span> исследование природных явлений, 3<text:span text:style-name="T41">D</text:span>-модель протекания различных природных процессов, дизайн-проект, карта, атлас в формате 3<text:span text:style-name="T41">D</text:span>, фоторепортаж, практикоориентированный экологический проект, проект экскурсионного маршрута, виртуальный эколого-образовательный тур, обучающий фильм и т.д. (пример: 3<text:span text:style-name="T41">D</text:span>-модель образования облаков, главы из учебника будущего «Экология» 2500 года издания и т.д.); </text:p>
      <text:p text:style-name="P55"><text:span text:style-name="T44">- физико-техническое и экономико-математическое направления</text:span>: проектирование технических объектов, устройств, в том числе на основе информационных технологий, <text:span text:style-name="T41">web</text:span>-конструирование, виртуальный музей одного научного открытия (учёного, изобретения и т.д.), программированные устройства, продукт прикладного творчества, макет, техническая модель и т.д.;</text:p>
      <text:p text:style-name="P55"><text:span text:style-name="T44">- психолого-педагогическое направление</text:span>: продукт прикладного творчества, проект студий, спортивных клубов, центров развития и воспитания детей, психологической службы и т.д.</text:p>
      <text:p text:style-name="P55"><text:span text:style-name="T45">Презентация творческой работы оценивается по следующим критериям</text:span><text:span text:style-name="T5">:</text:span></text:p>
      <text:p text:style-name="P5">- полнота раскрытия темы; </text:p>
      <text:p text:style-name="P5">- соответствие содержания цели и задачам; </text:p>
      <text:p text:style-name="P5">- точность фактического материала; </text:p>
      <text:p text:style-name="P5">- конкретность выводов;</text:p>
      <text:p text:style-name="P5">- соответствие дизайна содержанию работы;</text:p>
      <text:p text:style-name="P5">- продуманность текстового оформления;</text:p>
      <text:p text:style-name="P4"><text:span text:style-name="T5">- целесообразность графического оформления (уместное использование фотографий, картинок, диаграмм, графиков и т.д.);</text:span></text:p>
      <text:p text:style-name="P5"><text:soft-page-break/>- структурированность презентации;</text:p>
      <text:p text:style-name="P5">- грамотность речевого оформления.</text:p>
      <text:p text:style-name="P125">В презентации к слайдам рекомендовано создавать комментарии, чтобы дать полное представление о работе (в строке «ВИД» выбрать «ЗАМЕТКИ К СЛАЙДАМ»).</text:p>
      <text:p text:style-name="P92"/>
      <text:p text:style-name="P112"/>
      <text:p text:style-name="P113"/>
      <text:p text:style-name="P113"/>
      <text:p text:style-name="P59">Приложение № 8</text:p>
      <text:p text:style-name="P114"><text:span text:style-name="T18"><text:s text:c="87"/>к <text:s/>Положению о муниципальном этапе <text:s/>открытого форума <text:s/>исследователей «Грани творчества»</text:span></text:p>
      <text:p text:style-name="P115"><text:s/></text:p>
      <text:p text:style-name="P115">Согласие на обработку персональных данных несовершеннолетнего</text:p>
      <text:p text:style-name="P84"><text:span text:style-name="T7">участника <text:s/>муниципального этапа открытого форума исследователей</text:span></text:p>
      <text:p text:style-name="P103"><text:s/>«Грани творчества»</text:p>
      <text:p text:style-name="P126"/>
      <text:p text:style-name="P104">Я,___________________________________________________________________________,</text:p>
      <text:p text:style-name="P104"><text:s text:c="70"/>(ФИО),</text:p>
      <text:p text:style-name="P99"><text:span text:style-name="T6">проживающий по адресу: _________________________________________________________________________________</text:span></text:p>
      <text:p text:style-name="P98"><text:span text:style-name="T6">_____________________________________________________________________________, Паспорт серия <text:s/>_______________ №__________ <text:s/>выдан (кем и когда)____________________ </text:span></text:p>
      <text:p text:style-name="P98"><text:span text:style-name="T6">_____________________________________________________________________________ являюсь законным представителем несовершеннолетнего ______________________________</text:span></text:p>
      <text:p text:style-name="P98"><text:span text:style-name="T6">________________________________________________________________________ (ФИО) на основании ст. 64 п. 1 Семейного кодекса РФ</text:span><text:span text:style-name="T49"><text:note text:id="ftn1" text:note-class="footnote"><text:note-citation>1</text:note-citation><text:note-body><text:p text:style-name="P130"/></text:note-body></text:note></text:span><text:span text:style-name="T6">.</text:span></text:p>
      <text:p text:style-name="P109"><text:span text:style-name="T6">Настоящим даю свое согласие на обработку персональных данных моего несовершеннолетнего ребенка ___________________________________________, относящихся </text:span><text:span text:style-name="T7">исключительно</text:span><text:span text:style-name="T36"> </text:span><text:span text:style-name="T6">к перечисленным ниже категориям персональных данных:</text:span></text:p>
      <text:list xml:id="list35591731" text:style-name="WW8Num6">
        <text:list-item>
          <text:p text:style-name="P110"><text:span text:style-name="T6"><text:s/>данные паспорта (свидетельства о рождении): фамилия, имя, отчество, пол, возраст, данные паспорта;</text:span></text:p>
        </text:list-item>
        <text:list-item>
          <text:p text:style-name="P110"><text:span text:style-name="T6"><text:s/>адрес проживания ребенка;</text:span></text:p>
        </text:list-item>
        <text:list-item>
          <text:p text:style-name="P110"><text:span text:style-name="T6"><text:s/>конкурсные работы ребенка.</text:span></text:p>
        </text:list-item>
      </text:list>
      <text:p text:style-name="P109"><text:span text:style-name="T6">Я даю согласие на использование персональных данных моего ребенка </text:span><text:span text:style-name="T7">исключительно для обеспечения</text:span><text:span text:style-name="T6"> участия в муниципальном открытом форуме исследователей «Грани творчества».</text:span></text:p>
      <text:p text:style-name="P109"><text:span text:style-name="T6">Настоящее согласие предоставляется на осуществление сотрудниками муниципального казённого учреждения «Информационно – методический центр» (далее – МКУ ИМЦ), расположенного по адресу:393520, р.п.Ржакса, ул. Первомайская, д. 2, отделу образования</text:span><text:span text:style-name="T8">, расположенному по адресу 393520, р.п.Ржакса, ул. Первомайская, д. 2 </text:span><text:span text:style-name="T6">следующих действий в отношении персональных данных ребенка: сбор, систематизация, на­копление, хранение, уточнение (обновление, изменение)</text:span><text:span text:style-name="T50"> </text:span><text:span text:style-name="T8">в процессе подготовки и проведения муниципального этапа </text:span><text:span text:style-name="T6">открытого форума исследователей «Грани творчества». </text:span><text:span text:style-name="T7">Я не даю согласия</text:span><text:span text:style-name="T36"> </text:span><text:span text:style-name="T6">на какое-либо распространение персональных данных ребенка, в том числе на передачу персональных данных ребенка каким-либо третьим лицам, включая физические и юридические лица, учреждения, в том числе внешние организации и лица, привлекаемые МКУ ИМЦ, отделом образования для осуществления обработки персональных данных. Я даю согласие на обработку персональных данных ребенка </text:span><text:span text:style-name="T7">только неавтоматизированным способом</text:span><text:span text:style-name="T36"> </text:span><text:span text:style-name="T6"><text:s/>и </text:span><text:span text:style-name="T7">не даю</text:span><text:span text:style-name="T36"> </text:span><text:span text:style-name="T6">согласия на их обработку автоматизированным способом. </text:span></text:p>
      <text:p text:style-name="P109"><text:span text:style-name="T6">Данное Согласие действует до достижения целей обработки персональных данных в МКУ ИМЦ, отделе образования или до отзыва данного Согласия. Данное Согласие может быть отозвано в любой момент по моему письменному заявлению. </text:span></text:p>
      <text:p text:style-name="P116">Я подтверждаю, что, давая настоящее согласие, я действую по своей воле и в интересах ребенка, законным представителем которого являюсь. </text:p>
      <text:p text:style-name="P116"/>
      <text:p text:style-name="P116">Дата: ___.___.______ г.</text:p>
      <text:p text:style-name="P116">Подпись: ________________________ <text:s text:c="29"/>(_____________________)</text:p>
      <text:p text:style-name="P94"/>
      <text:p text:style-name="P94"><text:soft-page-break/></text:p>
      <text:p text:style-name="P101"><text:span text:style-name="T4">Приложение <text:s/>2</text:span></text:p>
      <text:p text:style-name="P94">УТВЕРЖДЁН</text:p>
      <text:p text:style-name="P94">приказом отдела образования </text:p>
      <text:p text:style-name="P94">администрации Ржаксинского района</text:p>
      <text:p text:style-name="P94">от 22 января 2016 года <text:s/>№ 4 / 1</text:p>
      <text:p text:style-name="P94"><text:s/></text:p>
      <text:p text:style-name="P96"/>
      <text:p text:style-name="P90">Список оргкомитета</text:p>
      <text:p text:style-name="P85"><text:span text:style-name="T2">муниципального этапа открытого форума исследователей «Грани творчества»</text:span></text:p>
      <text:p text:style-name="P91"/>
      <text:p text:style-name="P127">Председатель оргкомитета:</text:p>
      <text:p text:style-name="P128"><text:span text:style-name="T2">Цепалкина И.Ю. – и.о. начальника отдела образования администрации Ржаксинского района.</text:span></text:p>
      <text:p text:style-name="P127"/>
      <text:p text:style-name="P127">Заместитель председателя оргкомитета:</text:p>
      <text:p text:style-name="P128"><text:span text:style-name="T2">Сарычева Н.В. – методист – программист МКУ ИМЦ.</text:span></text:p>
      <text:p text:style-name="P127"/>
      <text:p text:style-name="P127">Члены оргкомитета:</text:p>
      <text:p text:style-name="P127"/>
      <text:p text:style-name="P127">Заева Е.М. – методист МКУ ИМЦ;</text:p>
      <text:p text:style-name="P128"><text:span text:style-name="T2">Кичатова Е.Н. – заместитель директора по ИКТ МБОУ «Ржаксинская сош <text:s/>№ 2 имени Героя Советского Союза Г.А.Пономарёва» (по согласованию).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101"><text:span text:style-name="T4">Приложение <text:s/>3</text:span></text:p>
      <text:p text:style-name="P94">УТВЕРЖДЁН</text:p>
      <text:p text:style-name="P94">приказом отдела образования </text:p>
      <text:p text:style-name="P94">администрации Ржаксинского района</text:p>
      <text:p text:style-name="P94">от 22 января 2016 года <text:s/>№ 4 / 1</text:p>
      <text:p text:style-name="P94"><text:s/></text:p>
      <text:p text:style-name="P96"/>
      <text:p text:style-name="P85"><text:span text:style-name="T2">Состав жюри</text:span></text:p>
      <text:p text:style-name="P85"><text:span text:style-name="T2">муниципального этапа открытого форума исследователей «Грани творчества»</text:span></text:p>
      <text:p text:style-name="P91"/>
      <text:p text:style-name="P128"><text:span text:style-name="T2">Председатель жюри:</text:span></text:p>
      <text:p text:style-name="P128"><text:span text:style-name="T2">Цепалкина И.Ю. – и.о. начальника отдела образования администрации Ржаксинского района.</text:span></text:p>
      <text:p text:style-name="P127"/>
      <text:p text:style-name="P128"><text:span text:style-name="T2">Заместитель председателя жюри:</text:span></text:p>
      <text:p text:style-name="P128"><text:span text:style-name="T2">Сарычева Наталья Владимировна – методист – программист МКУ ИМЦ.</text:span></text:p>
      <text:p text:style-name="P127"/>
      <text:p text:style-name="P128"><text:span text:style-name="T2">Члены жюри:</text:span></text:p>
      <text:p text:style-name="P127"/>
      <text:p text:style-name="P127">Заева Е.М. – методист МКУ ИМЦ;</text:p>
      <text:p text:style-name="P128"><text:span text:style-name="T2">Кичатова Е.Н. – заместитель директора по ИКТ МБОУ «Ржаксинская сош <text:s/>№ 2 имени Героя Советского Союза Г.А.Пономарёва» (по согласованию);</text:span></text:p>
      <text:p text:style-name="P127">Черникова М.В. – учитель русского языка и литературы МБОУ «Ржаксинская сош № 1 имени Героя Советского Союза Н.М.Фролова» (по согласованию);</text:p>
      <text:p text:style-name="P127">Артамонова Н.В. – учитель математики филиала МБОУ «Ржаксинская сош № 1 имени Героя Советского Союза Н.М.Фролова» в с. Золотовка (по согласованию);</text:p>
      <text:p text:style-name="P127">Тафинцев В.В. – учитель истории и обществознания МБОУ «Ржаксинская сош <text:s/>№ 2 имени Героя Советского Союза Г.А.Пономарёва» (по согласованию).</text:p>
      <text:p text:style-name="P100"><text:s text:c="42"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4.5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style:font-size-complex="10pt"/>
    </style:style>
    <style:style style:name="Название_20_объекта1" style:display-name="Название объекта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Указатель1" style:family="paragraph" style:parent-style-name="Standard_20__28_user_29_">
      <style:paragraph-properties text:number-lines="false" text:line-number="0"/>
      <style:text-properties style:font-name-complex="Mangal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text-indent="1cm" style:auto-text-indent="false"/>
      <style:text-properties fo:font-size="12pt" style:font-size-asian="12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letter-kerning="true" style:font-size-asian="8pt" style:font-name-complex="Times New Roman" style:font-size-complex="7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 style:vertical-align="auto"/>
      <style:text-properties fo:font-size="10pt" fo:language="none" fo:country="none" style:letter-kerning="true" style:font-name-asian="Times New Roman" style:font-size-asian="10pt" style:font-name-complex="Times New Roman" style:font-size-complex="10pt" style:language-complex="ar" style:country-complex="SA"/>
    </style:style>
    <style:style style:name="WW8Num6z0" style:family="text">
      <style:text-properties fo:color="#000000" fo:font-style="normal" fo:font-weight="normal" style:font-style-asian="normal" style:font-weight-asian="norm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style:font-name-complex="Times New Roman"/>
    </style:style>
    <style:style style:name="WW8Num4z0" style:family="text">
      <style:text-properties fo:color="#000000" fo:font-style="normal" fo:font-weight="normal" style:font-style-asian="normal" style:font-weight-asian="normal"/>
    </style:style>
    <style:style style:name="Основной_20_шрифт_20_абзаца3" style:display-name="Основной шрифт абзаца3" style:family="text"/>
    <style:style style:name="WW8Num5z0" style:family="text">
      <style:text-properties fo:color="#000000" fo:font-style="normal" fo:font-weight="normal" style:font-style-asian="normal" style:font-weight-asian="normal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Основной_20_шрифт_20_абзаца2" style:display-name="Основной шрифт абзаца2" style:family="text"/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7z0" style:family="text">
      <style:text-properties style:font-name="Times New Roman" style:font-name-complex="Times New Roman"/>
    </style:style>
    <style:style style:name="WW8Num10z0" style:family="text">
      <style:text-properties fo:color="#000000" fo:font-style="normal" fo:font-weight="normal" style:font-style-asian="normal" style:font-weight-asian="normal"/>
    </style:style>
    <style:style style:name="WW-Absatz-Standardschriftart" style:family="text"/>
    <style:style style:name="WW8Num1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Numbering_20_Symbols_20__28_user_29_" style:display-name="Numbering Symbols (user)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Mangal2" style:font-size-complex="14.5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6-01-12T15:02:00</meta:creation-date>
    <dc:creator>НАТАЛИ</dc:creator>
    <dc:date>2016-01-22T15:36:00</dc:date>
    <meta:print-date>2016-01-22T15:24:00</meta:print-date>
    <meta:editing-cycles>253</meta:editing-cycles>
    <meta:editing-duration>PT2H6M</meta:editing-duration>
    <meta:document-statistic meta:table-count="2" meta:image-count="0" meta:object-count="0" meta:page-count="17" meta:paragraph-count="338" meta:word-count="3152" meta:character-count="2701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