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5.096cm"/>
    </style:style>
    <style:style style:name="Таблица2.D" style:family="table-column">
      <style:table-column-properties style:column-width="2.21cm"/>
    </style:style>
    <style:style style:name="Таблица2.E" style:family="table-column">
      <style:table-column-properties style:column-width="6.696cm"/>
    </style:style>
    <style:style style:name="Таблица2.F" style:family="table-column">
      <style:table-column-properties style:column-width="4.1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0.442cm"/>
    </style:style>
    <style:style style:name="Таблица3.B" style:family="table-column">
      <style:table-column-properties style:column-width="2.147cm"/>
    </style:style>
    <style:style style:name="Таблица3.D" style:family="table-column">
      <style:table-column-properties style:column-width="2.16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font-name-complex="Times New Roman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 style:list-style-name="WW8Num11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 style:list-style-name="WW8Num11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P3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letter-spacing="-0.009cm" style:font-size-asian="14pt" style:font-name-complex="Times New Roman" style:font-size-complex="14pt" style:font-style-complex="italic" style:font-weight-complex="bold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 fo:background-color="#ffffff" style:snap-to-layout-grid="false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left="1.311cm" fo:margin-right="0cm" fo:margin-top="0cm" fo:margin-bottom="0cm" fo:line-height="100%" fo:text-indent="0cm" style:auto-text-indent="false"/>
    </style:style>
    <style:style style:name="P51" style:family="paragraph" style:parent-style-name="Standard">
      <style:paragraph-properties fo:margin-left="1.311cm" fo:margin-right="0cm" fo:margin-top="0cm" fo:margin-bottom="0cm" fo:line-height="100%" fo:text-indent="0cm" style:auto-text-indent="false" style:snap-to-layout-grid="false"/>
    </style:style>
    <style:style style:name="P52" style:family="paragraph" style:parent-style-name="Standard">
      <style:paragraph-properties fo:margin-left="1.358cm" fo:margin-right="0cm" fo:margin-top="0cm" fo:margin-bottom="0cm" fo:line-height="100%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master-page-name="Преобразование_20_1">
      <style:paragraph-properties fo:margin-left="0cm" fo:margin-right="0cm" fo:margin-top="0cm" fo:margin-bottom="0cm" fo:line-height="150%" fo:text-align="end" style:justify-single-word="false" fo:text-indent="1.251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0.635cm" fo:margin-right="0cm" fo:margin-top="0cm" fo:margin-bottom="0cm" fo:line-height="100%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2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WW8Num10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4" style:family="paragraph" style:parent-style-name="Standard" style:list-style-name="WW8Num10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tab-stops>
          <style:tab-stop style:position="0.501cm"/>
        </style:tab-stops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6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master-page-name="Преобразование_20_2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Text_20_body">
      <style:paragraph-properties fo:margin-left="0.035cm" fo:margin-right="0.071cm" fo:margin-top="0cm" fo:margin-bottom="0cm" fo:text-align="justify" style:justify-single-word="false" fo:text-indent="-0.035cm" style:auto-text-indent="false"/>
      <style:text-properties style:font-name="Times New Roman" fo:font-size="14pt" fo:letter-spacing="-0.009cm" fo:language="ru" fo:country="RU" style:font-size-asian="14pt" style:font-name-complex="Times New Roman" style:font-size-complex="14pt" style:font-style-complex="italic" style:font-weight-complex="bold"/>
    </style:style>
    <style:style style:name="P70" style:family="paragraph" style:parent-style-name="Обычный_20__28_веб_29_">
      <style:paragraph-properties fo:margin-left="3.1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fo:language="en" fo:country="US" fo:font-style="italic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language="en" fo:country="US"/>
    </style:style>
    <style:style style:name="T14" style:family="text">
      <style:text-properties fo:color="#0000ff" style:font-name="Times New Roman" fo:font-size="9pt" fo:language="en" fo:country="US" style:text-underline-style="solid" style:text-underline-width="auto" style:text-underline-color="font-color" style:font-size-asian="9pt" style:font-name-complex="Times New Roman"/>
    </style:style>
    <style:style style:name="T15" style:family="text">
      <style:text-properties fo:font-size="14pt" fo:letter-spacing="-0.009cm" style:font-size-asian="14pt" style:font-size-complex="14pt" style:font-style-complex="italic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22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3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6" style:family="text">
      <style:text-properties fo:color="#000000" style:font-name="Times New Roman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7" style:family="text">
      <style:text-properties fo:color="#555555" style:font-name="Book Antiqua" fo:font-size="12pt" fo:font-weight="bold" style:font-name-asian="Times New Roman" style:font-size-asian="12pt" style:font-weight-asian="bold" style:font-name-complex="Book Antiqu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"/></text:p>
      <text:p text:style-name="P24"/>
      <text:p text:style-name="P30">Методические рекомендации </text:p>
      <text:p text:style-name="P30">по оценке эффективности деятельности </text:p>
      <text:p text:style-name="P30">классных руководителей общеобразовательных организаций</text:p>
      <text:p text:style-name="P60"/>
      <text:p text:style-name="P59"><text:span text:style-name="T9">Одним из основных видов профессиональной деятельности педагога является воспитательная деятельность. Ключевое место среди субъектов воспитания в школе традиционно занимает классный руководитель. От успешности его работы во многом зависит эффективность воспитательного процесса в целом. Классный руководитель является носителем культуры, организатором и участником коллективной творческой деятельности детей, помощником, вдохновителем, наставником, опекуном и другом своих воспитанников. Он создает условия для эффективных процессов саморазвития, самоопределения, самопознания у обучающихся. Его профессиональная компетентность являются системообразующим элементом воспитательной системы образовательного учреждения, развитие которой должно привести к изменениям всего воспитательного пространства школы. </text:span></text:p>
      <text:p text:style-name="P59"><text:span text:style-name="T9">В связи с этим важное значение для системы образования имеет выработка обоснованных подходов к оценке деятельности классного руководителя. </text:span></text:p>
      <text:p text:style-name="P59"><text:span text:style-name="T9">На сегодняшний день в педагогической теории и практике образовательных организаций существует множество разнообразных методов такой оценки и способов изучения <text:s/>эффективности работы классных руководителей. Однако выбрать среди них какой-то один оптимальный вариант достаточно сложно.</text:span></text:p>
      <text:p text:style-name="P59"><text:span text:style-name="T9">Выработка единой модели оценки работы классных руководителей затрудняется тем, что критерии и показатели эффективности такой работы не могут быть едиными для всех, <text:s/>а должны разрабатываться с <text:s/>учетом конкретных целей и задач, особенностей контингента учащихся, образовательного процесса и т.д. Кроме того, порою весьма непросто определить, насколько повлияла деятельность именно классного руководителя на произошедшие качественные изменения в личности и коллективе, так как в процесс воспитания включены все участники образовательной деятельности образовательной организации.</text:span></text:p>
      <text:p text:style-name="P59"><text:span text:style-name="T9">Тем не менее, образовательные организации на сегодняшний момент нуждаются в определенных ориентирах для выстраивания объективной системы оценки деятельности классных руководителей, в том числе - в целях формирования действенных механизмов мотивации педагогов к качественному осуществлению функций классного руководства.</text:span></text:p>
      <text:p text:style-name="P53"><text:span text:style-name="T9">В настоящих рекомендациях сделана попытка выработки таких ориентиров с учетом реалий современного общества и социальных требований, предъявляемых к школе. Методика, описанная в рекомендациях, предлагается к использованию в практической деятельности всех общеобразовательных школ Тамбовской области.</text:span></text:p>
      <text:p text:style-name="P59"><text:soft-page-break/><text:span text:style-name="T9">Положенный в основу рекомендаций подход базируется на сочетании двух составляющих - </text:span><text:span text:style-name="T11">оценки деятельности</text:span><text:span text:style-name="T9"> педагога как классного руководителя и </text:span><text:span text:style-name="T11">оценки эффективности</text:span><text:span text:style-name="T9"> его работы в этом качестве. <text:s/></text:span></text:p>
      <text:p text:style-name="P59"><text:span text:style-name="T9">Следует уточнить, что эффективность определяется соотношением поставленных целей (т. е. фактически - прогнозируемых результатов) <text:s/>и реально достигнутых результатов деятельности классного руководителя.</text:span> <text:span text:style-name="T9">Под результатами процесса, в свою очередь, <text:s/>понимаются те изменения, которые произошли с участниками педагогического процесса и в отношениях между ними.</text:span> </text:p>
      <text:p text:style-name="P59"><text:span text:style-name="T9">В ходе подготовки рекомендаций был определен круг новых компетенций классного руководителя, обладающих повышенной актуальностью в условиях современного общества и в значительной мере соотносящихся с требованиями профессиональных стандартов. Содержание этих компетенций послужило основой формирования показателей оценки деятельности классных руководителей, сгруппированных, в свою очередь, в три укрупненных критерия: </text:span></text:p>
      <text:list xml:id="list34302504" text:style-name="WW8Num4">
        <text:list-item>
          <text:p text:style-name="P25">профессиональная компетентность классного руководителя;</text:p>
        </text:list-item>
        <text:list-item>
          <text:p text:style-name="P25">общественная активность классного руководителя;</text:p>
        </text:list-item>
        <text:list-item>
          <text:p text:style-name="P25">личностные качества классного руководителя, приобретающие приоритетное значение в рамках его профессиональной деятельности.</text:p>
        </text:list-item>
      </text:list>
      <text:p text:style-name="P53"><text:span text:style-name="T9">Для каждого показателя эффективности деятельности в настоящих методических рекомендациях установлены индикаторы и предложена методика их оценки (см. </text:span><text:span text:style-name="T12">Таблицу 1</text:span><text:span text:style-name="T9">).</text:span></text:p>
      <text:p text:style-name="P53"><text:span text:style-name="T9">Представленная методика позволяет выстроить балльный рейтинг эффективности деятельности классных руководителей образовательной организации. В соответствии с предлагаемой моделью, рейтинг каждого педагога, выполняющего функции классного руководителя, определяется суммой баллов, набранной по всем показателям, указанным в Таблице 1 (максимально возможное количество баллов - </text:span><text:span text:style-name="T12">21</text:span><text:span text:style-name="T9">). Величина балла по каждому показателю подсчитывается на основании указаний, содержащихся в графе «Оценка индикатора» данной таблицы.</text:span></text:p>
      <text:p text:style-name="P53"><text:span text:style-name="T9">Данные рейтинга могут использоваться для определения размера индивидуальных выплат стимулирующего характера педагогическим работникам в рамках установления новых подходов к оценке деятельности, связанной с осуществлением классного руководства. Их рекомендуется применять при распределении той составляющей стимулирующей части фонда оплаты труда, которая предназначена для целей стимулирования деятельности по классному руководству.</text:span></text:p>
      <text:p text:style-name="P53"><text:span text:style-name="T9">Разумеется, предварительно новые подходы к оплате должны быть закреплены в локальном положении об оплате труда и в дополнительных соглашениях к эффективному контракту с педагогическими работниками, принятых с учетом норм трудового законодательства. В частности, необходимо зафиксировать, какая доля средств стимулирующей части фонда </text:span><text:soft-page-break/><text:span text:style-name="T9">оплаты труда будет предназначаться специально на стимулирующую поддержку деятельности по осуществлению классному руководству.</text:span></text:p>
      <text:p text:style-name="P54"/>
      <text:p text:style-name="P58">Таблица 1</text:p>
      <text:p text:style-name="P56">Критерии и показатели оценки <text:s/>эффективности деятельности классных руководите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21">№п/п</text:p>
            </table:table-cell>
            <table:table-cell table:style-name="Таблица2.A1" office:value-type="string">
              <text:p text:style-name="P21">Показатель</text:p>
            </table:table-cell>
            <table:table-cell table:style-name="Таблица2.A1" office:value-type="string">
              <text:p text:style-name="P21">Индикатор </text:p>
            </table:table-cell>
            <table:table-cell table:style-name="Таблица2.A1" office:value-type="string">
              <text:p text:style-name="P21">Диапазон баллов</text:p>
            </table:table-cell>
            <table:table-cell table:style-name="Таблица2.A1" office:value-type="string">
              <text:p text:style-name="P21">Оценка индикатора</text:p>
            </table:table-cell>
            <table:table-cell table:style-name="Таблица2.F1" office:value-type="string">
              <text:p text:style-name="P21">Инструменты и способы оценки</text:p>
            </table:table-cell>
          </table:table-row>
        </table:table-header-rows>
        <table:table-row table:style-name="Таблица2.1">
          <table:table-cell table:style-name="Таблица2.F1" table:number-columns-spanned="6" office:value-type="string">
            <text:p text:style-name="P21">Критерий 1. Профессиональная компетент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298798" text:style-name="WW8Num1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7">Способность разрабатывать программы индивидуального развития обучающегося в сотрудничестве с другими специалистами</text:p>
          </table:table-cell>
          <table:table-cell table:style-name="Таблица2.A1" office:value-type="string">
            <text:p text:style-name="P17">Наличие программ индивидуального развития обучающегося</text:p>
          </table:table-cell>
          <table:table-cell table:style-name="Таблица2.A1" office:value-type="string">
            <text:p text:style-name="P17">0-1</text:p>
          </table:table-cell>
          <table:table-cell table:style-name="Таблица2.A1" office:value-type="string">
            <text:p text:style-name="P17">0-программы отсутствуют</text:p>
            <text:p text:style-name="P16">1-имеются и реализуются программы индивидуального развития обучающегося</text:p>
          </table:table-cell>
          <table:table-cell table:style-name="Таблица2.F1" office:value-type="string">
            <text:p text:style-name="P17">Документация классного руководителя</text:p>
          </table:table-cell>
        </table:table-row>
        <table:table-row table:style-name="Таблица2.1">
          <table:table-cell table:style-name="Таблица2.A1" office:value-type="string">
            <text:list xml:id="list34294586" text:continue-numbering="true" text:style-name="WW8Num1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7">Способность вести воспитательную деятельность в поликультурной среде </text:p>
          </table:table-cell>
          <table:table-cell table:style-name="Таблица2.A1" office:value-type="string">
            <text:p text:style-name="P17">Наличие системы мероприятий, направленных на формирование навыков поведения в поликультурной среде и основ этнокультурной толерантности</text:p>
          </table:table-cell>
          <table:table-cell table:style-name="Таблица2.A1" office:value-type="string">
            <text:p text:style-name="P17">0-2</text:p>
          </table:table-cell>
          <table:table-cell table:style-name="Таблица2.A1" office:value-type="string">
            <text:p text:style-name="P17">0-мероприятия отсутствуют;</text:p>
            <text:p text:style-name="P16">1-проводятся единичные мероприятия;</text:p>
            <text:p text:style-name="P16">2-реализуется системы мероприятий</text:p>
          </table:table-cell>
          <table:table-cell table:style-name="Таблица2.F1" office:value-type="string">
            <text:p text:style-name="P9"><text:span text:style-name="T4">Документация заместителя директора и классного руководителя</text:span></text:p>
          </table:table-cell>
        </table:table-row>
        <table:table-row table:style-name="Таблица2.1">
          <table:table-cell table:style-name="Таблица2.A1" office:value-type="string">
            <text:list xml:id="list34297577" text:continue-numbering="true" text:style-name="WW8Num1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7">Владение технологиями (в том числе инклюзивными) работы с особыми категориями обучающихся </text:p>
          </table:table-cell>
          <table:table-cell table:style-name="Таблица2.A1" office:value-type="string">
            <text:p text:style-name="P17">Использование технологий (в том числе инклюзивных) работы с особыми категориями обучающихся</text:p>
          </table:table-cell>
          <table:table-cell table:style-name="Таблица2.A1" office:value-type="string">
            <text:p text:style-name="P17">0-2</text:p>
          </table:table-cell>
          <table:table-cell table:style-name="Таблица2.A1" office:value-type="string">
            <text:p text:style-name="P17">0- работа с использованием специальных подходов и технологий с особыми категориями не осуществляется;</text:p>
            <text:p text:style-name="P16">1- работа с использованием специальных подходов и технологий осуществляется с одной из категорий;</text:p>
            <text:p text:style-name="P16">2- работа с использованием специальных подходов и технологий осуществляется со всеми представленными в классном коллективе особыми категориями обучающихся.</text:p>
          </table:table-cell>
          <table:table-cell table:style-name="Таблица2.F1" office:value-type="string">
            <text:p text:style-name="P17">Документация заместителя директора </text:p>
          </table:table-cell>
        </table:table-row>
        <text:soft-page-break/>
        <table:table-row table:style-name="Таблица2.1">
          <table:table-cell table:style-name="Таблица2.A6" office:value-type="string">
            <text:list xml:id="list34325333" text:continue-numbering="true" text:style-name="WW8Num11">
              <text:list-item>
                <text:p text:style-name="P31"/>
              </text:list-item>
            </text:list>
          </table:table-cell>
          <table:table-cell table:style-name="Таблица2.A6" office:value-type="string">
            <text:p text:style-name="P17">Способность к организации событийной деятельности в детско-родительском сообществе</text:p>
          </table:table-cell>
          <table:table-cell table:style-name="Таблица2.A1" office:value-type="string">
            <text:p text:style-name="P17">Разнообразие форм и направленности событийной деятельности в работе классного руководителя</text:p>
          </table:table-cell>
          <table:table-cell table:style-name="Таблица2.A1" office:value-type="string">
            <text:p text:style-name="P17">0-2</text:p>
          </table:table-cell>
          <table:table-cell table:style-name="Таблица2.A1" office:value-type="string">
            <text:p text:style-name="P17">0 – событийная деятельность в рамках воспитательной деятельности не осуществляется;</text:p>
            <text:p text:style-name="P16">1- просматривается разнообразие событийных форм в рамках одного из направлений воспитательной деятельности;</text:p>
            <text:p text:style-name="P16">2- просматривается разнообразие событийных форм в рамках различных направлений воспитательной деятельности.</text:p>
          </table:table-cell>
          <table:table-cell table:style-name="Таблица2.F1" office:value-type="string">
            <text:p text:style-name="P17">Анализ плана работы классного руководителя</text:p>
            <text:p text:style-name="P16"/>
          </table:table-cell>
        </table:table-row>
        <table:table-row table:style-name="Таблица2.1">
          <table:table-cell table:style-name="Таблица2.A1" office:value-type="string">
            <text:list xml:id="list34303468" text:continue-numbering="true" text:style-name="WW8Num1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9"><text:span text:style-name="T4">Способность использовать современные каналы обратной связи с родительской и педагогической общественностью (например, Дневник.</text:span><text:span text:style-name="T6">ru</text:span><text:span text:style-name="T4">, социальные сети и сервисы)</text:span></text:p>
          </table:table-cell>
          <table:table-cell table:style-name="Таблица2.A1" office:value-type="string">
            <text:p text:style-name="P17">Использование современных каналов обратной связи с родительской и педагогической общественностью</text:p>
          </table:table-cell>
          <table:table-cell table:style-name="Таблица2.A1" office:value-type="string">
            <text:p text:style-name="P17">0-2</text:p>
          </table:table-cell>
          <table:table-cell table:style-name="Таблица2.A1" office:value-type="string">
            <text:p text:style-name="P17">0 – <text:s/>не использует;</text:p>
            <text:p text:style-name="P16">1 – использует эпизодически;</text:p>
            <text:p text:style-name="P16">2 – использует <text:s/>регулярно.</text:p>
          </table:table-cell>
          <table:table-cell table:style-name="Таблица2.F1" office:value-type="string">
            <text:p text:style-name="P17">Анкетирование и опросы <text:s/>родителей</text:p>
            <text:p text:style-name="P16">Документация заместителя директора</text:p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61">Максимальное количество баллов по критерию – 9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1" table:number-columns-spanned="6" office:value-type="string">
            <text:p text:style-name="P61">Критерий 2. Общественная а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309127" text:continue-numbering="true" text:style-name="WW8Num1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7">Способность вовлекать <text:s/>родительскую общественность в социально-значимую деятельности </text:p>
          </table:table-cell>
          <table:table-cell table:style-name="Таблица2.A1" office:value-type="string">
            <text:p text:style-name="P17">Доля родителей, принимающих участие в социально-значимой деятельности от общего количества родителей в классе</text:p>
          </table:table-cell>
          <table:table-cell table:style-name="Таблица2.A1" office:value-type="string">
            <text:p text:style-name="P17">0-3</text:p>
          </table:table-cell>
          <table:table-cell table:style-name="Таблица2.A1" office:value-type="string">
            <text:p text:style-name="P17">0 – <text:s/>менее 20% родителей;</text:p>
            <text:p text:style-name="P16">1 – от 20% <text:s/>до 50% родителей;</text:p>
            <text:p text:style-name="P16">2 – от 50-80% родителей;</text:p>
            <text:p text:style-name="P16">3 – от 80% родителей.</text:p>
          </table:table-cell>
          <table:table-cell table:style-name="Таблица2.F1" office:value-type="string">
            <text:p text:style-name="P17">Анкетирование родителей.</text:p>
            <text:p text:style-name="P16">Документация заместителя директора и классного руководителя</text:p>
          </table:table-cell>
        </table:table-row>
        <table:table-row table:style-name="Таблица2.1">
          <table:table-cell table:style-name="Таблица2.A1" office:value-type="string">
            <text:list xml:id="list34312141" text:continue-numbering="true" text:style-name="WW8Num1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7">Социальная проактивность (готовность к инициированию и реализации гражданских инициатив)</text:p>
          </table:table-cell>
          <table:table-cell table:style-name="Таблица2.A1" office:value-type="string">
            <text:p text:style-name="P17">Инициирование и реализация социально-значимых мероприятий</text:p>
          </table:table-cell>
          <table:table-cell table:style-name="Таблица2.A1" office:value-type="string">
            <text:p text:style-name="P17">0-2</text:p>
          </table:table-cell>
          <table:table-cell table:style-name="Таблица2.A1" office:value-type="string">
            <text:p text:style-name="P17">0-мероприятия не реализуются;</text:p>
            <text:p text:style-name="P16">1-классный коллектив принимает участие в реализации социально-значимых мероприятий;</text:p>
            <text:p text:style-name="P16"><text:soft-page-break/>2 – реализуются социально-значимые мероприятия, инициатором которых выступает классный руководитель</text:p>
          </table:table-cell>
          <table:table-cell table:style-name="Таблица2.F1" office:value-type="string">
            <text:p text:style-name="P17">Документация заместителя директора и классного <text:soft-page-break/>руководителя</text:p>
          </table:table-cell>
        </table:table-row>
        <table:table-row table:style-name="Таблица2.1">
          <table:table-cell table:style-name="Таблица2.A1" office:value-type="string">
            <text:list xml:id="list34313024" text:continue-numbering="true" text:style-name="WW8Num1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7">Способность реализовывать эффективные формы взаимодействия с родительской общественностью по вопросам развития институтов демократического общества</text:p>
          </table:table-cell>
          <table:table-cell table:style-name="Таблица2.A1" office:value-type="string">
            <text:p text:style-name="P17">Использование эффективных форм взаимодействия с родительской общественностью по вопросам развития институтов демократического общества</text:p>
          </table:table-cell>
          <table:table-cell table:style-name="Таблица2.A1" office:value-type="string">
            <text:p text:style-name="P17">0-1</text:p>
          </table:table-cell>
          <table:table-cell table:style-name="Таблица2.A1" office:value-type="string">
            <text:p text:style-name="P17">0 – не используются;</text:p>
            <text:list xml:id="list34274887" text:style-name="WW8Num13">
              <text:list-item>
                <text:p text:style-name="P62">используется </text:p>
              </text:list-item>
            </text:list>
          </table:table-cell>
          <table:table-cell table:style-name="Таблица2.F1" office:value-type="string">
            <text:p text:style-name="P17">Анализ плана работы классного руководителя; документация заместителя директора</text:p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61">Максимальное количество баллов по критерию -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1" table:number-columns-spanned="6" office:value-type="string">
            <text:p text:style-name="P61">Критерий 3 Личностные каче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4316754" text:continue-list="list34313024" text:style-name="WW8Num11">
              <text:list-item>
                <text:p text:style-name="P32"/>
              </text:list-item>
            </text:list>
          </table:table-cell>
          <table:table-cell table:style-name="Таблица2.A1" office:value-type="string">
            <text:p text:style-name="P19">Сформированность установок толерантности по отношению ко всем участникам образовательного процесса</text:p>
          </table:table-cell>
          <table:table-cell table:style-name="Таблица2.A1" office:value-type="string">
            <text:p text:style-name="P17">Уровень проявления толерантности и конфликтности личности</text:p>
          </table:table-cell>
          <table:table-cell table:style-name="Таблица2.A1" office:value-type="string">
            <text:p text:style-name="P17">0-2</text:p>
          </table:table-cell>
          <table:table-cell table:style-name="Таблица2.A1" office:value-type="string">
            <text:p text:style-name="P41">0 – низкий уровень толерантности, высокий уровень конфликтности; </text:p>
            <text:p text:style-name="P40">1 – средний уровень толерантности и конфликтности;</text:p>
            <text:p text:style-name="P16">2 – высокий уровень толерантности при низком или среднем уровне конфликтности.</text:p>
          </table:table-cell>
          <table:table-cell table:style-name="Таблица2.F1" table:number-rows-spanned="2" office:value-type="string">
            <text:p text:style-name="P8"><text:span text:style-name="T4">Модифицированная методика на выявление уровней эмпатии, толерантности, конфликтности учителя авторов В.В. Бойко, И.М.Юсупова</text:span><text:span text:style-name="T27"> </text:span><text:span text:style-name="T20">(Приложение 1)</text:span></text:p>
          </table:table-cell>
        </table:table-row>
        <table:table-row table:style-name="Таблица2.1">
          <table:table-cell table:style-name="Таблица2.A1" office:value-type="string">
            <text:list xml:id="list34325450" text:continue-numbering="true" text:style-name="WW8Num11">
              <text:list-item>
                <text:p text:style-name="P32"/>
              </text:list-item>
            </text:list>
          </table:table-cell>
          <table:table-cell table:style-name="Таблица2.A1" office:value-type="string">
            <text:p text:style-name="P19">Сформированность духовно-нравственных качеств личности </text:p>
          </table:table-cell>
          <table:table-cell table:style-name="Таблица2.A1" office:value-type="string">
            <text:p text:style-name="P17">Уровень проявления эмпатийности личности</text:p>
          </table:table-cell>
          <table:table-cell table:style-name="Таблица2.A1" office:value-type="string">
            <text:p text:style-name="P17">0-2</text:p>
          </table:table-cell>
          <table:table-cell table:style-name="Таблица2.A1" office:value-type="string">
            <text:p text:style-name="P43">0 – низкий уровень;</text:p>
            <text:p text:style-name="P42">1 – средний уровень;</text:p>
            <text:p text:style-name="P40">2 – высокий уровень.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34302857" text:continue-numbering="true" text:style-name="WW8Num11">
              <text:list-item>
                <text:p text:style-name="P32"/>
              </text:list-item>
            </text:list>
          </table:table-cell>
          <table:table-cell table:style-name="Таблица2.A1" office:value-type="string">
            <text:p text:style-name="P19">Способность вести за собой к достижению намеченной цели, стимулировать и поддерживать инициативы обучающихся и их родителей</text:p>
          </table:table-cell>
          <table:table-cell table:style-name="Таблица2.A1" office:value-type="string">
            <text:p text:style-name="P17">Сформированность лидерских качеств</text:p>
          </table:table-cell>
          <table:table-cell table:style-name="Таблица2.A1" office:value-type="string">
            <text:p text:style-name="P17">0-2</text:p>
          </table:table-cell>
          <table:table-cell table:style-name="Таблица2.A1" office:value-type="string">
            <text:p text:style-name="P41">0 – низкий уровень;</text:p>
            <text:p text:style-name="P40">1 – средний уровень;</text:p>
            <text:p text:style-name="P40">2 – высокий уровень. </text:p>
          </table:table-cell>
          <table:table-cell table:style-name="Таблица2.F1" office:value-type="string">
            <text:p text:style-name="P19">Диагностики лидерских способностей (Е. Жариков, Е. Крушельницкий)</text:p>
            <text:p text:style-name="P7"><text:soft-page-break/><text:span text:style-name="T20"><text:s/>(Приложение 2)</text:span></text:p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21">Максимальное количество баллов по критерию -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1" table:number-columns-spanned="6" office:value-type="string">
            <text:p text:style-name="P9"><text:span text:style-name="T7">Максимальное количество баллов по всем критериям</text:span><text:span text:style-name="T4"> </text:span><text:span text:style-name="T7">- 2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8">Приложение 1</text:p>
      <text:p text:style-name="P37"><text:span text:style-name="T23">Опросник «Диагностика наличия эмпатии, толерантности, конфликтности педагога» </text:span></text:p>
      <text:p text:style-name="P37"><text:span text:style-name="T21">(модифицированная методика на выявление уровней эмпатии, толерантности, конфликтности учителя авторов В.В. Бойко, И.М.Юсупова)</text:span><text:span text:style-name="Footnote_20_Symbol"><text:span text:style-name="T21"><text:note text:id="ftn1" text:note-class="footnote"><text:note-citation>1</text:note-citation><text:note-body><text:p text:style-name="P38"><text:s/><text:span text:style-name="T26">Материал разработан специалистами КГОУ ДПО «ХК ИРО»: Грозной Л.И., гл.методистом Центра социально-психологической работы; Гарник Е.А., гл.методистом Центра общего образования; Калугиной Н.А., заведующей кафедрой педагогики и психологии, к.п.н.; Кибиревым А.А., директором Центра социально-психологической работы; Петруниной Т.А., гл. методистом отдела экспертизы деятельности работников образования.</text:span></text:p><text:p text:style-name="Footnote"/></text:note-body></text:note></text:span></text:span></text:p>
      <text:p text:style-name="P44"/>
      <text:p text:style-name="P38"><text:span text:style-name="T21">Цель:</text:span><text:span text:style-name="T24"> выявить уровень проявления профессионально значимых черт личности педагога (эмпатии, толерантности и конфликтности) в условиях образовательного процесса участниками образовательного процесса (коллегами из числа педагогов и представителей администрации).</text:span></text:p>
      <text:p text:style-name="P48"/>
      <text:p text:style-name="P38"><text:span text:style-name="T22">Инструкция:</text:span><text:span text:style-name="T24"> Ответьте, пожалуйста, на предложенные суждения относительно поведенческих проявлений вашего коллеги. При ответе важна первая реакция. Помните, что нет плохих или хороших ответов. Отвечать надо, долго не раздумывая. Поставьте свой ответ в соответствующей колонке.</text:span></text:p>
      <text:p text:style-name="P44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B1" office:value-type="string">
            <text:p text:style-name="P35">верно </text:p>
          </table:table-cell>
          <table:table-cell table:style-name="Таблица3.B1" office:value-type="string">
            <text:p text:style-name="P35">верно в некоторой степени</text:p>
          </table:table-cell>
          <table:table-cell table:style-name="Таблица3.D1" office:value-type="string">
            <text:p text:style-name="P35">совсемне верно</text:p>
          </table:table-cell>
        </table:table-row>
        <table:table-row table:style-name="Таблица3.1">
          <table:table-cell table:style-name="Таблица3.A1" office:value-type="string">
            <text:list xml:id="list34295602" text:style-name="WW8Num10">
              <text:list-item>
                <text:p text:style-name="P63">Ваш коллега в условиях профессиональной деятельности направлен на дело.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18160" text:continue-numbering="true" text:style-name="WW8Num10">
              <text:list-item>
                <text:p text:style-name="P63">Имеет адекватную самооценку </text:p>
              </text:list-item>
            </text:list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</table:table-row>
        <table:table-row table:style-name="Таблица3.1">
          <table:table-cell table:style-name="Таблица3.A1" office:value-type="string">
            <text:list xml:id="list34309943" text:continue-numbering="true" text:style-name="WW8Num10">
              <text:list-item>
                <text:p text:style-name="P63">Умеет почувствовать настроение другого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02283" text:continue-numbering="true" text:style-name="WW8Num10">
              <text:list-item>
                <text:p text:style-name="P63">Внимательно относится к проблемам других коллег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294632" text:continue-numbering="true" text:style-name="WW8Num10">
              <text:list-item>
                <text:p text:style-name="P63">Прислушивается к мнению других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17045" text:continue-numbering="true" text:style-name="WW8Num10">
              <text:list-item>
                <text:p text:style-name="P63">Выдерживает корректный тон в споре, тактичен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15728" text:continue-numbering="true" text:style-name="WW8Num10">
              <text:list-item>
                <text:p text:style-name="P63">Считает, что в споре не нужно демонстрировать свои эмоции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05843" text:continue-numbering="true" text:style-name="WW8Num10">
              <text:list-item>
                <text:p text:style-name="P63">Не раздражается при виде суетливых и непоседливых или медлительных людей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00403" text:continue-numbering="true" text:style-name="WW8Num10">
              <text:list-item>
                <text:p text:style-name="P63">Спокойно относится к шумным детским играм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07821" text:continue-numbering="true" text:style-name="WW8Num10">
              <text:list-item>
                <text:p text:style-name="P63">Спокоен, даже если дважды обращаешься к нему по одному и тому же вопросу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10788" text:continue-numbering="true" text:style-name="WW8Num10">
              <text:list-item>
                <text:p text:style-name="P63">Легко идет на уступки коллегам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12608" text:continue-numbering="true" text:style-name="WW8Num10">
              <text:list-item>
                <text:p text:style-name="P63">Детям нравится, когда ваш коллега предлагает им свою идею, дело и охотно приступают к совместной деятельности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294369" text:continue-numbering="true" text:style-name="WW8Num10">
              <text:list-item>
                <text:p text:style-name="P63">Ваш коллега не пройдет мимо расстроенного ученика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12917" text:continue-numbering="true" text:style-name="WW8Num10">
              <text:list-item>
                <text:p text:style-name="P63">Ваш коллега считает, что человеку станет легче, если внимательно отнестись к его проблеме </text:p>
              </text:list-item>
            </text:list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list xml:id="list34310782" text:continue-numbering="true" text:style-name="WW8Num10">
              <text:list-item>
                <text:p text:style-name="P64">Считает, что родители должны относиться к своим детям справедливо</text:p>
              </text:list-item>
            </text:list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D2" office:value-type="string">
            <text:p text:style-name="P45"/>
          </table:table-cell>
        </table:table-row>
      </table:table>
      <text:p text:style-name="P46"/>
      <text:p text:style-name="P46">БОЛЬШОЕ СПАСИБО!</text:p>
      <text:p text:style-name="P48"/>
      <text:p text:style-name="P47">Ключ:</text:p>
      <text:p text:style-name="P65"><text:soft-page-break/></text:p>
      <text:p text:style-name="P65">Для анализа результатов каждый ответ оценивается: «верно» - 3 балла; «верно в некоторой степени» - 2 балла; «совсем не верно» - 1 балл.</text:p>
      <text:p text:style-name="P65"/>
      <text:p text:style-name="P65">Интерпретация результатов основывается на средней статической оценке по шкалам.</text:p>
      <text:p text:style-name="P65">Конфликтность – вопросы 2, 4, 5, 6, 7. Количество баллов делится 5.</text:p>
      <text:p text:style-name="P65">Толерантность – вопросы 1, 8, 9, 10, 11. Количество баллов делится на 5.</text:p>
      <text:p text:style-name="P65">Эмпатийность – вопросы 3, 12, 13, 14, 15. Количество баллов делится на 5.</text:p>
      <text:p text:style-name="P65"/>
      <text:p text:style-name="P65">Уровень проявления толерантности и эмпатийности личности определяется на основе среднестатической оценки (при необходимости провести  округление результатов):</text:p>
      <text:p text:style-name="P65">1 балл – низкий уровень;</text:p>
      <text:p text:style-name="P65">2 балла – средний уровень;</text:p>
      <text:p text:style-name="P65">3 балла – высокий уровень.</text:p>
      <text:p text:style-name="P65"/>
      <text:p text:style-name="P65">Уровень проявления конфликтности личности определяется на основе среднестатической оценки (при необходимости провести  округление результатов):</text:p>
      <text:p text:style-name="P65">1 балл – высокий уровень;</text:p>
      <text:p text:style-name="P65">2 балла – средний уровень;</text:p>
      <text:p text:style-name="P65">3 балла – низкий уровень.</text:p>
      <text:p text:style-name="P65"/>
      <text:p text:style-name="P65">Для определения уровня проявлений толерантности, эмпатии и конфликтности по результатам диагностики коллектива вычисляется среднестатистическое значение по формуле: сумма баллов, выставленных каждым участником опроса, делится на количество участников опроса (при необходимости провести  округление результатов).</text:p>
      <text:p text:style-name="Standard"><text:bookmark-start text:name="_GoBack"/><text:bookmark-end text:name="_GoBack"/></text:p>
      <text:p text:style-name="P66">Приложение 2</text:p>
      <text:p text:style-name="P2">Тест «Диагностика лидерских способностей»</text:p>
      <text:p text:style-name="P2"><text:s/>(Е.Жариков, Е.Крушельницкий)</text:p>
      <text:p text:style-name="P67">Представленная методика позволяет оценить способность человека быть лидером.</text:p>
      <text:p text:style-name="P4"><text:span text:style-name="T8">Инструкция к тесту:</text:span><text:span text:style-name="T5"> </text:span><text:span text:style-name="T4">Вам предлагается 50 высказываний, на которые требуется дать ответ «да» или «нет». Среднего значения в ответах не предусмотрено. Долго не задумывайтесь над высказываниями. Если сомневаетесь, все-таки сделайте отметку на «+» или «-» («а» или «б») в пользу того альтернативного ответа, к которому вы больше всего склоняетесь.</text:span></text:p>
      <text:p text:style-name="P3">Тестовый материал:</text:p>
      <text:p text:style-name="P20">1. Часто ли вы бываете в центре внимания окружающих?</text:p>
      <text:p text:style-name="P18">a. да;</text:p>
      <text:p text:style-name="P18">b. нет.</text:p>
      <text:p text:style-name="P20"/>
      <text:p text:style-name="P20">2. Считаете ли вы, что многие из окружающих вас людей занимают более высокое положение по службе, чем вы?</text:p>
      <text:p text:style-name="P18">a. да;</text:p>
      <text:p text:style-name="P18">b. нет.</text:p>
      <text:p text:style-name="P20"/>
      <text:p text:style-name="P20">3. Находясь на собрании людей, равных вам по служебному положению, испытываете ли вы желание не высказывать своего мнения, даже когда это необходимо?</text:p>
      <text:p text:style-name="P18">a. да;</text:p>
      <text:p text:style-name="P18">b. нет.</text:p>
      <text:p text:style-name="P20"/>
      <text:p text:style-name="P20">4. Когда вы были ребенком, нравилось ли вам быть лидером среди сверстников?</text:p>
      <text:p text:style-name="P18">a. да;</text:p>
      <text:p text:style-name="P18">b. нет.</text:p>
      <text:p text:style-name="P20"/>
      <text:p text:style-name="P20">5. Испытываете ли вы удовольствие, когда вам удается убедить кого-то в чем-либо?</text:p>
      <text:p text:style-name="P18">a. да;</text:p>
      <text:p text:style-name="P18">b. нет.</text:p>
      <text:p text:style-name="P20"/>
      <text:p text:style-name="P20">6. Случается ли, что вас называют нерешительным человеком?</text:p>
      <text:p text:style-name="P18">a. да;</text:p>
      <text:p text:style-name="P18">b. нет.</text:p>
      <text:p text:style-name="P20"/>
      <text:p text:style-name="P20">7. Согласны ли вы с утверждением: «Все самое полезное в мире есть результат деятельности небольшого числа выдающихся людей»?</text:p>
      <text:p text:style-name="P18">a. да;</text:p>
      <text:p text:style-name="P18">b. нет.</text:p>
      <text:p text:style-name="P20"/>
      <text:p text:style-name="P20">8. Испытываете ли вы настоятельную необходимость в советчике, который мог бы направить вашу профессиональную активность?</text:p>
      <text:p text:style-name="P18">a. да;</text:p>
      <text:p text:style-name="P18">b. нет.</text:p>
      <text:p text:style-name="P20"/>
      <text:p text:style-name="P20"><text:soft-page-break/>9. Теряли ли вы иногда хладнокровие в разговоре с людьми?</text:p>
      <text:p text:style-name="P18">a. да;</text:p>
      <text:p text:style-name="P18">b. нет.</text:p>
      <text:p text:style-name="P20"/>
      <text:p text:style-name="P20">10. Доставляет ли вам удовольствие видеть, что окружающие побаиваются вас?</text:p>
      <text:p text:style-name="P18">a. да;</text:p>
      <text:p text:style-name="P18">b. нет.</text:p>
      <text:p text:style-name="P20"/>
      <text:p text:style-name="P20">11. Стараетесь ли вы занимать за столом (на собрании, в компании и т. п.) такое место, которое позволяло бы вам быть в центре внимания и контролировать ситуацию?</text:p>
      <text:p text:style-name="P18">a. да;</text:p>
      <text:p text:style-name="P18">b. нет.</text:p>
      <text:p text:style-name="P20"/>
      <text:p text:style-name="P20">12. Считаете ли вы, что производите на людей внушительное (импозантное) впечатление?</text:p>
      <text:p text:style-name="P18">a. да;</text:p>
      <text:p text:style-name="P18">b. нет.</text:p>
      <text:p text:style-name="P20"/>
      <text:p text:style-name="P20">13. Считаете ли вы себя мечтателем?</text:p>
      <text:p text:style-name="P18">a. да;</text:p>
      <text:p text:style-name="P18">b. нет.</text:p>
      <text:p text:style-name="P20"/>
      <text:p text:style-name="P20">14. Теряетесь ли вы, если люди, окружающие вас, выражают несогласие с вами?</text:p>
      <text:p text:style-name="P18">a. да;</text:p>
      <text:p text:style-name="P18">b. нет.</text:p>
      <text:p text:style-name="P20"/>
      <text:p text:style-name="P20">15. Случалось ли вам по личной инициативе заниматься организацией трудовых, спортивных и других команд и коллективов?</text:p>
      <text:p text:style-name="P18">a. да;</text:p>
      <text:p text:style-name="P18">b. нет.</text:p>
      <text:p text:style-name="P20"/>
      <text:p text:style-name="P20">16. Если то, что вы наметили, не дало ожидаемых результатов, то вы:</text:p>
      <text:p text:style-name="P18">a. будете рады, если ответственность за это дело возложат на кого-нибудь другого;</text:p>
      <text:p text:style-name="P18">b. возьмете на себя ответственность и сами доведете дело до конца.</text:p>
      <text:p text:style-name="P20"/>
      <text:p text:style-name="P20">17. Какое из двух мнений вам ближе?</text:p>
      <text:p text:style-name="P18">a. настоящий руководитель должен сам делать то дело, которым он руководит, и лично участвовать в нем;</text:p>
      <text:p text:style-name="P18">b. настоящий руководитель должен только уметь руководить другими и не обязательно делать дело сам.</text:p>
      <text:p text:style-name="P20"/>
      <text:p text:style-name="P20">18. С кем вы предпочитаете работать?</text:p>
      <text:p text:style-name="P18">a. с покорными людьми;</text:p>
      <text:p text:style-name="P18">b. с независимыми и самостоятельными людьми.</text:p>
      <text:p text:style-name="P20"/>
      <text:p text:style-name="P20">19. Стараетесь ли вы избегать острых дискуссий?</text:p>
      <text:p text:style-name="P18">a. да;</text:p>
      <text:p text:style-name="P18">b. нет.</text:p>
      <text:p text:style-name="P20"/>
      <text:p text:style-name="P20">20. Когда вы были ребенком, часто ли вы сталкивались с властностью вашего отца?</text:p>
      <text:p text:style-name="P18">a. да;</text:p>
      <text:p text:style-name="P18">b. нет.</text:p>
      <text:p text:style-name="P20"><text:soft-page-break/>21. Умеете ли вы в дискуссии на профессиональную тему привлечь на свою сторону тех, кто раньше был с вами не согласен?</text:p>
      <text:p text:style-name="P18">a. да;</text:p>
      <text:p text:style-name="P18">b. нет.</text:p>
      <text:p text:style-name="P20"/>
      <text:p text:style-name="P20">22. Представьте себе такую сцену: во время прогулки с друзьями по лесу вы потеряли дорогу. Приближается вечер и нужно принимать решение. Как вы поступите?</text:p>
      <text:p text:style-name="P18">a. предоставите принятие решения наиболее компетентному из вас;</text:p>
      <text:p text:style-name="P18">b. просто не будете ничего делать, рассчитывая на других.</text:p>
      <text:p text:style-name="P20"/>
      <text:p text:style-name="P20">23. Есть такая пословица: «Лучше быть первым в деревне, чем последним в городе». Справедлива ли она?</text:p>
      <text:p text:style-name="P18">a. да;</text:p>
      <text:p text:style-name="P18">b. нет.</text:p>
      <text:p text:style-name="P20"/>
      <text:p text:style-name="P20">24. Считаете ли вы себя человеком, оказывающим влияние на других?</text:p>
      <text:p text:style-name="P18">a. да;</text:p>
      <text:p text:style-name="P18">b. нет.</text:p>
      <text:p text:style-name="P20"/>
      <text:p text:style-name="P20">25. Может ли неудача в проявлении инициативы заставить вас больше никогда этого не делать?</text:p>
      <text:p text:style-name="P18">a. да;</text:p>
      <text:p text:style-name="P18">b. нет.</text:p>
      <text:p text:style-name="P20"/>
      <text:p text:style-name="P20">26. Кто, с вашей точки зрения, истинный лидер?</text:p>
      <text:p text:style-name="P18">a. самый компетентный человек;</text:p>
      <text:p text:style-name="P18">b. тот, у кого самый сильный характер.</text:p>
      <text:p text:style-name="P20"/>
      <text:p text:style-name="P20">27. Всегда ли вы стараетесь понять и по достоинству оценить людей?</text:p>
      <text:p text:style-name="P18">a. да;</text:p>
      <text:p text:style-name="P18">b. нет.</text:p>
      <text:p text:style-name="P20"/>
      <text:p text:style-name="P20">28. Уважаете ли вы дисциплину?</text:p>
      <text:p text:style-name="P18">a. да;</text:p>
      <text:p text:style-name="P18">b. нет.</text:p>
      <text:p text:style-name="P20"/>
      <text:p text:style-name="P20">29. Какой из следующих двух руководителей для вас предпочтительнее?</text:p>
      <text:p text:style-name="P18">a. тот, который все решает сам;</text:p>
      <text:p text:style-name="P18">b. тот, который всегда советуется и прислушивается к мнениям других.</text:p>
      <text:p text:style-name="P20"/>
      <text:p text:style-name="P20">30. Какой из следующих стилей руководства, по вашему мнению, наилучший для работы учреждения того типа, в котором вы работаете?</text:p>
      <text:p text:style-name="P18">a. коллегиальный;</text:p>
      <text:p text:style-name="P18">b. авторитарный.</text:p>
      <text:p text:style-name="P20"/>
      <text:p text:style-name="P20">31. Часто ли у вас создается впечатление, что другие злоупотребляют вами?</text:p>
      <text:p text:style-name="P18">a. да;</text:p>
      <text:p text:style-name="P18">b. нет.</text:p>
      <text:p text:style-name="P20"/>
      <text:p text:style-name="P20">32. Какой из следующих портретов больше напоминает вас?</text:p>
      <text:p text:style-name="P18">a. человек с громким голосом, выразительными жестами, за словом в карман не полезет;</text:p>
      <text:p text:style-name="P18">b. человек со спокойным, тихим голосом, сдержанный, задумчивый.</text:p>
      <text:p text:style-name="P20"><text:soft-page-break/></text:p>
      <text:p text:style-name="P20">33. Как вы поведете себя на собрании и совещании, если считаете свое мнение единственно правильным, но остальные с вами не согласны?</text:p>
      <text:p text:style-name="P18">a. промолчите;</text:p>
      <text:p text:style-name="P18">b. будете отстаивать свое мнение.</text:p>
      <text:p text:style-name="P20"/>
      <text:p text:style-name="P20">34. Подчиняете ли вы свои интересы и поведение других людей делу, которым занимаетесь?</text:p>
      <text:p text:style-name="P18">a. да;</text:p>
      <text:p text:style-name="P18">b. нет.</text:p>
      <text:p text:style-name="P20"/>
      <text:p text:style-name="P20">35. Возникает ли у вас чувство тревоги, если на вас возложена ответственность за какое-либо важное дело?</text:p>
      <text:p text:style-name="P18">a. да;</text:p>
      <text:p text:style-name="P18">b. нет.</text:p>
      <text:p text:style-name="P20"/>
      <text:p text:style-name="P20">36. Что бы вы предпочли?</text:p>
      <text:p text:style-name="P18">a. работать под руководством хорошего человека;</text:p>
      <text:p text:style-name="P18">b. работать самостоятельно, без руководителей.</text:p>
      <text:p text:style-name="P20"/>
      <text:p text:style-name="P20">37. Как вы относитесь к утверждению: «Для того чтобы семейная жизнь была хорошей, необходимо, чтобы решение в семье принимал один из супругов?</text:p>
      <text:p text:style-name="P18">a. согласен;</text:p>
      <text:p text:style-name="P18">b. не согласен.</text:p>
      <text:p text:style-name="P20"/>
      <text:p text:style-name="P20">38. Случалось ли вам покупать что-либо под влиянием мнения других людей, а не исходя из собственной потребности?</text:p>
      <text:p text:style-name="P18">a. да;</text:p>
      <text:p text:style-name="P18">b. нет.</text:p>
      <text:p text:style-name="P20"/>
      <text:p text:style-name="P20">39. Считаете ли вы свои организаторские способности хорошими?</text:p>
      <text:p text:style-name="P18">a. да;</text:p>
      <text:p text:style-name="P18">b. нет.</text:p>
      <text:p text:style-name="P20"/>
      <text:p text:style-name="P20">40. Как вы ведете себя, столкнувшись с трудностями?</text:p>
      <text:p text:style-name="P18">a. опускаете руки;</text:p>
      <text:p text:style-name="P18">b. появляется сильное желание их преодолеть.</text:p>
      <text:p text:style-name="P20"/>
      <text:p text:style-name="P20">41. Упрекаете ли вы людей людям, если они этого заслуживают?</text:p>
      <text:p text:style-name="P18">a. да;</text:p>
      <text:p text:style-name="P18">b. нет.</text:p>
      <text:p text:style-name="P20"/>
      <text:p text:style-name="P20">42. Считаете ли вы, что ваша нервная система способна выдержать жизненные нагрузки?</text:p>
      <text:p text:style-name="P18">a. да;</text:p>
      <text:p text:style-name="P18">b. нет.</text:p>
      <text:p text:style-name="P20"/>
      <text:p text:style-name="P20">43. Как вы поступите, если вам предложат реорганизовать ваше учреждение или организацию?</text:p>
      <text:p text:style-name="P18">a. введу нужные изменения немедленно;</text:p>
      <text:p text:style-name="P18">b. не буду торопиться и сначала все тщательно обдумаю.</text:p>
      <text:p text:style-name="P20"/>
      <text:p text:style-name="P20"/>
      <text:p text:style-name="P20"><text:soft-page-break/>44. Сумете ли вы прервать слишком болтливого собеседника, если это необходимо?</text:p>
      <text:p text:style-name="P18">a. да;</text:p>
      <text:p text:style-name="P18">b. нет.</text:p>
      <text:p text:style-name="P20"/>
      <text:p text:style-name="P20">45. Согласны ли вы с утверждением: «Для того чтобы быть счастливым, надо жить незаметно»?</text:p>
      <text:p text:style-name="P18">a. да;</text:p>
      <text:p text:style-name="P18">b. нет.</text:p>
      <text:p text:style-name="P20"/>
      <text:p text:style-name="P20">46. Считаете ли вы, что каждый человек должен сделать что-либо выдающееся?</text:p>
      <text:p text:style-name="P18">a. да;</text:p>
      <text:p text:style-name="P18">b. нет.</text:p>
      <text:p text:style-name="P20"/>
      <text:p text:style-name="P20">47. Кем бы вы предпочли стать?</text:p>
      <text:p text:style-name="P18">a. художником, поэтом, композитором, ученым;</text:p>
      <text:p text:style-name="P18">b. выдающимся руководителем, политическим деятелем.</text:p>
      <text:p text:style-name="P20"/>
      <text:p text:style-name="P20">48. Какую музыку вам приятнее слушать?</text:p>
      <text:p text:style-name="P18">a. могучую и торжественную;</text:p>
      <text:p text:style-name="P18">b. тихую и лирическую.</text:p>
      <text:p text:style-name="P20"/>
      <text:p text:style-name="P20">49. Испытываете ли вы волнение, ожидая встречи с важными и известными людьми?</text:p>
      <text:p text:style-name="P18">a. да;</text:p>
      <text:p text:style-name="P18">b. нет.</text:p>
      <text:p text:style-name="P20"/>
      <text:p text:style-name="P20">50. Часто ли вы встречали людей с более сильной волей, чем ваша?</text:p>
      <text:p text:style-name="P18">a. да;</text:p>
      <text:p text:style-name="P18">b. нет.</text:p>
      <text:p text:style-name="P3">Ключ к тесту:</text:p>
      <text:p text:style-name="P57">Сумма баллов за ваши ответы подсчитывается с помощью ключа к опроснику.</text:p>
      <text:p text:style-name="P53"><text:span text:style-name="T5">Ключ:</text:span><text:span text:style-name="T4"> 1а, 2а, 3б, 4а, 5а, 6б, 7а, 8б, 9б,10а, 11а, 12а, 13б, 14б, 15а, 16б, 17а, 18б, 19б, 20а, 21а, 22а, 23а, 24а, 25б, 26а, 27б, 28а, 29б, 30б, 31а, 32а, 33б, 34а, 35б, 36б, 37а, 38б, 39а, 40б, 41а, 42а, 43а, 44а, 45б, 46а, 47б, 48а, 49б, 50б.</text:span></text:p>
      <text:p text:style-name="P53"><text:span text:style-name="T4">За каждый ответ, совпадающий с ключевым, испытуемый получает один балл, в ином случае – </text:span><text:span text:style-name="T5">0 баллов</text:span><text:span text:style-name="T4">.</text:span></text:p>
      <text:p text:style-name="P22"/>
      <text:p text:style-name="P23">Интерпретация результатов теста</text:p>
      <text:p text:style-name="P18"/>
      <text:p text:style-name="P7"><text:span text:style-name="T4">Если сумма баллов оказалась </text:span><text:span text:style-name="T5">менее 25</text:span><text:span text:style-name="T4">, то качества лидера выражены слабо.</text:span></text:p>
      <text:p text:style-name="P7"><text:span text:style-name="T4">Если сумма баллов в пределах </text:span><text:span text:style-name="T5">от 26 до 35</text:span><text:span text:style-name="T4">, то качества лидера выражены средне.</text:span></text:p>
      <text:p text:style-name="P7"><text:span text:style-name="T4">Если сумма баллов оказалась </text:span><text:span text:style-name="T5">от 36 до 40</text:span><text:span text:style-name="T4">, то лидерские качества выражены сильно.</text:span></text:p>
      <text:p text:style-name="P7"><text:span text:style-name="T4">Если сумма баллов </text:span><text:span text:style-name="T5">более 40</text:span><text:span text:style-name="T4">, то данный человек как лидер склонен к диктату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line-height="100%" fo:orphans="0" fo:widows="0" fo:hyphenation-ladder-count="no-limit"/>
      <style:text-properties fo:color="#000000" fo:language="en" fo:country="US" style:font-name-asian="Arial Unicode MS1" style:font-name-complex="Tahoma" style:font-size-complex="12pt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size-asian="11pt" style:font-size-complex="11pt"/>
    </style:style>
    <style:style style:name="Обычный_20__28_веб_29__20_Знак" style:display-name="Обычный (веб) Знак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fo:color="#000000" fo:font-size="11pt" fo:language="en" fo:country="US" style:font-name-asian="Arial Unicode MS1" style:font-size-asian="11pt" style:font-name-complex="Tahoma" style:font-size-complex="12pt" style:language-complex="en" style:country-complex="US"/>
    </style:style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ОИПКРО</meta:initial-creator>
    <meta:creation-date>2018-01-23T16:15:00</meta:creation-date>
    <dc:date>2018-02-09T14:11:30.21</dc:date>
    <meta:print-date>2018-02-09T14:10:47.51</meta:print-date>
    <meta:editing-cycles>3</meta:editing-cycles>
    <meta:editing-duration>PT2M</meta:editing-duration>
    <meta:document-statistic meta:table-count="2" meta:image-count="0" meta:object-count="0" meta:page-count="14" meta:paragraph-count="317" meta:word-count="2749" meta:character-count="2042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