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501cm" table:align="left" style:writing-mode="lr-tb"/>
    </style:style>
    <style:style style:name="Таблица4.A" style:family="table-column">
      <style:table-column-properties style:column-width="1.923cm"/>
    </style:style>
    <style:style style:name="Таблица4.B" style:family="table-column">
      <style:table-column-properties style:column-width="0.942cm"/>
    </style:style>
    <style:style style:name="Таблица4.C" style:family="table-column">
      <style:table-column-properties style:column-width="1.251cm"/>
    </style:style>
    <style:style style:name="Таблица4.D" style:family="table-column">
      <style:table-column-properties style:column-width="2.411cm"/>
    </style:style>
    <style:style style:name="Таблица4.E" style:family="table-column">
      <style:table-column-properties style:column-width="2.491cm"/>
    </style:style>
    <style:style style:name="Таблица4.F" style:family="table-column">
      <style:table-column-properties style:column-width="1.623cm"/>
    </style:style>
    <style:style style:name="Таблица4.G" style:family="table-column">
      <style:table-column-properties style:column-width="0.624cm"/>
    </style:style>
    <style:style style:name="Таблица4.H" style:family="table-column">
      <style:table-column-properties style:column-width="0.557cm"/>
    </style:style>
    <style:style style:name="Таблица4.J" style:family="table-column">
      <style:table-column-properties style:column-width="0.686cm"/>
    </style:style>
    <style:style style:name="Таблица4.K" style:family="table-column">
      <style:table-column-properties style:column-width="0.919cm"/>
    </style:style>
    <style:style style:name="Таблица4.L" style:family="table-column">
      <style:table-column-properties style:column-width="1.136cm"/>
    </style:style>
    <style:style style:name="Таблица4.M" style:family="table-column">
      <style:table-column-properties style:column-width="1.38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G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M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.499cm" fo:padding="0.049cm" fo:border="0.035cm solid #000000"/>
    </style:style>
    <style:style style:name="P2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 fo:font-style="italic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style="italic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2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/>
    </style:style>
    <style:style style:name="P2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language-asian="zxx" style:country-asian="none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font-name="Times New Roman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РАВКА</text:p>
      <text:p text:style-name="P2">о состоянии кадрового обеспечения образовательного процесса в общеобразовательных учреждениях района за 2011-2012 учебный год.</text:p>
      <text:p text:style-name="P4"><text:s text:c="5"/></text:p>
      <text:p text:style-name="P4"/>
      <text:p text:style-name="P4">В 2011-2012 учебном году в районе осуществляли обучение и воспитание 309 педагогических работников. </text:p>
      <text:p text:style-name="P18">Анализ педагогических работников района 2011-2012 учебного года по количественному составу и образованию представлен в виде таблиц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>
          <table:table-cell table:style-name="Таблица4.A1" table:number-rows-spanned="2" office:value-type="string">
            <text:p text:style-name="P20"/>
          </table:table-cell>
          <table:table-cell table:style-name="Таблица4.A1" table:number-rows-spanned="2" office:value-type="string">
            <text:p text:style-name="P21">Всего</text:p>
          </table:table-cell>
          <table:table-cell table:style-name="Таблица4.A1" table:number-rows-spanned="2" office:value-type="string">
            <text:p text:style-name="P21">Высшее</text:p>
          </table:table-cell>
          <table:table-cell table:style-name="Таблица4.A1" table:number-rows-spanned="2" office:value-type="string">
            <text:p text:style-name="P21">Начальное профессиональное</text:p>
          </table:table-cell>
          <table:table-cell table:style-name="Таблица4.A1" table:number-rows-spanned="2" office:value-type="string">
            <text:p text:style-name="P21">Среднее профессиональное  </text:p>
          </table:table-cell>
          <table:table-cell table:style-name="Таблица4.A1" table:number-rows-spanned="2" office:value-type="string">
            <text:p text:style-name="P21">Обучаются заочно .</text:p>
          </table:table-cell>
          <table:table-cell table:style-name="Таблица4.G1" table:number-columns-spanned="7" office:value-type="string">
            <text:p text:style-name="P21">По стажу работы(л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3">до 3</text:p>
            <text:p text:style-name="P22"/>
          </table:table-cell>
          <table:table-cell table:style-name="Таблица4.A2" office:value-type="string">
            <text:p text:style-name="P23">3-5</text:p>
          </table:table-cell>
          <table:table-cell table:style-name="Таблица4.A2" office:value-type="string">
            <text:p text:style-name="P23">5-10</text:p>
          </table:table-cell>
          <table:table-cell table:style-name="Таблица4.A2" office:value-type="string">
            <text:p text:style-name="P23">10-20</text:p>
          </table:table-cell>
          <table:table-cell table:style-name="Таблица4.A2" office:value-type="string">
            <text:p text:style-name="P23">более 20</text:p>
          </table:table-cell>
          <table:table-cell table:style-name="Таблица4.A2" office:value-type="string">
            <text:p text:style-name="P23">Пенсия по выслуге </text:p>
          </table:table-cell>
          <table:table-cell table:style-name="Таблица4.M2" office:value-type="string">
            <text:p text:style-name="P23">Пенсия по возрасту</text:p>
          </table:table-cell>
        </table:table-row>
        <table:table-row>
          <table:table-cell table:style-name="Таблица4.A2" office:value-type="string">
            <text:p text:style-name="P25">Педработники МБОУ</text:p>
          </table:table-cell>
          <table:table-cell table:style-name="Таблица4.A2" office:value-type="string">
            <text:p text:style-name="P24">259</text:p>
          </table:table-cell>
          <table:table-cell table:style-name="Таблица4.A2" office:value-type="string">
            <text:p text:style-name="P24">223</text:p>
          </table:table-cell>
          <table:table-cell table:style-name="Таблица4.A2" office:value-type="string">
            <text:p text:style-name="P24">2</text:p>
          </table:table-cell>
          <table:table-cell table:style-name="Таблица4.A2" office:value-type="string">
            <text:p text:style-name="P24">25</text:p>
          </table:table-cell>
          <table:table-cell table:style-name="Таблица4.A2" office:value-type="string">
            <text:p text:style-name="P24">9</text:p>
          </table:table-cell>
          <table:table-cell table:style-name="Таблица4.A2" office:value-type="string">
            <text:p text:style-name="P24">15</text:p>
          </table:table-cell>
          <table:table-cell table:style-name="Таблица4.A2" office:value-type="string">
            <text:p text:style-name="P24">11</text:p>
          </table:table-cell>
          <table:table-cell table:style-name="Таблица4.A2" office:value-type="string">
            <text:p text:style-name="P24">22</text:p>
          </table:table-cell>
          <table:table-cell table:style-name="Таблица4.A2" office:value-type="string">
            <text:p text:style-name="P24">64</text:p>
          </table:table-cell>
          <table:table-cell table:style-name="Таблица4.A2" office:value-type="string">
            <text:p text:style-name="P24">60</text:p>
          </table:table-cell>
          <table:table-cell table:style-name="Таблица4.A2" office:value-type="string">
            <text:p text:style-name="P24">52</text:p>
          </table:table-cell>
          <table:table-cell table:style-name="Таблица4.M2" office:value-type="string">
            <text:p text:style-name="P24">38</text:p>
          </table:table-cell>
        </table:table-row>
        <table:table-row>
          <table:table-cell table:style-name="Таблица4.A2" office:value-type="string">
            <text:p text:style-name="P25">Педработники МБДОУ</text:p>
          </table:table-cell>
          <table:table-cell table:style-name="Таблица4.A2" office:value-type="string">
            <text:p text:style-name="P24">33</text:p>
          </table:table-cell>
          <table:table-cell table:style-name="Таблица4.A2" office:value-type="string">
            <text:p text:style-name="P24">16</text:p>
          </table:table-cell>
          <table:table-cell table:style-name="Таблица4.A2" office:value-type="string">
            <text:p text:style-name="P24">0</text:p>
          </table:table-cell>
          <table:table-cell table:style-name="Таблица4.A2" office:value-type="string">
            <text:p text:style-name="P24">16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4">3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4">4</text:p>
          </table:table-cell>
          <table:table-cell table:style-name="Таблица4.A2" office:value-type="string">
            <text:p text:style-name="P24">12</text:p>
          </table:table-cell>
          <table:table-cell table:style-name="Таблица4.A2" office:value-type="string">
            <text:p text:style-name="P24">4</text:p>
          </table:table-cell>
          <table:table-cell table:style-name="Таблица4.M2" office:value-type="string">
            <text:p text:style-name="P24">8</text:p>
          </table:table-cell>
        </table:table-row>
        <table:table-row>
          <table:table-cell table:style-name="Таблица4.A2" office:value-type="string">
            <text:p text:style-name="P25">Педработники МБОУ ДОД </text:p>
          </table:table-cell>
          <table:table-cell table:style-name="Таблица4.A2" office:value-type="string">
            <text:p text:style-name="P24">17</text:p>
          </table:table-cell>
          <table:table-cell table:style-name="Таблица4.A2" office:value-type="string">
            <text:p text:style-name="P24">10</text:p>
          </table:table-cell>
          <table:table-cell table:style-name="Таблица4.A2" office:value-type="string">
            <text:p text:style-name="P24">0</text:p>
          </table:table-cell>
          <table:table-cell table:style-name="Таблица4.A2" office:value-type="string">
            <text:p text:style-name="P24">4</text:p>
          </table:table-cell>
          <table:table-cell table:style-name="Таблица4.A2" office:value-type="string">
            <text:p text:style-name="P24">3</text:p>
          </table:table-cell>
          <table:table-cell table:style-name="Таблица4.A2" office:value-type="string">
            <text:p text:style-name="P24">0</text:p>
          </table:table-cell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4">2</text:p>
          </table:table-cell>
          <table:table-cell table:style-name="Таблица4.A2" office:value-type="string">
            <text:p text:style-name="P24">4</text:p>
          </table:table-cell>
          <table:table-cell table:style-name="Таблица4.A2" office:value-type="string">
            <text:p text:style-name="P24">8</text:p>
          </table:table-cell>
          <table:table-cell table:style-name="Таблица4.A2" office:value-type="string">
            <text:p text:style-name="P24">1</text:p>
          </table:table-cell>
          <table:table-cell table:style-name="Таблица4.M2" office:value-type="string">
            <text:p text:style-name="P24">1</text:p>
          </table:table-cell>
        </table:table-row>
        <table:table-row>
          <table:table-cell table:style-name="Таблица4.A2" office:value-type="string">
            <text:p text:style-name="P26">Итого:</text:p>
          </table:table-cell>
          <table:table-cell table:style-name="Таблица4.A2" office:value-type="string">
            <text:p text:style-name="P24">309</text:p>
          </table:table-cell>
          <table:table-cell table:style-name="Таблица4.A2" office:value-type="string">
            <text:p text:style-name="P24">249</text:p>
          </table:table-cell>
          <table:table-cell table:style-name="Таблица4.A2" office:value-type="string">
            <text:p text:style-name="P24">2</text:p>
          </table:table-cell>
          <table:table-cell table:style-name="Таблица4.A2" office:value-type="string">
            <text:p text:style-name="P24">45</text:p>
          </table:table-cell>
          <table:table-cell table:style-name="Таблица4.A2" office:value-type="string">
            <text:p text:style-name="P24">13</text:p>
          </table:table-cell>
          <table:table-cell table:style-name="Таблица4.A2" office:value-type="string">
            <text:p text:style-name="P24">18</text:p>
          </table:table-cell>
          <table:table-cell table:style-name="Таблица4.A2" office:value-type="string">
            <text:p text:style-name="P24">13</text:p>
          </table:table-cell>
          <table:table-cell table:style-name="Таблица4.A2" office:value-type="string">
            <text:p text:style-name="P24">25</text:p>
          </table:table-cell>
          <table:table-cell table:style-name="Таблица4.A2" office:value-type="string">
            <text:p text:style-name="P24">72</text:p>
          </table:table-cell>
          <table:table-cell table:style-name="Таблица4.A2" office:value-type="string">
            <text:p text:style-name="P24">80</text:p>
          </table:table-cell>
          <table:table-cell table:style-name="Таблица4.A2" office:value-type="string">
            <text:p text:style-name="P24">57</text:p>
          </table:table-cell>
          <table:table-cell table:style-name="Таблица4.M2" office:value-type="string">
            <text:p text:style-name="P24">47</text:p>
          </table:table-cell>
        </table:table-row>
      </table:table>
      <text:p text:style-name="P4">Из них в общеобразовательных учреждениях работало 259 педагогических работников, в учреждениях дополнительного образования - 17, в дошкольных образовательных учреждениях <text:s text:c="2"/>- 33. </text:p>
      <text:p text:style-name="P4">Из 309 педагогических работников образовательных учреждений района <text:s/>249 <text:s/>имеют высшее образование, что составляет 80,6%, 45 – среднее профессиональное — 14,5% , 2- начальное профессиональное- 0,6% и 13 педагогических работников обучаются заочно- 4,3%.</text:p>
      <text:p text:style-name="P5"><text:span text:style-name="T5">И</text:span><text:span text:style-name="T2">з 309 педагогических работников образовательных учреждений района 120 имеют квалификационную категорию (высшую, первую или <text:s/>вторую): </text:span></text:p>
      <text:p text:style-name="P5"><text:span text:style-name="T2">- <text:s/>высшую квалификационную категорию – 15 человек (4,8%);</text:span></text:p>
      <text:p text:style-name="P17"><text:s text:c="10"/>- <text:s/>первую квалификационную категорию – 77 человек ( 24,9%);</text:p>
      <text:p text:style-name="Text_20_body"><text:span text:style-name="T7"><text:s text:c="10"/>- вторую квалификационную категорию – 28 человек (9%</text:span> </text:p>
      <text:p text:style-name="P5"><text:span text:style-name="T2"><text:s/>В учреждениях образования района в 2011-2012 учебном году работали 47 педагогов пенсионного возраста (15,2 %).</text:span></text:p>
      <text:p text:style-name="P16"><text:s text:c="11"/><text:span text:style-name="T1">57 педагогов (17,9 %) вели по 2 и более предметов. Основная доля таких педагогов приходится на <text:s/>филиалы.</text:span></text:p>
      <text:p text:style-name="P5"><text:span text:style-name="T4"><text:s text:c="2"/>В учреждениях образования района за последние годы сформировался высококвалифицированный педагогический состав, который обеспечивает достаточно высокий уровень образовательного процесса.</text:span></text:p>
      <text:p text:style-name="P6"><text:soft-page-break/>За успехи в области образования 38 педагогов образовательных учреждений района имеют государственные и отраслевые награды (12,2% от общего числа педагогических работников):</text:p>
      <text:p text:style-name="P11"><text:span text:style-name="T6"><text:s/></text:span>1. Государственными наградами – 3 чел. (0,9 %)</text:p>
      <text:p text:style-name="P16"><text:span text:style-name="T1"><text:s text:c="12"/>2. Отраслевыми наградами – 35 человек (11,3 %)</text:span></text:p>
      <text:p text:style-name="P16"><text:s text:c="14"/><text:span text:style-name="T1">-нагрудные знаки – 19 человек (6,1 %)</text:span></text:p>
      <text:p text:style-name="P16"><text:s text:c="14"/><text:span text:style-name="T1">-почетной грамотой МО и Н РФ – 16 человек (5,2 %)</text:span></text:p>
      <text:p text:style-name="P16"><text:span text:style-name="T1"><text:s text:c="7"/>3. Наградами Тамбовской области (АО,ОД,УО и Н) награждены– 73 человека (23,6 %). Имеются награды государственного, ведомственного и регионального уровней у 89 педагогических работников (28,8%).</text:span></text:p>
      <text:p text:style-name="P6">Средний возраст педагогических работников в текущем году составляет – 44 года. В образовательных учреждениях района работают всего 18 педагогических работников в возрасте до 30 лет, что составляет 5,8% от <text:s/>общего числа педагогических работников. На протяжении нескольких лет наблюдается значительное увеличение количества работников, имеющих стаж работы более 20 лет. Количество таких работников увеличилось <text:s/>до 184 в 2011 году и составляет 59,5%, из них со стажем более 25 лет (пенсионеры по выслуге лет) – 57 педагогических работников района, 47 педагогических работников пенсионеры по возрасту <text:s/>и 80 педагогических работников, возраст которых составляет более 20 лет . В 2011- 2012 учебном году <text:s/>нагрудным знаком администрации Тамбовской области <text:s/>«За верность педагогической профессии» и единовременными стимулирующими выплатами <text:s/>в размере 25 тыс. руб. награждены 4 педагогических работника, ушедших из образовательных учреждений по собственному желанию, в связи с выходом на трудовую пенсию по старости <text:s/>(имеющим стаж работы <text:s/>более 35 лет). </text:p>
      <text:p text:style-name="P6">При этом в 2011-2012 учебном году в образовательных учреждениях района к работе приступили всего 4 молодых специалиста. <text:s/>В соответствии с постановлением администрации области <text:s/>молодым специалистам общеобразовательных учреждений продолжают выплачиваться ежемесячные стимулирующие выплаты в размере 2300 рублей (с 1.01.2010). В 2011-2012 учебном году 8 молодых педагогов получают региональную надбавку к должностному окладу. <text:s/></text:p>
      <text:p text:style-name="P5"><text:span text:style-name="T4">В районе ведется системная работа по восполнению кадрового состава молодыми учителями. С целью обеспеченности образовательных учреждений района педагогическими кадрами в рамках целевой контрактной подготовки с 2007 года <text:s/>5 выпускников школ района направлены на обучение в педагогические <text:s/>ВУЗы г. Тамбова в рамках целевой контрактной подготовки. <text:s text:c="3"/>В 2012 г. <text:s/>всего лишь одна выпускница <text:s/>школы будет обучатся на педагогическом отделении ТГУ им Г.Р. Державина в рамках целевой контрактной подготовки. </text:span></text:p>
      <text:p text:style-name="P6">Важным условием повышения качества образования в школе является уровень профессиональной компетентности учителя, который должен находиться в постоянном поиске и непрерывном развитии, иметь высокие <text:soft-page-break/>личностные качества: социальную ответственность искренность, оптимизм, готовность соучастия, индивидуальный стиль работы.</text:p>
      <text:p text:style-name="P1"/>
      <text:p text:style-name="P3">Основные задачи совершенствование кадрового потенциала:</text:p>
      <text:list xml:id="list28295685" text:style-name="WW8Num2">
        <text:list-item>
          <text:p text:style-name="P9">Внедрение механизмов морального и материального стимулирования педагогов к повышению своего профессионального уровня, овладению новыми компетенциями, необходимыми для реализации образовательного стандарта нового поколения.</text:p>
        </text:list-item>
        <text:list-item>
          <text:p text:style-name="P9">Повышение профессиональной компетентности педагогических и руководящих кадров.</text:p>
        </text:list-item>
        <text:list-item>
          <text:p text:style-name="P9">Повышение престижа профессии учителя и привлечение молодых специалистов в школы.</text:p>
          <text:p text:style-name="P12"/>
        </text:list-item>
      </text:list>
      <text:p text:style-name="P3">Планируемые мероприятия:</text:p>
      <text:p text:style-name="P4">1. Повышение квалификации, профессиональная переподготовка руководителей общеобразовательных учреждений и учителей. </text:p>
      <text:p text:style-name="P4">2.Обеспечение 100% охвата педагогических работников аттестацией на <text:s/>присвоение квалификационной категории или соответствие занимаемой должности. <text:s/></text:p>
      <text:p text:style-name="P4"/>
      <text:p text:style-name="P3">Планируемые мероприятия будут способствовать:</text:p>
      <text:list xml:id="list28297812" text:style-name="WW8Num3">
        <text:list-item>
          <text:p text:style-name="P10">повышению профессионального уровня педагогических и руководящих работников.</text:p>
        </text:list-item>
        <text:list-item>
          <text:p text:style-name="P10">Улучшению пенсионного обеспечения учителей.</text:p>
        </text:list-item>
        <text:list-item>
          <text:p text:style-name="P14"><text:span text:style-name="T2">Привлечению в школы <text:s/>молодых специалистов</text:span><text:span text:style-name="T3">.</text:span></text:p>
        </text:list-item>
        <text:list-item>
          <text:p text:style-name="P10">Снижению доли учителей пенсионного возраста.</text:p>
        </text:list-item>
        <text:list-item>
          <text:p text:style-name="P10">Увеличению доли учителей младше 29 ле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_20_Знак" style:display-name="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Normal" style:family="paragraph">
      <style:paragraph-properties fo:line-height="130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</dc:title>
    <meta:initial-creator>надя</meta:initial-creator>
    <meta:creation-date>2010-12-21T16:33:00</meta:creation-date>
    <dc:date>2012-08-14T10:20:15.81</dc:date>
    <meta:editing-cycles>241</meta:editing-cycles>
    <meta:editing-duration>PT14H21M00S</meta:editing-duration>
    <meta:generator>LibreOffice/3.3$Win32 LibreOffice_project/330m19$Build-401</meta:generator>
    <meta:print-date>2012-08-14T10:09:38.71</meta:print-date>
    <meta:document-statistic meta:table-count="1" meta:image-count="0" meta:object-count="0" meta:page-count="3" meta:paragraph-count="102" meta:word-count="749" meta:character-count="5733"/>
  </office:meta>
</office:document-meta>
</file>