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Анализ работы методиста </text:p>
      <text:p text:style-name="P4">информационно-методического центра Сарычевой Н.В.</text:p>
      <text:p text:style-name="P4"><text:s/>по направлению «Информатизация»</text:p>
      <text:p text:style-name="P4"><text:s/>за 2012 год.</text:p>
      <text:p text:style-name="P2"/>
      <text:p text:style-name="P3"><text:tab/>Систематическая и целенаправленная работа по вопросу «Информатизация» ведется в Ржаксинском районе.</text:p>
      <text:p text:style-name="P3"><text:tab/>В течение 2012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ой информационно-аналитической системы;</text:p>
      <text:p text:style-name="P3">- организация работы сайтов образовательных учреждений;</text:p>
      <text:p text:style-name="P3">- использование сети Интернет;</text:p>
      <text:p text:style-name="P3">- ведение электронных дневников и журналов успеваемости;</text:p>
      <text:p text:style-name="P3">- введение в эксплуатацию информационной системы комплексной оценки безопасности и готовности к новому учебному году образовательных учреждений.</text:p>
      <text:p text:style-name="P3"><text:tab/>В течение текущего года 5 раз (январь, февраль, октябрь, декабрь (2)) на совещаниях руководителей образовательных учреждений заслушивался вопрос по направлению «Информатизация», четыре раза проводились семинары с педагогами, ответственными за информатизацию, систематически проводились консультации по вопросам, касающимся проблемы информатизации системы образования в районе.</text:p>
      <text:p text:style-name="P5"><text:span text:style-name="T1"><text:tab/>На сайте отдела образования в разделе «Информатизация» размещены нормативно-правовая документация муниципального уровня, аналитические справки по вопросу ведения базы данных АИАС АРМ «Директор», по ведению и информационному наполнению </text:span><text:span text:style-name="T2">web</text:span><text:span text:style-name="T1"> – сайтов ОУ, методические рекомендации по заполнению электронных дневников и журналов успеваемости, по работе обучающихся в сети Интернет. Сайт обновляется не реже 2 раз в неделю.</text:span></text:p>
      <text:p text:style-name="P5"><text:span text:style-name="T1"><text:s text:c="9"/>Был сформирован Паспорт образования на конец 2011/2012 учебного года и начала 2012/2013 учебного года.</text:span></text:p>
      <text:p text:style-name="P5"><text:span text:style-name="T1"><text:tab/>На 31 декабря 2012 года в сети Интернет размещены сайты 2 базовых школ (юр.л.) и 15 филиалов. Сайты многих филиалов требуют существенной доработки. МКУ ИМЦ еженедельно проводит проверку сайтов и ежеквартально формирует аналитическую справку.</text:span></text:p>
      <text:p text:style-name="P5"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, электронных дневников и журналов успеваемости <text:s/>освещались на обучающих семинарах с ответственными за информатизацию в образовательных учреждениях, совещаниях руководителей, размещались на сайте отдела образования. </text:span></text:p>
      <text:p text:style-name="P3"><text:soft-page-break/><text:tab/>Базу данных АРМ «Директор» каждый филиал ведет самостоятельно. Таким образом, на ноябрь 2012 года в базу данных АИАС «РОНО» консолидированы базы данных АИАС АРМ «Директор» 2 общеобразовательных учреждений (юр.л.) и 15 филиалов. Ежеквартально <text:s/>проводился анализ заполнения баз данных АИАС АРМ «Директор». <text:s/>2 раза (июнь, сентябрь) консолидировалась база данных АИАС АРМ «Директор» на муниципальный уровень, затем на региональный. Базы полные.</text:p>
      <text:p text:style-name="P3"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компьютерный центр.</text:p>
      <text:p text:style-name="P5"><text:span text:style-name="T1"><text:tab/>На декабрь 2012 года к сети Интернет подключено 100% образовательных учреждений района.</text:span></text:p>
      <text:p text:style-name="P3"><text:tab/>В двух образовательных учреждениях (юр.л.) и <text:s/>филиалах обеспечен доступ к сети Интернет через централизованную систему контент- фильтрации. Данную услугу предоставлял Тамбовский филиал ОАО «РосТелеком». Кроме того, в этих школах установлены дополнительные средства защиты в виде персонального контент-фильтра (программа «Интернет Цензор»).</text:p>
      <text:p text:style-name="P3"><text:tab/>С декабря 2012 года <text:s/>работа по ведению электронных дневников и журналов успеваемости в общеобразовательных учреждениях района <text:s/>- 88,2 (не ведутся в филиалах МБОУ Ржаксинской сош № 1 в с. Семёновка и с. Отхожее). Еженедельно проводится проверка заполнения эл. дневников и журналов успеваемости общеобразовательными учреждениями и ежеквартально формируется анализ ведения и функционирования электронных дневников и журналов успеваемости в ОУ района. 2 раза в год (июнь, декабрь) формирются отчеты о работе в интернет проекте «Дневник.ру». В марте был утверждён административный регламент по предоставлению муниципальной услуги «Предоставление информации о текущей успеваемости обучающегося, ведение электронного дневника и электронного журнала успеваемости».</text:p>
      <text:p text:style-name="P3"><text:s text:c="8"/>В программе «Парус» был заполнен рейтинг муниципалитета и построен рейтинг образовательных учреждений района за 2012 год.</text:p>
      <text:p text:style-name="P5"><text:span text:style-name="T1"><text:tab/>В декабре 2012 года была проведена работа по заключению соглашения с Майкрософт на получение лицензионного программного обеспечения образовательными учреждениями.</text:span></text:p>
      <text:p text:style-name="P3"><text:tab/>В течение текущего года организовывался вывоз компьютерной техники образовательных учреждений в компьютерный центр с целью получения бесплатной помощи в ремонте машин.</text:p>
      <text:p text:style-name="P3"><text:tab/>Была организована работа по предоставлению технической экспертизы образовательным учреждениям с целью списания устаревшей и неисправной компьютерной техники.</text:p>
      <text:p text:style-name="P3"><text:s text:c="7"/>Ежемесячно вносится информация в систему электронного мониторинга для расчета выполнения областью обязательств по реализации регионального комплексного проекта модернизации образования.</text:p>
      <text:p text:style-name="P3"><text:s text:c="2"/>Ежеквартально проводился мониторинг уровня информатизации образовательных учреждений, мониторинг качества услуг доступа к сети Интернет.</text:p>
      <text:p text:style-name="P3"><text:soft-page-break/><text:tab/>В текущем году педагоги района принимали участие в конкурсах в сфере использования информационно-коммуникационных технологий. </text:p>
      <text:p text:style-name="P3"><text:s text:c="8"/>Были проведены:</text:p>
      <text:list xml:id="list33309481" text:style-name="L1">
        <text:list-item>
          <text:p text:style-name="P8">конкурс медиаресурсов;</text:p>
        </text:list-item>
      </text:list>
      <text:list xml:id="list33313008" text:style-name="L2">
        <text:list-item>
          <text:list>
            <text:list-item>
              <text:p text:style-name="P9">конкурс «Семейные хроники Великой Отечественной войны»;</text:p>
            </text:list-item>
            <text:list-item>
              <text:p text:style-name="P9"><text:s/>конкурс мультимедийных презентаций «Детское движение: между прошлым и будущим»;</text:p>
            </text:list-item>
            <text:list-item>
              <text:p text:style-name="P9">конкурс информационных и компьютерных технологий «Компьютер — 21 век».</text:p>
            </text:list-item>
          </text:list>
        </text:list-item>
      </text:list>
      <text:p text:style-name="P3"><text:s text:c="6"/>В <text:s/>октябре 2012 года центром дистанционного обучения была утверждена МБОУ Ржаксинская сош № 1 имени Героя Советского Союза Н.М.Фролова. Дети готовятся к ЕГЭ, ГИА, мониторингу в 4 классе с помощью интернет технологий. Также обучающиеся занимаются по предметам дополнительно на профильном уровне.</text:p>
      <text:p text:style-name="P3"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На предстоящий год перед отделом образования и информационно-методическим центром стоят следующие задачи:</text:p>
      <text:p text:style-name="P3">- продолжить работу по формированию компетентности кадров в сфере информационно-коммуникационных технологий;</text:p>
      <text:p text:style-name="P3">- продолжить активно использовать в управленческой деятельности информационно-аналитические системы;</text:p>
      <text:p text:style-name="P5"><text:span text:style-name="T1">- продолжи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. ;</text:span></text:p>
      <text:p text:style-name="P3">- продолжить работу по ведению электронных <text:s/>дневников и журналов успеваемости в образовательных учреждениях района;</text:p>
      <text:p text:style-name="P3">- продолжить конкурсное движение в области информационно — коммуникационных технологий;</text:p>
      <text:p text:style-name="P3">- <text:s/>продолжить <text:s/>в районе региональный Проект «Обучение с использованием Интернет — технологий»;</text:p>
      <text:p text:style-name="P3">- продолжить формирование нормативно-правовой документации, регулирующей деятельность образовательных учреждений района по направлению «Информатизация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3-01-16T14:57:00.94</dc:date>
    <meta:editing-cycles>42</meta:editing-cycles>
    <meta:editing-duration>PT5H8M21S</meta:editing-duration>
    <meta:generator>LibreOffice/3.3$Win32 LibreOffice_project/330m19$Build-401</meta:generator>
    <meta:document-statistic meta:table-count="0" meta:image-count="0" meta:object-count="0" meta:page-count="3" meta:paragraph-count="44" meta:word-count="807" meta:character-count="6808"/>
  </office:meta>
</office:document-meta>
</file>