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Анализ работы методиста </text:p>
      <text:p text:style-name="P4">информационно-методического центра Сарычевой Н.В.</text:p>
      <text:p text:style-name="P4"><text:s/>по направлению «Информатизация»</text:p>
      <text:p text:style-name="P4"><text:s/>за 2011 год.</text:p>
      <text:p text:style-name="P2"/>
      <text:p text:style-name="P3"><text:tab/>Систематическая и целенаправленная работа по вопросу «Информатизация» ведется в Ржаксинском районе.</text:p>
      <text:p text:style-name="P3"><text:tab/>В течение 2011 года формировалась нормативно-правовая документация, регулирующая деятельность образовательных учреждений района по направлению «Информатизация». Информационно-методическим центром были изданы приказы и <text:s/>локальные акта по следующим направлениям:</text:p>
      <text:p text:style-name="P3"><text:s/>- использование автоматизированной информационно-аналитической системы;</text:p>
      <text:p text:style-name="P3">- организация работы сайтов образовательных учреждений;</text:p>
      <text:p text:style-name="P3">- использование сети Интернет;</text:p>
      <text:p text:style-name="P3">- <text:s/>организация работы системы контентной фильтрации;</text:p>
      <text:p text:style-name="P3">- ведение электронных дневников и журналов успеваемости;</text:p>
      <text:p text:style-name="P3">- введение в эксплуатацию информационной системы комплексной оценки безопасности и готовности к новому учебному году образовательных учреждений.</text:p>
      <text:p text:style-name="P3"><text:tab/>В течение текущего года 6 раза (январь, март, апрель, июль, октябрь, декабрь) на совещаниях руководителей образовательных учреждений заслушивался вопрос по направлению «Информатизация», один раз проводился семинар с педагогами, ответственными за информатизацию, систематически проводились консультации по вопросам, касающимся проблемы информатизации системы образования в районе.</text:p>
      <text:p text:style-name="P5"><text:span text:style-name="T1"><text:tab/>На сайте отдела образования в разделе «Информатизация» размещены нормативно-правовая документация различных уровней, аналитические справки по вопросу ведения базы данных АИАС АРМ «Директор», по ведению и информационному наполнению </text:span><text:span text:style-name="T2">web</text:span><text:span text:style-name="T1"> – сайтов ОУ, методические рекомендации по заполнению электронных дневников и журналов успеваемости, по работе обучающихся в сети Интернет. Сайт обновляется не реже 2 раз в неделю.</text:span></text:p>
      <text:p text:style-name="P5"><text:span text:style-name="T1"><text:tab/>На 31 декабря 2011 года в сети Интернет размещены сайты 2 базовых школ (юр.л.) и 15 филиалов. Сайты многих филиалов требуют существенной доработки.</text:span></text:p>
      <text:p text:style-name="P5"><text:span text:style-name="T1"><text:tab/>Аналитические справки по вопросу функционирования и информационного наполнения </text:span><text:span text:style-name="T2">web</text:span><text:span text:style-name="T1"> – сайтов образовательных учреждений освещались на обучающих семинарах с ответственными за информатизацию в образовательных учреждениях, совещаниях руководителей, размещались на сайте отдела образования. </text:span></text:p>
      <text:p text:style-name="P3"/>
      <text:p text:style-name="P3"><text:tab/>В ноябре 2011 года были внесены корректировки в работу по консолидации баз данных <text:s/>АИАС «РОНО». С указанного периода базу данных каждый филиал ведет самостоятельно. Таким образом, на ноябрь <text:soft-page-break/>2011 года в базу данных АИАС «РОНО» консолидированы базы данных АИАС АРМ «Директор» 2 общеобразовательных учреждений (юр.л.) и 15 филиалов. Ежеквартально <text:s/>проводился анализ заполнения баз данных АИАС АРМ «Директор». </text:p>
      <text:p text:style-name="P3"><text:tab/>В течение текущего года осуществлялся мониторинг по использованию Интернет-ресурсов. Отчетная информация в соответствии с указанными сроками предоставлялась в компьютерный центр.</text:p>
      <text:p text:style-name="P5"><text:span text:style-name="T1"><text:tab/>В течение 2011 года 1 филиала (в с.Отхожее) подключен к сети Интернет с помощью </text:span><text:span text:style-name="T2">USB</text:span><text:span text:style-name="T1"> – модема. Таким образом, на декабрь 2011 года к сети Интернет подключено 100% образовательных учреждений района.</text:span></text:p>
      <text:p text:style-name="P3"><text:tab/>В двух образовательных учреждениях (юр.л.) и <text:s/>филиалах обеспечен доступ к сети Интернет через централизованную систему контент- фильтрации. Данную услугу предоставлял Тамбовский филиал ОАО «РосТелеком». Кроме того, в этих школах установлены дополнительные средства защиты в виде персонального контент-фильтра (программа «Интернет Цензор»).</text:p>
      <text:p text:style-name="P2"/>
      <text:p text:style-name="P3"><text:tab/>С августа 2011 года в районе была организована работа по ведению электронных дневников и журналов успеваемости в базовых школах и по внедрению электронных дневников и журналов успеваемости в филиалах. Данный процесс был затянут до ноября. Это объясняется пассивной позицией администрации некоторых школ по решению данного вопроса. </text:p>
      <text:p text:style-name="P5"><text:span text:style-name="T1"><text:tab/>В 2011 году в районе была организована работа по вводу в эксплуатацию информационной системы комплексной оценки безопасности и готовности к новому учебному году инфраструктуры системы образования Тамбовской области. В информационно-методическом центре был </text:span><text:span text:style-name="T1">установлен модуль Информационной системы на одном из компьютеров, подключенных к сети Интернет, были внесены необходимые данные о состоянии безопасности и готовности к новому учебному году инфраструктуры системы образования района. Заполненные формы мониторинга загружены образовательными учреждениями в центральную подсистему в соответствии с установленными сроками.</text:span></text:p>
      <text:p text:style-name="P3"><text:tab/>В декабре 2011 года была проведена работа по заключению соглашения с Майкрософт на получение лицензионного программного обеспечения образовательными учреждениями.</text:p>
      <text:p text:style-name="P3"><text:tab/>В течение текущего года организовывался вывоз компьютерной техники образовательных учреждений в компьютерный центр с целью получения бесплатной помощи в ремонте машин.</text:p>
      <text:p text:style-name="P3"><text:tab/>Была организована работа по предоставлению технической экспертизы образовательным учреждениям с целью списания устаревшей и неисправной компьютерной техники.</text:p>
      <text:p text:style-name="P5"><text:span text:style-name="T1"><text:tab/>В текущем году педагоги района принимали участие в конкурсах в сфере использования информационно-коммуникационных технологий. Педагоги МБОУ Ржаксинской№2 и МБОУ Ржаксинской сош № 2 принимали участие в конкурсе медиаресурсов. <text:s text:c="3"/>Учащиеся МБОУ Ржаксинской сош№2 и филиала МБОУ Ржаксинской сош № 1 в с. Лукино приняли участие в конкурсе «КИТ». </text:span></text:p>
      <text:p text:style-name="P3"><text:soft-page-break/><text:tab/>Информатизация образования – одна из актуальных управленческих задач. Ее решению во многом способствует высокий уровень ИКТ- компетентности педагогических работников.</text:p>
      <text:p text:style-name="P3"><text:tab/></text:p>
      <text:p text:style-name="P6">На предстоящий год перед отделом образования и информационно-методическим центром стоят следующие задачи:</text:p>
      <text:p text:style-name="P3">- продолжать работу по формированию компетентности кадров в сфере информационно-коммуникационных технологий;</text:p>
      <text:p text:style-name="P3">- продолжать активно использовать в управленческой деятельности информационно-аналитические системы;</text:p>
      <text:p text:style-name="P5"><text:span text:style-name="T1">- продолжать работу по ведению и информационному наполнению </text:span><text:span text:style-name="T2">web</text:span><text:span text:style-name="T1"> – сайтов образовательных учреждений и отдела <text:s/>образования. Активизировать администрацию филиалов, у которых отсутствует <text:s/>сайт, в направлении создания </text:span><text:span text:style-name="T2">web</text:span><text:span text:style-name="T1"> – сайта;</text:span></text:p>
      <text:p text:style-name="P3">- продолжать работу по ведению электронных <text:s/>дневников и журналов успеваемости в образовательных учреждениях район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ализ работы методиста информационно-методического центра</dc:title>
    <meta:initial-creator>Admin</meta:initial-creator>
    <meta:creation-date>2011-12-12T07:10:00</meta:creation-date>
    <dc:date>2012-07-23T14:29:22.62</dc:date>
    <meta:editing-cycles>22</meta:editing-cycles>
    <meta:editing-duration>PT2H56M44S</meta:editing-duration>
    <meta:generator>LibreOffice/3.3$Win32 LibreOffice_project/330m19$Build-401</meta:generator>
    <meta:document-statistic meta:table-count="0" meta:image-count="0" meta:object-count="0" meta:page-count="3" meta:paragraph-count="34" meta:word-count="714" meta:character-count="5851"/>
  </office:meta>
</office:document-meta>
</file>