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p6">
      <style:paragraph-properties fo:background-color="#ffffff">
        <style:background-image/>
      </style:paragraph-properties>
    </style:style>
    <style:style style:name="P5" style:family="paragraph" style:parent-style-name="p1">
      <style:paragraph-properties fo:background-color="#ffffff">
        <style:background-image/>
      </style:paragraph-properties>
    </style:style>
    <style:style style:name="P6" style:family="paragraph" style:parent-style-name="p7">
      <style:paragraph-properties fo:background-color="#ffffff">
        <style:background-image/>
      </style:paragraph-properties>
    </style:style>
    <style:style style:name="P7" style:family="paragraph" style:parent-style-name="p7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Cambria Math" fo:font-size="14pt" style:font-size-asian="14pt" style:font-name-complex="Cambria Mat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Аналитическая справка выполнения плана мероприятий по реализации закона «О защите детей от информации, причиняющей вред их здоровью и развитию» за 2015 год в общеобразовательных учреждениях района </text:span></text:p>
      <text:p text:style-name="P2"><text:span text:style-name="T4"><text:s text:c="6"/></text:span><text:span text:style-name="T3">В настоящее время, в период стремительного развития информационных технологий, Интернет стал неотъемлемой частью образовательного процесса и жизни в целом. Использование Интернета в образовательной деятельности связано со многими позитивными факторами. Вместе с тем, существующие риски негативного влияния сети Интернет на здоровье школьников связаны с использованием недопустимого объема учебной информации, представляемой на экране, ее несоответствием возрастным и индивидуальным особенностям обучаемого, существованием киберугроз, которыми изобилует Интернет.</text:span></text:p>
      <text:p text:style-name="P4"><text:span text:style-name="T5"><text:s text:c="8"/>Дети ХХI века знакомы с элементами высшей математики, компьютерной техникой, просвещены музыкально, размышляют о тайнах мироздания, стремятся достичь успехов в науке, искусстве, спорте. Но при всем этом они остаются детьми с неустойчивой психикой и еще не до конца развитой нравственностью, а значит, требуют постоянной заботы и внимания со стороны старших.</text:span></text:p>
      <text:p text:style-name="P5"><text:span text:style-name="T4"><text:s text:c="6"/></text:span><text:span text:style-name="T5">Воспитание в общеобразовательном учреждении (далее – ОУ) не сводится лишь к развитию способностей ребенка, к его обучению, образованию. В воспитательной работе всегда будет оставаться актуальным комплексный подход, который выражается в единстве воздействия на сознание, чувства и поведение школьника, т.е. на все стороны личности: интеллектуальную, эмоциональную, волевую и действенно-практическую.</text:span></text:p>
      <text:p text:style-name="P5"><text:span text:style-name="T5"><text:s text:c="7"/>С целью </text:span><text:span text:style-name="T1">развития методов обучения школьников безопасному поведению в сети Интернет, с использованием современных игровых и интерактивных технологий, формированию устойчивых жизненных навыков при работе в сети Интернет, </text:span><text:span text:style-name="T5">эффективному обеспечению информационной безопасности детей и семей с несовершеннолетними детьми при обороте информации в информационно-телекоммуникационных сетях, минимизация рисков причинения вреда здоровью и развитию ребенка при пользовании современными средствами связи и информационными технологиями, </text:span><text:span text:style-name="T4"><text:s/></text:span><text:span text:style-name="T1">п</text:span><text:span text:style-name="T5">риказом отдела образования администрации Ржаксинского района от 21 января 2015 года № 6 «Об утверждении Плана мероприятий по реализации закона «О защите детей от информации, причиняющей вред их здоровью и развитию» на 2015 год» был утверждён план мероприятий по реализации закона «О защите детей от информации, причиняющей вред их здоровью и развитию» на 2015 год.</text:span></text:p>
      <text:p text:style-name="P6"><text:span text:style-name="s2"><text:span text:style-name="T5"><text:s text:c="4"/>Задачи плана: </text:span></text:span></text:p>
      <text:p text:style-name="P6"><text:soft-page-break/><text:span text:style-name="s4"><text:span text:style-name="T5">1)</text:span></text:span><text:span text:style-name="s4"><text:span text:style-name="T6">​</text:span></text:span><text:span text:style-name="s4"><text:span text:style-name="T5"> </text:span></text:span><text:span text:style-name="T5">привлечение общественного внимания к современным информационным угрозам, представляющим опасность для несовершеннолетних, и повышение уровня осведомленности родителей о проблеме защиты детей от информации, причиняющей вред их здоровью и развитию; </text:span></text:p>
      <text:p text:style-name="P6"><text:span text:style-name="s4"><text:span text:style-name="T5">2)</text:span></text:span><text:span text:style-name="s4"><text:span text:style-name="T6">​</text:span></text:span><text:span text:style-name="s4"><text:span text:style-name="T5"> </text:span></text:span><text:span text:style-name="T5">объединение усилий образовательного учреждения, родителей и общественности в целях создания безопасной для детей информационной среды и недопущения пропаганды жестокости, насилия, суицидов, педофилии и других социальных девиаций в средствах массовой коммуникации; </text:span></text:p>
      <text:p text:style-name="P6"><text:span text:style-name="s4"><text:span text:style-name="T5">3)</text:span></text:span><text:span text:style-name="s4"><text:span text:style-name="T6">​</text:span></text:span><text:span text:style-name="s4"><text:span text:style-name="T5"> </text:span></text:span><text:span text:style-name="T5">информирование несовершеннолетних, их родителей о вреде, причиняемом современными средствами коммуникации здоровью, нравственному, психическому и физическому развитию детей, и существующих правовых, организационных и программно-технических способах его предупреждения; </text:span></text:p>
      <text:p text:style-name="P6"><text:span text:style-name="s4"><text:span text:style-name="T5">4)</text:span></text:span><text:span text:style-name="s4"><text:span text:style-name="T6">​</text:span></text:span><text:span text:style-name="s4"><text:span text:style-name="T5"> </text:span></text:span><text:span text:style-name="T5">повышение информационной и правовой культуры несовершеннолетних, их родителей (законных представителей) о правовом регулировании информационной безопасности несовершеннолетних.</text:span></text:p>
      <text:p text:style-name="P6"><text:span text:style-name="T4"><text:s text:c="9"/></text:span><text:span text:style-name="T5">В отделе образования администрации Ржаксинского района, муниципальном казённом учреждении «Информационно – методический центр» <text:s/>(далее – МКУ ИМЦ) и <text:s/>в общеобразовательных учреждениях <text:s/>весь 2015 год разрабатывались нормативно – правовые документы: издавались приказы (муниципального и школьного уровней). Органом местного самоуправления направлялись по ОУ методические рекомендации и методические материалы, рассылались информационно – методические письма.</text:span></text:p>
      <text:p text:style-name="P6"><text:span text:style-name="T5"><text:s text:c="10"/>Во всех ОУ в январе приказами были назначены ответственные за организацию работы с Интернетом, осуществление контроля использования обучающимися ресурсов Интернет и организации доступа участников образовательного процесса к сети Интернет. <text:s/>Согласно запросу МКУ ИМЦ (письмо МКУ ИМЦ от 17.02.2015 года № 93) соответствующие приказы были представлены школами на муниципальный уровень.</text:span></text:p>
      <text:p text:style-name="P6"><text:span text:style-name="T4"><text:s text:c="6"/></text:span><text:span text:style-name="T5">В течение года на уроках информатики проводились минутки медиабезопасности. Согласно представленным справкам <text:s/>данный метод показал свою эффективность. </text:span></text:p>
      <text:p text:style-name="P6"><text:span text:style-name="T5"><text:s text:c="8"/>На официальных сайтах ОУ постоянно размещается информация «О защите детей от информации, причиняющей вред их здоровью и развитию» и другая информация по данной тематике.</text:span></text:p>
      <text:p text:style-name="P7"><text:soft-page-break/><text:s text:c="6"/>В ОУ 244 персональных компьютера, 164 из которых подключены к сети Интернет. На всех ПК стоит контент фильтр, предоставленный провайдером ПАО «РосТелеком» и персональный фильтр «Интернет – Цензор». За работой фильтров осуществляется строгий контроль со стороны как руководства так и ответственных в ОУ.</text:p>
      <text:p text:style-name="P7"><text:s text:c="9"/>В феврале в учреждениях прошли проверки содержания библиотечного фонда на наличие экстремистских материалов. В ходе проверки ничего противозаконного выявлено не было.</text:p>
      <text:p text:style-name="P7"><text:s text:c="7"/>В первом и втором кварталах 2015 года заместителями директоров по ИКТ и УВР, классными руководителями были организованны тематические мероприятия: конкурсы, игры, викторины и пр., по ознакомлению несовершеннолетних с основами информационной безопасности детей.</text:p>
      <text:p text:style-name="P7"><text:s text:c="9"/>В марте и октябре 2015 года были проведены занятия для родителей дошкольников по основам информационной безопасности детей.</text:p>
      <text:p text:style-name="P6"><text:span text:style-name="T5"><text:s text:c="9"/>В марте были проведены родительские собрания по теме «Обеспечение безопасности детей при работе в сети Интернет». </text:span></text:p>
      <text:p text:style-name="P6"><text:span text:style-name="T5"><text:s text:c="7"/>16 марта 2015 года <text:s/>Академией инновационного образования и развития был проведен бесплатный вебинар «Безопасная информационная среда для детей и подростков: средство формирования гражданско – патриотических основ личности ребёнка.</text:span></text:p>
      <text:p text:style-name="P7"><text:s text:c="7"/>В апреле прошли классные часы по теме «Интернет и моё здоровье».</text:p>
      <text:p text:style-name="P6"><text:span text:style-name="T5"><text:s text:c="7"/>В сентябре в местной газете «Знамя труда» вышла статья «Компьютер – вред или польза» (№ 38 от 16 сентября 2015 года). Проводились беседы на уроках ОБЖ «Безопасность и мобильный телефон». Вопрос о безопасности детей в Интернете рассматривался на совещании с руководителями ОУ.</text:span></text:p>
      <text:p text:style-name="P7"><text:s text:c="7"/>В период с 28 сентября по 15 октября 2015 года в 13 ОУ района был проведён Всероссийский урок безопасности школьников в сети Интерент.</text:p>
      <text:p text:style-name="P6"><text:span text:style-name="T5"><text:s text:c="7"/>В октябре общеобразовательными учреждениями были разработаны и распространены памятки по медиабезопасности.</text:span></text:p>
      <text:p text:style-name="P7"><text:s text:c="7"/>В ноябре были проведены классные часы по теме «Права детей в Интернете».</text:p>
      <text:p text:style-name="P7"><text:s text:c="9"/>С 25 ноября по 8 декабря 2015 года прошла Всероссийская акция, посвященная безопасности школьников в сети Интернет.</text:p>
      <text:p text:style-name="P6"><text:soft-page-break/><text:span text:style-name="T5"><text:s text:c="7"/>Согласно запросу МКУ ИМЦ (письмо МКУ ИМЦ от 9.12.2015 года № 892) с ОУ были запрошены аналитические справки о результатах работы системы контентной фильтрации за 2015 год. Данные справки не представили филиалы МБОУ Ржаксинской сош № 1 в с. Лукино и п. Чакино. Справка филиала МБОУ Ржаксинской сош № 1 в п. Жемчужный не был принят на муниципальный уровень.</text:span></text:p>
      <text:p text:style-name="P7"><text:s text:c="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2" style:family="text" style:parent-style-name="Основной_20_шрифт_20_абзаца"/>
    <style:style style:name="s4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6-01-05T17:54:00</meta:creation-date>
    <dc:creator>НАТАЛИ</dc:creator>
    <dc:date>2016-01-05T19:22:00</dc:date>
    <meta:editing-cycles>9</meta:editing-cycles>
    <meta:editing-duration>PT1H12M</meta:editing-duration>
    <meta:print-date>2016-06-07T11:04:38.92</meta:print-date>
    <meta:document-statistic meta:table-count="0" meta:image-count="0" meta:object-count="0" meta:page-count="4" meta:paragraph-count="28" meta:word-count="880" meta:character-count="70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