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name-complex="Times New Roman" style:font-size-complex="14pt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Аналитическая справка о результатах работы системы контентной</text:span><text:span text:style-name="T2"> </text:span><text:span text:style-name="T1">фильтрации <text:s/>в <text:s/>образовательных организациях района за 2014 год</text:span></text:p>
      <text:p text:style-name="Standard"><text:span text:style-name="T2"><text:s text:c="7"/>Физическое и психическое здоровье детей является одним из важнейших показателей, определяющих потенциал страны, а также одной из характеристик национальной безопасности. С распространением современных информационных технологий особо остро возникла необходимость защиты детей от информации, причиняющей вред их здоровью и развитию. Количество информации в современном обществе стремительно нарастает, человек оказывается погруженным в море информации. Для того чтобы в этом мире «не утонуть», необходимо обладать информационной культурой. Информационная культура состоит не только в овладении определённым комплексом знаний и умений в области информационно - коммуникационных технологий, но предполагает знание и соблюдение юридических и этических норм и правил. Законы запрещают использование пиратского программного обеспечения, пропаганду насилия, наркотиков и порнографии в Интернете. Как уберечь детей <text:s/>от негативного влияния информационных ресурсов всемирной паутины?</text:span></text:p>
      <text:p text:style-name="Standard"><text:span text:style-name="T2"><text:s text:c="7"/>В образовательных организациях района 233 компьютера, в сеть Интернет имеют выход 166 компьютеров.</text:span></text:p>
      <text:p text:style-name="Standard"><text:span text:style-name="T2"><text:s text:c="6"/>Перед всеми образовательными организациями района поставлены следующие задачи: осуществить мероприятия по исключению доступа учащихся к ресурсам сети Интернет, содержащим информацию, несовместимую с задачами образования и воспитания обучающихся, принятию Правил использования сети Интернет.</text:span></text:p>
      <text:p text:style-name="Standard"><text:span text:style-name="T2"><text:s text:c="5"/>На всех компьютерах, выходящих в сеть Интернет установлен Интернет Цензор – интернет – фильтр, предназначенный для блокировки потенциально опасных для здоровья и психики подростка сайтов и блокирующий выход к Интернет – ресурсам, не совместимым с задачами образования и воспитания учащихся. В основе работы Интернет Цензора лежит технология «белых списков» и «чёрных списков», гарантирующая 100% защиты от опасных и нежелательных материалов. Программа содержит уникальные вручную проверенные «белые списки», включающие все безопасные сайты Рунета и основные иностранные ресурсы. Программа надежно защищена от взлома и обхода фильтрации.</text:span></text:p>
      <text:p text:style-name="Standard"><text:span text:style-name="T2"><text:s text:c="6"/>Во всех образовательных организациях сформирован пакет нормативных документов по использованию сети Интернет и СКФ.</text:span></text:p>
      <text:p text:style-name="P1"><text:soft-page-break/><text:s text:c="7"/>Нормативная документация:</text:p>
      <text:p text:style-name="P1">- ФЗ РФ от 29.12.2010 г. № 436 – ФЗ «О защите детей от информации, причиняющей вред их здоровью и развитию» (в ред. ФЗ от 28.07.2012 № 139 – ФЗ);</text:p>
      <text:p text:style-name="Standard"><text:span text:style-name="T2">-- Письмо МОиН от 10.11.2006 г. № АС – 1299/03 «О реализации контентной фильтрации доступа образовательных учреждений, подключаемых к сети Интернет в рамках приоритетного национального проекта «Образование;</text:span></text:p>
      <text:p text:style-name="Standard"><text:span text:style-name="T2"><text:s/>- Правила подключения общеобразовательных учреждений к единой системе контент – фильтрации доступа к сети Интернет, реализованной МОиН РФ от 11.05.2011 (АФ – 12/07 вн.);</text:span></text:p>
      <text:p text:style-name="Standard"><text:span text:style-name="T2"><text:s/>- Методические и справочные материалы для реализации комплексных мер по внедрению и использованию программно – технических средств, обеспечивающих исключение доступа обучающихся образовательных учреждений к ресурсам сети Интернет, содержащим информацию, не совместимую с задачами образования и воспитания;</text:span></text:p>
      <text:p text:style-name="P1"><text:s/>- Инструкция для сотрудников о порядке действий при осуществлении контроля использования обучающимися сети Интернет;</text:p>
      <text:p text:style-name="P1"><text:s/>- Правила использования сети Интернет.</text:p>
      <text:p text:style-name="Standard"><text:span text:style-name="T2"><text:s text:c="7"/>Во всех образовательных организациях назначены ответственные за организацию работы с Интернетом, осуществление контроля использования обучающимися ресурсов Интернет т организации доступа участников образовательного процесса к сети Интернет.</text:span></text:p>
      <text:p text:style-name="Standard"><text:span text:style-name="T2"><text:s text:c="5"/>Сайты, необходимые для образовательного процесса, прописываются ответственными лицами в раздел «Разрешённые сайты». Фильтр включен постоянно, учащиеся не имеют доступа к редактированию настроек фильтра.</text:span></text:p>
      <text:p text:style-name="Standard"><text:span text:style-name="T2"><text:s text:c="7"/>Вручную и автоматически запрещены выходы на сайты общественных и религиозных объединений, иных некоммерческих организаций, в отношении которых судом принято решение вступившее в законную силу решение о ликвидации или запрете деятельности по основаниям, предусмотренным ФЗ от 25.07.2002 № 114 – ФЗ «О противодействии эктремистской деятельности».</text:span></text:p>
      <text:p text:style-name="Standard"><text:span text:style-name="T2"><text:s text:c="7"/>Во всех образовательных организациях оформлены школьные стенды по медиабезопасности.</text:span></text:p>
      <text:p text:style-name="Standard"><text:soft-page-break/><text:span text:style-name="T2"><text:s text:c="7"/>В январе все педагогические работники <text:s/>были ознакомлены с ФЗ от 29.12.2010 № 436 – ФЗ «О защите детей от информации, причиняющей вред их здоровью и развитию» и ФЗ от 28.07.2012 № 139 – ФЗ «О внесении изменений в Федеральный закон «О защите детей от информации, причиняющей вред их здоровью и развитию».</text:span></text:p>
      <text:p text:style-name="Standard"><text:span text:style-name="T2"><text:s text:c="7"/>С 03.02 по 28.02.2014 г. во всех ОО были проведены родительские собрания по ознакомлению родителей с ФЗ от 29.12.2010 № 436 – ФЗ «О защите детей от информации, причиняющей вред их здоровью и развитию» и ФЗ от 28.07.2012 № 139 – ФЗ «О внесении изменений в Федеральный закон «О защите детей от информации, причиняющей вред их здоровью и развитию».</text:span></text:p>
      <text:p text:style-name="Standard"><text:span text:style-name="T2"><text:s text:c="7"/>С 03.03 по 07.03.2014 г. во всех ОО было проведено анкетирование анкетирования среди обучающихся, изучающего вопросы Интернет – зависимости использования Интернет – ресурсов.</text:span></text:p>
      <text:p text:style-name="Standard"><text:span text:style-name="T2"><text:s text:c="7"/>С 01.04 по 11.04.2014 г. во всех ОО были проведены родительские собрания «Интернет. Действия семьи» по повышению осведомленности родителей о возможностях Интернета, и были оглашены результаты анкетирования.</text:span></text:p>
      <text:p text:style-name="Standard"><text:span text:style-name="T2"><text:s text:c="7"/>С 14.04 по 30.04.2014 г. во всех ОО были проведены классные часы по теме «Интернет. Польза и вред».</text:span></text:p>
      <text:p text:style-name="Standard"><text:span text:style-name="T2"><text:s text:c="7"/>С 05.05 по 09.05.2014 г. во всех ОО прошла неделя «Безопасность в Интернет». Были проведены внеклассные мероприятия.</text:span></text:p>
      <text:p text:style-name="Standard"><text:span text:style-name="T2"><text:s text:c="7"/>В сентябре методистом МКУИМЦ была написана статья в местной газете «Знамя труда» «Интернет – зависимость».</text:span></text:p>
      <text:p text:style-name="Standard"><text:span text:style-name="T2"><text:s text:c="7"/>С 01.09 по 30.09.2014 г. во всех ОО были проведены классные часы по теме «Наши дети в Интернете от кого сбежали дети».</text:span></text:p>
      <text:p text:style-name="P1"><text:s text:c="7"/>В период с октября по ноябрь в рамках областного конкурса прошёл районный конкурс «Безопасность в Интернете».</text:p>
      <text:p text:style-name="Standard"><text:span text:style-name="T2"><text:s text:c="7"/>В декабре на совещании с руководителями ОО был рассмотрен вопрос о <text:s/>безопасности детей в Интернете.</text:span></text:p>
      <text:p text:style-name="P1"><text:s text:c="7"/>Провайдером в районе является ООО «Ростелеком».</text:p>
      <text:p text:style-name="P2"><text:s text:c="4"/>Сарычева Наталья Владимировн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Calibri" style:font-size-asian="11pt" style:font-name-complex="Times New Roman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НАТАЛИ</meta:initial-creator>
    <meta:creation-date>2015-01-12T10:48:00</meta:creation-date>
    <dc:creator>НАТАЛИ</dc:creator>
    <dc:date>2015-01-12T12:16:00</dc:date>
    <meta:editing-cycles>1</meta:editing-cycles>
    <meta:editing-duration>PT1H19M</meta:editing-duration>
    <meta:print-date>2016-06-07T11:01:17.90</meta:print-date>
    <meta:document-statistic meta:table-count="0" meta:image-count="0" meta:object-count="0" meta:page-count="3" meta:paragraph-count="29" meta:word-count="786" meta:character-count="6008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