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WW8Num3"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2.076cm"/>
        </style:tab-stops>
      </style:paragraph-properties>
    </style:style>
    <style:style style:name="P7" style:family="paragraph" style:parent-style-name="Standard" style:list-style-name="WW8Num3"/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2.076cm"/>
        </style:tab-stops>
      </style:paragraph-properties>
    </style:style>
    <style:style style:name="P11" style:family="paragraph" style:parent-style-name="Standard">
      <style:paragraph-properties fo:margin-left="1.27cm" fo:margin-right="0cm" fo:text-indent="0cm" style:auto-text-indent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Heading_20_1"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1"/>
      <text:p text:style-name="P1"/>
      <text:h text:style-name="P13" text:outline-level="1">ПРИКАЗ</text:h>
      <text:p text:style-name="P3">р. п. Ржакса</text:p>
      <text:p text:style-name="P3"/>
      <text:p text:style-name="P6"><text:span text:style-name="T1"><text:s text:c="2"/>« 21 » <text:s/>января <text:s/>2015 г <text:s text:c="62"/>№ 6</text:span></text:p>
      <text:p text:style-name="P4"/>
      <text:p text:style-name="Standard"><text:span text:style-name="T1">Об утверждении Плана мероприятий </text:span><text:span text:style-name="T2"><text:s/></text:span><text:span text:style-name="T1">по реализации закона <text:s text:c="105"/>«О защите детей от информации, причиняющей вред их здоровью и развитию» на 2015 год</text:span></text:p>
      <text:p text:style-name="P4"/>
      <text:p text:style-name="P6"><text:span text:style-name="T1"><text:s text:c="7"/>В соответствии с планом мероприятий муниципального казённого учреждения «Информационно – методический центр» на 2015 год, в <text:s/>связи с участившимися случаями нарушения законодательства в сфере защиты детей от информации, причиняющей вред их здоровью и развитию ПРИКАЗЫВАЮ:</text:span></text:p>
      <text:list xml:id="list31188301" text:style-name="WW8Num3">
        <text:list-item>
          <text:p text:style-name="P7"><text:span text:style-name="T1">Утвердить План мероприятий </text:span><text:span text:style-name="T2"><text:s/></text:span><text:span text:style-name="T1">по реализации закона <text:s text:c="105"/>«О защите детей от информации, причиняющей вред их здоровью и развитию» на 2015 год (далее – План мероприятий).</text:span></text:p>
        </text:list-item>
        <text:list-item>
          <text:p text:style-name="P5">Муниципальному казённому учреждению «Информационно – методический центр» (Дорофеева):</text:p>
        </text:list-item>
      </text:list>
      <text:p text:style-name="P9">2.1.Обеспечить информационно – методическое сопровождение </text:p>
      <text:p text:style-name="P8"><text:span text:style-name="T1"><text:s text:c="6"/>образовательных учреждений в сфере защиты детей от информации,</text:span></text:p>
      <text:p text:style-name="P9"><text:s text:c="6"/>причиняющей вред их здоровью и развитию;</text:p>
      <text:p text:style-name="P9">2.2.Проводить консультирование по вопросам защиты детей от <text:s/></text:p>
      <text:p text:style-name="P9"><text:s text:c="6"/>информации, причиняющей вред их здоровью и развитию.</text:p>
      <text:list xml:id="list31201139" text:continue-numbering="true" text:style-name="WW8Num3">
        <text:list-item>
          <text:p text:style-name="P7"><text:span text:style-name="T1">Руководителям образовательных учреждений обеспечить выполнение Плана мероприятий (Приложение).</text:span></text:p>
        </text:list-item>
        <text:list-item>
          <text:p text:style-name="P5">Контроль за исполнением настоящего приказа оставляю за собой.</text:p>
        </text:list-item>
      </text:list>
      <text:p text:style-name="P11"/>
      <text:p text:style-name="P11"/>
      <text:p text:style-name="P11"/>
      <text:p text:style-name="P11"/>
      <text:p text:style-name="P10"><text:span text:style-name="T1">И.о.начальника отдела образования <text:s text:c="29"/>И.Ю.Цепалкина</text:span></text:p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076cm"/>
        </style:tab-stops>
      </style:paragraph-properties>
      <style:text-properties fo:font-size="14pt" fo:font-weight="bold" style:letter-kerning="true" style:font-size-asian="14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User</meta:initial-creator>
    <meta:creation-date>2013-11-22T14:32:00</meta:creation-date>
    <dc:creator>НАТАЛИ</dc:creator>
    <dc:date>2015-01-21T17:52:00</dc:date>
    <meta:print-date>2016-06-07T11:02:14.73</meta:print-date>
    <meta:editing-cycles>10</meta:editing-cycles>
    <meta:editing-duration>PT27M</meta:editing-duration>
    <meta:document-statistic meta:table-count="0" meta:image-count="0" meta:object-count="0" meta:page-count="1" meta:paragraph-count="18" meta:word-count="166" meta:character-count="159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