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076cm"/>
        </style:tab-stops>
      </style:paragraph-properties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16" text:outline-level="1">ПРИКАЗ</text:h>
      <text:p text:style-name="P3">р. п. Ржакса</text:p>
      <text:p text:style-name="P3"/>
      <text:p text:style-name="P8"><text:span text:style-name="T1"><text:s text:c="2"/>« 10 » <text:s/>января <text:s/>2017 г <text:s text:c="62"/>№ 2</text:span></text:p>
      <text:p text:style-name="P4"/>
      <text:p text:style-name="P9"><text:span text:style-name="T1">Об утверждении Плана мероприятий </text:span><text:span text:style-name="T2"><text:s/></text:span><text:span text:style-name="T1">по реализации закона <text:s text:c="99"/>«О защите детей от информации, причиняющей вред их здоровью и развитию» на 2017 год</text:span></text:p>
      <text:p text:style-name="P6"/>
      <text:p text:style-name="P10"><text:span text:style-name="T1"><text:s text:c="7"/>В соответствии с планом мероприятий муниципального казённого учреждения «Информационно – методический центр» на 2017 год, в <text:s/>связи с участившимися случаями нарушения законодательства в сфере защиты детей от информации, причиняющей вред их здоровью и развитию ПРИКАЗЫВАЮ:</text:span></text:p>
      <text:list xml:id="list30463957" text:style-name="WW8Num3">
        <text:list-item>
          <text:p text:style-name="P11"><text:span text:style-name="T1">Утвердить План мероприятий </text:span><text:span text:style-name="T2"><text:s/></text:span><text:span text:style-name="T1">по реализации закона <text:s text:c="105"/>«О защите детей от информации, причиняющей вред их здоровью и развитию» на 2017 год (далее – План мероприятий), согласно приложению.</text:span></text:p>
        </text:list-item>
        <text:list-item>
          <text:p text:style-name="P7">Муниципальному казённому учреждению «Информационно – методический центр» (Дорофеева):</text:p>
        </text:list-item>
      </text:list>
      <text:p text:style-name="P13">2.1.Обеспечить информационно – методическое сопровождение </text:p>
      <text:p text:style-name="P12"><text:span text:style-name="T1"><text:s text:c="6"/>образовательных учреждений в сфере защиты детей от информации,</text:span></text:p>
      <text:p text:style-name="P13"><text:s text:c="6"/>причиняющей вред их здоровью и развитию;</text:p>
      <text:p text:style-name="P13">2.2.Проводить консультирование по вопросам защиты детей от <text:s/></text:p>
      <text:p text:style-name="P13"><text:s text:c="6"/>информации, причиняющей вред их здоровью и развитию.</text:p>
      <text:list xml:id="list30494507" text:continue-numbering="true" text:style-name="WW8Num3">
        <text:list-item>
          <text:p text:style-name="P11"><text:span text:style-name="T1">Руководителям образовательных учреждений обеспечить выполнение Плана мероприятий.</text:span></text:p>
        </text:list-item>
        <text:list-item>
          <text:p text:style-name="P7">Контроль за исполнением настоящего приказа оставляю за собой.</text:p>
        </text:list-item>
      </text:list>
      <text:p text:style-name="P14"/>
      <text:p text:style-name="P14"/>
      <text:p text:style-name="P14"/>
      <text:p text:style-name="P10"><text:span text:style-name="T1">Начальник отдела образования <text:s text:c="39"/>М.Н.Шаронина</text:span></text:p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3-11-22T13:32:00</meta:creation-date>
    <dc:creator>НАТАЛИ</dc:creator>
    <dc:date>2017-01-10T15:25:00</dc:date>
    <meta:print-date>2017-01-10T10:52:00</meta:print-date>
    <meta:editing-cycles>30</meta:editing-cycles>
    <meta:editing-duration>PT39M</meta:editing-duration>
    <meta:document-statistic meta:table-count="0" meta:image-count="0" meta:object-count="0" meta:page-count="1" meta:paragraph-count="18" meta:word-count="167" meta:character-count="160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