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8.62cm"/>
    </style:style>
    <style:style style:name="Таблица1.C" style:family="table-column">
      <style:table-column-properties style:column-width="2.604cm"/>
    </style:style>
    <style:style style:name="Таблица1.D" style:family="table-column">
      <style:table-column-properties style:column-width="4.7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8.239cm" table:align="left" style:writing-mode="lr-tb"/>
    </style:style>
    <style:style style:name="Таблица2.A" style:family="table-column">
      <style:table-column-properties style:column-width="8.239cm"/>
    </style:style>
    <style:style style:name="Таблица2.1" style:family="table-row">
      <style:table-row-properties style:min-row-height="0.43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8.239cm" table:align="left" style:writing-mode="lr-tb"/>
    </style:style>
    <style:style style:name="Таблица3.A" style:family="table-column">
      <style:table-column-properties style:column-width="8.239cm"/>
    </style:style>
    <style:style style:name="Таблица3.1" style:family="table-row">
      <style:table-row-properties style:min-row-height="0.436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Heading_20_2">
      <style:paragraph-properties fo:margin-top="0cm" fo:margin-bottom="0cm" style:snap-to-layout-grid="false"/>
    </style:style>
    <style:style style:name="P12" style:family="paragraph" style:parent-style-name="Default">
      <style:paragraph-properties style:snap-to-layout-grid="false"/>
    </style:style>
    <style:style style:name="P13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-complex="Arial"/>
    </style:style>
    <style:style style:name="T8" style:family="text">
      <style:text-properties fo:color="#000000" fo:font-size="14pt" fo:font-weight="normal" style:font-size-asian="14pt" style:font-weight-asian="norm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Приложение <text:s text:c="84"/>УТВЕРЖДЕНО <text:s text:c="99"/>приказом отдела образования <text:s text:c="59"/>администрации Ржаксинского района <text:s text:c="75"/>от <text:s/>21 января 2015 года № <text:s/>6</text:span></text:p>
      <text:p text:style-name="P1"><text:span text:style-name="T4">План <text:s text:c="112"/>мероприятий по реализации закона «О защите детей от информации, причиняющей вред их здоровью и развитию» на 2015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Мероприятия</text:p>
          </table:table-cell>
          <table:table-cell table:style-name="Таблица1.A1" office:value-type="string">
            <text:p text:style-name="P5">Сроки</text:p>
          </table:table-cell>
          <table:table-cell table:style-name="Таблица1.D1" office:value-type="string">
            <text:p text:style-name="P5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Разработка нормативно – правовых документов (подготовка приказов, методических рекомендаций, материалов, информационно – методических писем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3"><text:span text:style-name="T3">Сарычева Н.В., руководители ОУ</text:span>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3"><text:span text:style-name="T3">Назначение ответственного за организацию работы с Интернетом, осуществление контроля использования <text:s/>обучающимися ресурсов Интернет и организации доступа участников образовательного процесса к сети Интернет в ОУ</text:span></text:p>
          </table:table-cell>
          <table:table-cell table:style-name="Таблица1.A1" office:value-type="string">
            <text:p text:style-name="P7">Январь</text:p>
          </table:table-cell>
          <table:table-cell table:style-name="Таблица1.D1" office:value-type="string">
            <text:p text:style-name="P7">Руководители ОУ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Минутки медиабезопасности на уроках информатики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7">Учителя информатики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Размещение информации «О защите детей от информации, причиняющей вред их здоровью и развитию» на сайте ОУ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3"><text:span text:style-name="T3">Заместители <text:s/>директоров по ИКТ и УВР, ответственные в ОУ</text:span>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Проверка ограничения доступа образовательных учреждений к Интернет – ресурсам противозаконного и предосудительного содержания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3"><text:span text:style-name="T3">Сарычева Н.В., ответственные в ОУ</text:span>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Проверка работы фильтрующей и отслеживающих систем (Интернет Цензор)</text:p>
          </table:table-cell>
          <table:table-cell table:style-name="Таблица1.A1" office:value-type="string">
            <text:p text:style-name="P9">В течение года</text:p>
          </table:table-cell>
          <table:table-cell table:style-name="Таблица1.D1" office:value-type="string">
            <text:p text:style-name="P3"><text:span text:style-name="T3">Сарычева Н.В., ответственные в ОУ</text:span>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Проверка содержания библиотечного фонда на наличие экстремистских материалов</text:p>
          </table:table-cell>
          <table:table-cell table:style-name="Таблица1.A1" office:value-type="string">
            <text:p text:style-name="P9">Февраль</text:p>
          </table:table-cell>
          <table:table-cell table:style-name="Таблица1.D1" office:value-type="string">
            <text:p text:style-name="P3"><text:span text:style-name="T3">Сарычева Н.В., руководители ОУ, заместители директоров по ИКТ</text:span></text:p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Организация тематических мероприятий (конкурсов, игр, викторин и пр.) по ознакомлению <text:soft-page-break/>несовершеннолетних с основами информационной безопасности детей</text:p>
          </table:table-cell>
          <table:table-cell table:style-name="Таблица1.A1" office:value-type="string">
            <text:p text:style-name="P4"><text:span text:style-name="T6">I</text:span><text:span text:style-name="T3"> – </text:span><text:span text:style-name="T6">II</text:span><text:span text:style-name="T3"> квартал 2015 года</text:span></text:p>
          </table:table-cell>
          <table:table-cell table:style-name="Таблица1.D1" office:value-type="string">
            <text:p text:style-name="P3"><text:span text:style-name="T3">Заместители директоров по ИКТ и УВР, классные </text:span><text:soft-page-break/><text:span text:style-name="T3">руководи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7">Организация проведения занятий для родителей по основам информационной безопасности детей (дошкольники)</text:p>
          </table:table-cell>
          <table:table-cell table:style-name="Таблица1.A1" office:value-type="string">
            <text:p text:style-name="P4"><text:span text:style-name="T3">Март, октябрь</text:span></text:p>
            <text:p text:style-name="P8">2 раза в год</text:p>
          </table:table-cell>
          <table:table-cell table:style-name="Таблица1.D1" office:value-type="string">
            <text:p text:style-name="P3"><text:span text:style-name="T3">Заместители директоров по ИКТ и УВР, воспитатели</text:span></text:p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7">Проведение родительских собраний «Обеспечение безопасности детей при работе в сети Интернет»</text:p>
          </table:table-cell>
          <table:table-cell table:style-name="Таблица1.A1" office:value-type="string">
            <text:p text:style-name="P9">Март</text:p>
          </table:table-cell>
          <table:table-cell table:style-name="Таблица1.D1" office:value-type="string">
            <text:p text:style-name="P7">Ответственные в ОУ</text:p>
          </table:table-cell>
        </table:table-row>
        <table:table-row table:style-name="Таблица1.1"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7">Проведение классных часов по теме «Интернет и моё здоровье»</text:p>
          </table:table-cell>
          <table:table-cell table:style-name="Таблица1.A1" office:value-type="string">
            <text:p text:style-name="P9">Апрель</text:p>
          </table:table-cell>
          <table:table-cell table:style-name="Таблица1.D1" office:value-type="string">
            <text:p text:style-name="P7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A1" office:value-type="string">
            <text:h text:style-name="P11" text:outline-level="2"><text:span text:style-name="T2">Статья в местную газету</text:span><text:span text:style-name="T1"> </text:span><text:span text:style-name="T8">«</text:span><text:a xlink:type="simple" xlink:href="http://yandex.ru/clck/jsredir?from=yandex.ru%3Byandsearch%3Bweb%3B%3B&amp;text=&amp;etext=576.rLsK6U3m4xMLWsL2Y1OF9uxTd2O8jWqN9608UaeJ6WXXKMcaU9Czfe9l3rzmajSFZ0rp66kotTN98HCbIQnEQ-2Qn6v8znkqPwzkhBhoLrOrrYcnV_2fP_0MqugnPBTLhuSUE3CyAc84uV_2kvnLb1unnSBjt7fk2U3bZp_47KLnpdEbh2w7SFj6yO4zY_q8UiRY1vHcOE7LP9Y3eA-p8IzuvllkB_o6xSYG9UizpYixjIBAv4UcpAS_7rP-0zj1.7f57fd8828be946d4d87c75d2a2427ec08bdaa17&amp;uuid=&amp;state=AiuY0DBWFJ4ePaEse6rgeAjgs2pI3DW99KUdgowt9XsMCv5TMMN9UTQSQbnFqxRf-V2TibQEWAaosno550RZ54MAek1iUS7mb9-sYgE-4MPKuf4G-4Q9OJXkjcV61pf0CgQeCQEKoHy5AmJFp1R7BjsDk3cHdamdPiAXSykcvvXW48xUWcqxHcPE9TZyCktkrc9Krdu74_AngoUCNkMp09qqGyGBSr9EPJ_vjmq7vWFGxr-5NsCf8swHsVbbHC9J&amp;data=UlNrNmk5WktYejR0eWJFYk1Ldmtxby1Gc25SR09uanQ5NkNKMlRodURVSWNJVkY5dEpNM1R0VGo5S2RqaGZRSDRXaDJtS0Z5OTZ4SWdFTWZXV3VmTXBhOWRlU0dlSzRQTjFTOUR6WHFSOTFERlNBS1R4NEdBQjNUNXNLQTQtX2QwencxaEg5MkNRWQ&amp;b64e=2&amp;sign=ca9bd4e251e63242650a3ca129e00203&amp;keyno=0&amp;ref=cM777e4sMOAycdZhdUbYHtkusEOiLu3mJBBXbhmNBImB3z8u1ovKVjE2xjatww37VIxSn_ioER8rktdt1oekTaXHMXs0D0N0RQhyVfh54EyOBUVZXEUCMHqccCWo5xcRMZaSu1ypLz-b7GqKOzDwRXQc_0Yp1FyJk6P_l9YyDibrzGaoz02lZO463XhrgI8VBwIy6PlkOKFh9X83fDUI5R67b8d0FAFCzfs2f5sn5KO6rBNxisrUR_4dFplmGQ98BnF3BDXX7YCDvcXM2dHcGi9XSC5sIv67YJ-XWbQL_ZzEAFQsWdYr0Pa_kaSUku_I03GrJcxqJcRRSuol9WPqhYHIJRvxPvCw1fOdOojyDe1dKNIRSUqQ0EEgT28ue2_w&amp;l10n=ru&amp;cts=1421829696703&amp;mc=0" office:target-frame-name="_blank" xlink:show="new">Компьютер и его влияние на здоровье подростка</text:a><text:span text:style-name="T1">»</text:span></text:h>
          </table:table-cell>
          <table:table-cell table:style-name="Таблица1.A1" office:value-type="string">
            <text:p text:style-name="P9">Май</text:p>
          </table:table-cell>
          <table:table-cell table:style-name="Таблица1.D1" office:value-type="string">
            <text:p text:style-name="P7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3"><text:s/>Беседа на уроках ОБЖ «Безопасность и мобильный телефон» </text:p>
                </table:table-cell>
              </table:table-row>
            </table:table>
            <text:p text:style-name="P6"/>
          </table:table-cell>
          <table:table-cell table:style-name="Таблица1.A1" office:value-type="string">
            <text:p text:style-name="P9">Сентябрь</text:p>
          </table:table-cell>
          <table:table-cell table:style-name="Таблица1.D1" office:value-type="string">
            <text:p text:style-name="P7">Учителя ОБЖ</text:p>
          </table:table-cell>
        </table:table-row>
        <table:table-row table:style-name="Таблица1.1"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Рассмотрение вопроса о безопасности детей в Интернете на совещании с руководителями ОУ</text:p>
          </table:table-cell>
          <table:table-cell table:style-name="Таблица1.A1" office:value-type="string">
            <text:p text:style-name="P7">Сентябрь</text:p>
          </table:table-cell>
          <table:table-cell table:style-name="Таблица1.D1" office:value-type="string">
            <text:p text:style-name="P7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7">15</text:p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2"><text:s/><text:span text:style-name="T1">Разработка и распространение памяток по медиабезопасности </text:span></text:p>
                </table:table-cell>
              </table:table-row>
            </table:table>
            <text:p text:style-name="P6"/>
          </table:table-cell>
          <table:table-cell table:style-name="Таблица1.A1" office:value-type="string">
            <text:p text:style-name="P7">Октябрь</text:p>
          </table:table-cell>
          <table:table-cell table:style-name="Таблица1.D1" office:value-type="string">
            <text:p text:style-name="P3"><text:span text:style-name="T3">Заместители директоров по ИКТ (базовые ОУ)</text:span></text:p>
          </table:table-cell>
        </table:table-row>
        <table:table-row table:style-name="Таблица1.1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7">Проведение муниципального этапа областного конкурса <text:s/>«Безопасность в сети <text:s/>Интернете»</text:p>
          </table:table-cell>
          <table:table-cell table:style-name="Таблица1.A1" office:value-type="string">
            <text:p text:style-name="P9">Октябрь - ноябрь</text:p>
          </table:table-cell>
          <table:table-cell table:style-name="Таблица1.D1" office:value-type="string">
            <text:p text:style-name="P7">Сарычева Н.В., ответственные в ОУ</text:p>
          </table:table-cell>
        </table:table-row>
        <table:table-row table:style-name="Таблица1.1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7">Проведение классных часов по теме «Права детей в Интернете»</text:p>
          </table:table-cell>
          <table:table-cell table:style-name="Таблица1.A1" office:value-type="string">
            <text:p text:style-name="P9">Ноябрь</text:p>
          </table:table-cell>
          <table:table-cell table:style-name="Таблица1.D1" office:value-type="string">
            <text:p text:style-name="P7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3"><text:span text:style-name="T3">Представление аналитических справок в МКУ ИМЦ о результатах работы системы контентной фильтрации за 2015 год в ОУ</text:span>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D1" office:value-type="string">
            <text:p text:style-name="P3"><text:span text:style-name="T3">Ответственные в ОУ</text:span></text:p>
          </table:table-cell>
        </table:table-row>
        <table:table-row table:style-name="Таблица1.1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3"><text:span text:style-name="T3">Аналитическая справка о результатах работы системы контентной фильтрации в ОУ района за 2015 год</text:span></text:p>
          </table:table-cell>
          <table:table-cell table:style-name="Таблица1.A1" office:value-type="string">
            <text:p text:style-name="P7">Декабрь</text:p>
          </table:table-cell>
          <table:table-cell table:style-name="Таблица1.D1" office:value-type="string">
            <text:p text:style-name="P7">Сарычева Н.В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3-11-22T10:40:00</meta:creation-date>
    <dc:creator>НАТАЛИ</dc:creator>
    <dc:date>2015-01-21T17:53:00</dc:date>
    <meta:print-date>2016-06-07T11:03:36.68</meta:print-date>
    <meta:editing-cycles>140</meta:editing-cycles>
    <meta:editing-duration>PT3H51M</meta:editing-duration>
    <meta:document-statistic meta:table-count="3" meta:image-count="0" meta:object-count="0" meta:page-count="2" meta:paragraph-count="83" meta:word-count="398" meta:character-count="328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