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8cm"/>
    </style:style>
    <style:style style:name="Таблица1.B" style:family="table-column">
      <style:table-column-properties style:column-width="7.648cm"/>
    </style:style>
    <style:style style:name="Таблица1.C" style:family="table-column">
      <style:table-column-properties style:column-width="2.625cm"/>
    </style:style>
    <style:style style:name="Таблица1.D" style:family="table-column">
      <style:table-column-properties style:column-width="5.7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3"/>Приложение <text:s text:c="84"/>УТВЕРЖДЕН <text:s text:c="99"/>приказом отдела образования <text:s text:c="59"/>администрации Ржаксинского района <text:s text:c="2"/></text:span></text:p>
      <text:p text:style-name="P2"><text:span text:style-name="T1"><text:s text:c="69"/>от 4 февраля 2016 года № 12 <text:s text:c="5"/></text:span></text:p>
      <text:p text:style-name="P1"><text:span text:style-name="T1"><text:s text:c="65"/></text:span></text:p>
      <text:p text:style-name="P3"><text:span text:style-name="T2">План <text:s text:c="112"/>мероприятий по реализации закона «О защите детей от информации, причиняющей вред их здоровью и развитию» на 2016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Мероприятия</text:p>
          </table:table-cell>
          <table:table-cell table:style-name="Таблица1.A1" office:value-type="string">
            <text:p text:style-name="P9">Сроки</text:p>
          </table:table-cell>
          <table:table-cell table:style-name="Таблица1.D1" office:value-type="string">
            <text:p text:style-name="P10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Разработка нормативно – правовых документов (подготовка приказов, методических рекомендаций, материалов, информационно – методических писем)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12">Отдел образования, муниципальное казённое учреждение «Информационно – методический центр»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7"><text:span text:style-name="T1">Назначение ответственного за организацию работы в сети Интернет, осуществление контроля использования <text:s/>обучающимися ресурсов Интернет и организации доступа участников образовательного процесса к сети Интернет в ОУ на 2016 год</text:span></text:p>
          </table:table-cell>
          <table:table-cell table:style-name="Таблица1.A1" office:value-type="string">
            <text:p text:style-name="P12">Февраль</text:p>
          </table:table-cell>
          <table:table-cell table:style-name="Таблица1.D1" office:value-type="string">
            <text:p text:style-name="P12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Рассмотрение вопроса на пед. Совете «Формирование информационной культуры и безопасности учащихся»</text:p>
          </table:table-cell>
          <table:table-cell table:style-name="Таблица1.A1" office:value-type="string">
            <text:p text:style-name="P12">Март</text:p>
          </table:table-cell>
          <table:table-cell table:style-name="Таблица1.D1" office:value-type="string">
            <text:p text:style-name="P8"><text:span text:style-name="T1">Зам.руководителей по ИКТ, учителя информат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7"><text:span text:style-name="T1">Размещение на сайте образовательного учреждения информации для родителей <text:s text:c="12"/>«ФЗ № 436»</text:span></text:p>
          </table:table-cell>
          <table:table-cell table:style-name="Таблица1.A1" office:value-type="string">
            <text:p text:style-name="P12">Апрель</text:p>
          </table:table-cell>
          <table:table-cell table:style-name="Таблица1.D1" office:value-type="string">
            <text:p text:style-name="P12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7"><text:span text:style-name="T1">Размещение на сайте образовательного учреждения рекомендаций для родителей</text:span></text:p>
          </table:table-cell>
          <table:table-cell table:style-name="Таблица1.A1" office:value-type="string">
            <text:p text:style-name="P12">Май</text:p>
          </table:table-cell>
          <table:table-cell table:style-name="Таблица1.D1" office:value-type="string">
            <text:p text:style-name="P12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Проверка содержания библиотечного фонда на наличие экстремистских материалов</text:p>
          </table:table-cell>
          <table:table-cell table:style-name="Таблица1.A1" office:value-type="string">
            <text:p text:style-name="P12">2 раза в год (июнь, декабрь)</text:p>
          </table:table-cell>
          <table:table-cell table:style-name="Таблица1.D1" office:value-type="string">
            <text:p text:style-name="P12">Муниципальное казённое учреждение «Информационно – методический центр», образовательные учрежде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Общешкольный родительский всеобуч «Как защитить ребёнка от негативного влияния СМИ в Интернете»</text:p>
          </table:table-cell>
          <table:table-cell table:style-name="Таблица1.A1" office:value-type="string">
            <text:p text:style-name="P12">Сентябрь</text:p>
          </table:table-cell>
          <table:table-cell table:style-name="Таблица1.D1" office:value-type="string">
            <text:p text:style-name="P12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1">Тематические классные часы :</text:p>
            <text:p text:style-name="P6"><text:span text:style-name="T4">●</text:span><text:span text:style-name="T1">для учащихся начальной школы «Безопасный Интернет – детям»;</text:span></text:p>
            <text:p text:style-name="P6"><text:span text:style-name="T4">●</text:span><text:span text:style-name="T1">для учащихся среднего звена «Здоровье и безопасность детей в мире Интернет», «Интернет – этикет»;</text:span></text:p>
            <text:p text:style-name="P6"><text:span text:style-name="T4">●</text:span><text:span text:style-name="T1">для учащихся старшего звена «Интернет – зона безопасности»</text:span></text:p>
          </table:table-cell>
          <table:table-cell table:style-name="Таблица1.A1" office:value-type="string">
            <text:p text:style-name="P12">Октябрь</text:p>
          </table:table-cell>
          <table:table-cell table:style-name="Таблица1.D1" office:value-type="string">
            <text:p text:style-name="P12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1">Минутки медиабезопасности на уроках информатики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12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Проведение спортивных мероприятий «Спорт – альтернатива Интернету»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D1" office:value-type="string">
            <text:p text:style-name="P12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1">11</text:p>
          </table:table-cell>
          <table:table-cell table:style-name="Таблица1.A1" office:value-type="string">
            <text:p text:style-name="P11">Конкурс рисунков (нач. школа), плакатов, презентаций (среднее звено), буклетов «Правила безопасности в сети Интернет». Размещение лучших работ на сайте образовательного учреждения</text:p>
          </table:table-cell>
          <table:table-cell table:style-name="Таблица1.A1" office:value-type="string">
            <text:p text:style-name="P12">Ноябрь</text:p>
          </table:table-cell>
          <table:table-cell table:style-name="Таблица1.D1" office:value-type="string">
            <text:p text:style-name="P12">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1">12</text:p>
          </table:table-cell>
          <table:table-cell table:style-name="Таблица1.A1" office:value-type="string">
            <text:p text:style-name="P11">Совещание при директоре ОУ «Итоги проделанной работы по информационной безопасности учащихся»</text:p>
          </table:table-cell>
          <table:table-cell table:style-name="Таблица1.A1" office:value-type="string">
            <text:p text:style-name="P12">Ноябрь</text:p>
          </table:table-cell>
          <table:table-cell table:style-name="Таблица1.D1" office:value-type="string">
            <text:p text:style-name="P12">Администрация образовательного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1">13</text:p>
          </table:table-cell>
          <table:table-cell table:style-name="Таблица1.A1" office:value-type="string">
            <text:p text:style-name="P4"><text:span text:style-name="T1">Анализ выполнения плана мероприятий по реализации закона «О защите детей от информации, причиняющей вред их здоровью и развитию» в 2016 году</text:span></text:p>
          </table:table-cell>
          <table:table-cell table:style-name="Таблица1.A1" office:value-type="string">
            <text:p text:style-name="P12">Декабрь</text:p>
          </table:table-cell>
          <table:table-cell table:style-name="Таблица1.D1" office:value-type="string">
            <text:p text:style-name="P12">Муниципальное казённое учреждение «Информационно – методический центр»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3-11-22T09:40:00</meta:creation-date>
    <dc:creator>НАТАЛИ</dc:creator>
    <dc:date>2016-04-01T08:37:00</dc:date>
    <meta:print-date>2013-11-22T14:23:00</meta:print-date>
    <meta:editing-cycles>194</meta:editing-cycles>
    <meta:editing-duration>PT4H26M</meta:editing-duration>
    <meta:document-statistic meta:table-count="1" meta:image-count="0" meta:object-count="0" meta:page-count="2" meta:paragraph-count="63" meta:word-count="315" meta:character-count="303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