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Аналитическая справка <text:s text:c="88"/>мониторинга уровня информатизации муниципальных бюджетных образовательных организаций Ржаксинского района </text:p>
      <text:p text:style-name="P1"><text:span text:style-name="T1">за 2018 год</text:span></text:p>
      <text:p text:style-name="P2"/>
      <text:p text:style-name="P4"><text:span text:style-name="T1"><text:s text:c="7"/></text:span><text:span text:style-name="T2">В Ржаксинском районе на 01.12.2018 года функционируют: 2 общеобразовательные организации (юр.лица) с 14 филиалами, 1 детский сад (юр.лицо) с 5 филиалами и 2 организации дополнительного образования.</text:span></text:p>
      <text:p text:style-name="P4"><text:span text:style-name="T2"><text:s text:c="7"/>Из 24 образовательных организаций (далее – ОО) к сети Интернет подключены 23, что составляет 95,8 %.</text:span></text:p>
      <text:p text:style-name="P4"><text:span text:style-name="T2"><text:s text:c="7"/>Компьютерный парк общеобразовательных организаций составляет 203 единицы. Из них ноутбуков и других портативных персональных компьютеров 58 единиц, что составляет 28,5% от общего числа компьютеров, планшетных компьютеров 11 единиц, что составляет 5,4% от общего числа компютеров. Компьютеров старше 5 лет 149 единиц, это 73,4% компьютерной техники, моноблоков 9, что составляет 4,4 % от общего числа компьютеров.</text:span></text:p>
      <text:p text:style-name="P4"><text:span text:style-name="T1"><text:s text:c="7"/></text:span><text:span text:style-name="T2">Количество компьютеров, подключенных к сети Интернет 171 единица, что составляет 84,2% от общего числа компьютеров.</text:span></text:p>
      <text:p text:style-name="P4"><text:span text:style-name="T2"><text:s text:c="7"/>За 2018 год <text:s/>в ОО поступило 14 единиц компьютерной техники, из них 5 компьютеров были переданы из одной организации в другую и 9 закуплено новых за счет средств разных источников. 33 единицы было списано.</text:span></text:p>
      <text:p text:style-name="P4"><text:span text:style-name="T2"><text:s text:c="7"/>Из 16 ОО только в 9 имеются локально – вычислительные сети (далее – ЛВС), что составляет 56,3% от общего количества общеобразовательных организаций, все ЛВС подключены к сети Интернет. В составе ЛВС находятся 126 ПК, что составляет <text:s/>62,1% от общего числа ПК. Беспроводная сеть </text:span><text:span text:style-name="T3">Wi</text:span><text:span text:style-name="T2">-</text:span><text:span text:style-name="T3">Fi</text:span><text:span text:style-name="T2"> имеется в 7 ОО, что составляет 43,8% от общего количества общеобразовательных организаций.</text:span></text:p>
      <text:p text:style-name="P4"><text:span text:style-name="T2"><text:s text:c="7"/>В учебном процессе используется 158 ПК, что составляет 77,8% от общего числа ПК в ОО. Из них:</text:span></text:p>
      <text:p text:style-name="P4"><text:span text:style-name="T2"><text:s/>- <text:s/>доступно для использования обучающимися в свободное от занятий время 122 единицы, что составляет 77,2%;</text:span></text:p>
      <text:p text:style-name="P4"><text:span text:style-name="T2"><text:s/>- в административных целях используются 54 ПК, что составляет 26,6% от общего числа ПК в ОО. Из них. - </text:span></text:p>
      <text:p text:style-name="P4"><text:span text:style-name="T2"><text:s text:c="7"/>9 ПК (4,4%) используются и в учебном процессе и в административных целях.</text:span></text:p>
      <text:p text:style-name="P4"><text:span text:style-name="T2"><text:s text:c="7"/>Из 58 ноутбуков в учебном процессе используются 45, что составляет 77,60%. Из них доступны для использования обучающимися в свободное время 32.</text:span></text:p>
      <text:p text:style-name="P3"><text:s text:c="7"/>Все <text:s/>планшетные компьютеры используются в административных целях.</text:p>
      <text:p text:style-name="P3"><text:s text:c="7"/>Из 9 моноблоков в учебном процессе используются 6, что составляет 66,7%.</text:p>
      <text:p text:style-name="P4"><text:span text:style-name="T2"><text:s text:c="7"/>Таким образом, в ОО 58 ноутбуков, 11 плашетов, 9 моноблоков,125 <text:s text:c="3"/>стационарных компьютеров (системник + монитор).</text:span></text:p>
      <text:p text:style-name="P4"><text:span text:style-name="T2"><text:s text:c="7"/>Из 126 ПК, находящихся в составе ЛВС:</text:span></text:p>
      <text:p text:style-name="P4"><text:soft-page-break/><text:span text:style-name="T2"><text:s/>- <text:s/>в учебном процессе используются 112, что составляет 88,8%;</text:span></text:p>
      <text:p text:style-name="P4"><text:span text:style-name="T2"><text:s/>- доступны для использования обучающимися в свободное от занятий время 94, что составляет 74,6%.</text:span></text:p>
      <text:p text:style-name="P4"><text:span text:style-name="T2"><text:s text:c="7"/>Из 171 ПК, подключенных к сети Интернет:</text:span></text:p>
      <text:p text:style-name="P4"><text:span text:style-name="T2"><text:s/>- в учебном процессе используются 135, что составляет 78,9%;</text:span></text:p>
      <text:p text:style-name="P4"><text:span text:style-name="T2"><text:s/>- доступны для использования обучающимися в свободное от занятий время 111, что составляет 64,9%.</text:span></text:p>
      <text:p text:style-name="P4"><text:span text:style-name="T2"><text:s text:c="7"/>Из 14 ПК, поступивших в ОО в 2018 году:</text:span></text:p>
      <text:p text:style-name="P4"><text:span text:style-name="T2"><text:s/>- в учебном процессе используются 9, что составляет 64,3%;</text:span></text:p>
      <text:p text:style-name="P4"><text:span text:style-name="T2"><text:s/>- доступны для использования обучающимися в свободное от занятий время 9 что составляет 64,3%.</text:span></text:p>
      <text:p text:style-name="P4"><text:span text:style-name="T2"><text:s text:c="11"/>Организационная техника представлена 5 интерактивными досками, 12 сканерами, 50 проекторами, 56 принтерами, 35 МФУ.</text:span></text:p>
      <text:p text:style-name="P4"><text:span text:style-name="T2"><text:s text:c="7"/>На 01.12.2018 года в ОО <text:s/>1109 обучающихся (без учета предшкольных групп). Число семей имеющих детей школьного возраста 815, из них 815 (100%) имеют возможность оперативно в электронном виде получать информацию об успеваемости своих детей.</text:span></text:p>
      <text:p text:style-name="P4"><text:span text:style-name="T2"><text:s text:c="7"/>Компьютерный парк дошкольных образовательных организаций (далее – ДОО) составляет 10 ПК, из них 1 ноутбук. 7 ПК подключено к сети Интернет, что составляет 70% от общего количества ПК в ДОО. 6 ПК старше 5 лет. В 2018 году поступления компьютерной техники не было. </text:span></text:p>
      <text:p text:style-name="P3"><text:s text:c="7"/>ЛВС в ДОО нет.</text:p>
      <text:p text:style-name="P3"><text:s text:c="7"/>Все 10 ПК используются в административных целях. В учебном процессе ПК не используются.</text:p>
      <text:p text:style-name="P4"><text:span text:style-name="T2"><text:s text:c="6"/>На всех ПК стоит операционная система </text:span><text:span text:style-name="T3">Windows</text:span><text:span text:style-name="T2">.</text:span></text:p>
      <text:p text:style-name="P4"><text:span text:style-name="T2"><text:s text:c="7"/>В базовом детском саду функционирует </text:span><text:span text:style-name="T3">web</text:span><text:span text:style-name="T2"> - сайт, 5 филиалов имеют </text:span><text:span text:style-name="T3">web</text:span><text:span text:style-name="T2"> – страницы.</text:span></text:p>
      <text:p text:style-name="P3"><text:s text:c="7"/>Организационная техника представлена 2 проекторами, 2 принтерами, 3 МФУ.</text:p>
      <text:p text:style-name="P4"><text:span text:style-name="T2"><text:s text:c="7"/>На 01.12.2018 года ДОО посещают 236 детей.</text:span></text:p>
      <text:p text:style-name="P4"><text:span text:style-name="T2"><text:s text:c="7"/>Компьютерный парк организаций дополнительного образования (далее – ОДО) составляет 5 ПК, из них 1 ноутбук. 4 ПК подключено к сети Интернет, что составляет 80% от общего числа ПК в ОДО, 3 ПК старше 5 лет. Поступления компьютерной техники в 2018 году не было.</text:span></text:p>
      <text:p text:style-name="P3"><text:s text:c="7"/>ЛВС в ОДО нет.</text:p>
      <text:p text:style-name="P3"><text:s text:c="7"/>Все 5 ПК используются в административных целях. В учебном процессе ПК не используются.</text:p>
      <text:p text:style-name="P4"><text:span text:style-name="T2"><text:s text:c="6"/>На всех ПК стоит операционная система </text:span><text:span text:style-name="T3">Windows</text:span><text:span text:style-name="T2">.</text:span></text:p>
      <text:p text:style-name="P4"><text:span text:style-name="T2"><text:s text:c="6"/>В обеих ОДО функционируют и еженедельно обновляются </text:span><text:span text:style-name="T3">web</text:span><text:span text:style-name="T2"> – сайты.</text:span></text:p>
      <text:p text:style-name="P3"><text:s text:c="6"/>Организационная техника представлена одним проектором, 2 принтерами, 2 МФУ.</text:p>
      <text:p text:style-name="P4"><text:span text:style-name="T2"><text:s text:c="7"/>На 01.12.2018 года ОДО посещают 300 воспитанников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fo:font-size="12pt" fo:font-weight="bold" style:font-size-asian="12pt" style:font-weight-asian="bold" style:font-size-complex="12pt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8-01-04T15:19:00</meta:creation-date>
    <dc:creator>МАРИНА</dc:creator>
    <dc:date>2018-12-28T10:28:00</dc:date>
    <meta:print-date>2018-12-28T09:40:00</meta:print-date>
    <meta:editing-cycles>216</meta:editing-cycles>
    <meta:editing-duration>PT1H47M</meta:editing-duration>
    <meta:document-statistic meta:table-count="0" meta:image-count="0" meta:object-count="0" meta:page-count="2" meta:paragraph-count="41" meta:word-count="663" meta:character-count="4754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