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Аналитическая справка <text:s text:c="88"/>мониторинга уровня информатизации муниципальных бюджетных образовательных организаций Ржаксинского района за 2017 год</text:p>
      <text:p text:style-name="P1"/>
      <text:p text:style-name="P4"><text:span text:style-name="T1"><text:s text:c="7"/></text:span><text:span text:style-name="T2">В Ржаксинском районе на 31.12.2017 года функционируют: 2 общеобразовательные организации (юр.лица) с 14 филиалами, 1 детский сад (юр.лицо) с 5 филиалами и 2 организации дополнительного образования.</text:span></text:p>
      <text:p text:style-name="P4"><text:span text:style-name="T2"><text:s text:c="7"/>Из 24 образовательных организаций (далее – ОО) к сети Интернет подключены 23, что составляет 95,8 %.</text:span></text:p>
      <text:p text:style-name="P4"><text:span text:style-name="T2"><text:s text:c="7"/>Компьютерный парк общеобразовательных организаций составляет 224 единицы. Из них ноутбуков и других портативных персональных компьютеров 48 единицы, что составляет 21,4% от общего числа компьютеров, планшетных компьютеров 11 единиц, что составляет 4,9% от общего числа компютеров. Компьютеров старше 5 лет 146 единицы, это 65,2% компьютерной техники.</text:span></text:p>
      <text:p text:style-name="P4"><text:span text:style-name="T2"><text:s text:c="7"/>Количество компьютеров, подключенных к сети Интернет 162 единицы, что составляет 72,3% от общего числа компьютеров. Компьютеров, имеющих доступ к Интернет – порталу организации нет.</text:span></text:p>
      <text:p text:style-name="P4"><text:span text:style-name="T2"><text:s text:c="7"/>В 2017 году в ОО поступила 31 единица компьютерной техники, из них 2 компьютера были переданы из одной организации в другую и 29 закуплено новых за счет средств муниципального бюджета. 22 единицы были списаны.</text:span></text:p>
      <text:p text:style-name="P4"><text:span text:style-name="T2"><text:s text:c="7"/>Из 16 ОО только в 9 имеются локально – вычислительные сети ( далее – ЛВС), что составляет 56,3% от общего количества общеобразовательных организаций, все ЛВС подключены к сети Интернет. В составе ЛВС находятся 122 ПК, что составляет <text:s/>54,5% от общего числа ПК. Беспроводная сеть </text:span><text:span text:style-name="T3">Wi</text:span><text:span text:style-name="T2">-</text:span><text:span text:style-name="T3">Fi</text:span><text:span text:style-name="T2"> имеется в 7 ОО, что составляет 43,8% от общего количества общеобразовательных организаций.</text:span></text:p>
      <text:p text:style-name="P2"><text:s text:c="7"/>В учебном процессе используется 174 ПК, что составляет 77,7% от общего числа ПК в ОО. Из них:</text:p>
      <text:p text:style-name="P4"><text:span text:style-name="T2"><text:s/>- <text:s/>доступно для использования обучающимися в свободное от занятий время 143 единицы, что составляет 82,2%;</text:span></text:p>
      <text:p text:style-name="P2"><text:s/>- подключено к сети Интернет 129 единицы, что составляет 74,1%.</text:p>
      <text:p text:style-name="P2"><text:s text:c="7"/>В административных целях используются 55 ПК, что составляет 24,6% от общего числа ПК в ОО. Из них:</text:p>
      <text:p text:style-name="P2"><text:s/>- подключено к сети Интернет 38 ПК, что составляет 69,1%.</text:p>
      <text:p text:style-name="P2"><text:s text:c="7"/>5 ПК (2,2%) используются и в учебном процессе и в административных целях.</text:p>
      <text:p text:style-name="P4"><text:span text:style-name="T2"><text:s text:c="7"/>Из 48 ноутбуков в учебном процессе используются 38, что составляет 79,2%. К сети Интернет подключено 28, что составляет 58,3%.</text:span></text:p>
      <text:p text:style-name="P2"><text:s text:c="7"/>Все <text:s/>планшетные компьютеры используются в административных целях.</text:p>
      <text:p text:style-name="P2"><text:s text:c="7"/>Из 9 моноблоков в учебном процессе используются 6, что составляет 66,7%.</text:p>
      <text:p text:style-name="P4"><text:span text:style-name="T2"><text:s text:c="7"/>Таким образом, в ОО 48 ноутбуков, 11 плашетов, 9 моноблоков, 156 <text:s text:c="3"/>стационарных компьютеров (системник + монитор).</text:span></text:p>
      <text:p text:style-name="P2"><text:s text:c="7"/>Из 122 ПК, находящихся в составе ЛВС:</text:p>
      <text:p text:style-name="P2"><text:soft-page-break/><text:s/>- <text:s/>в учебном процессе используются 109, что составляет 89,3%;</text:p>
      <text:p text:style-name="P2"><text:s/>- доступны для использования обучающимися в свободное от занятий время 93, что составляет 76,2%.</text:p>
      <text:p text:style-name="P2"><text:s text:c="7"/>Из 162 ПК, подключенных к сети Интернет:</text:p>
      <text:p text:style-name="P2"><text:s/>- в учебном процессе используются 137, что составляет 84,6%;</text:p>
      <text:p text:style-name="P2"><text:s/>- доступны для использования обучающимися в свободное от занятий время 112, что составляет 69,1%.</text:p>
      <text:p text:style-name="P2"><text:s text:c="7"/>Из 31 ПК, поступивших в ОО в 2017 году:</text:p>
      <text:p text:style-name="P2"><text:s/>- в учебном процессе используются 16, что составляет 51,6%;</text:p>
      <text:p text:style-name="P2"><text:s/>- доступны для использования обучающимися в свободное от занятий время 16 что составляет 51,6%.</text:p>
      <text:p text:style-name="P4"><text:span text:style-name="T2"><text:s text:c="7"/>В 15 ОО имеются кабинеты информатики, в них 98 рабочих мест, все кабинеты информатики подключены к сети Интернет, но из 98 рабочих мест к сети Интернет подключено 92, что составляет 93,9%.</text:span></text:p>
      <text:p text:style-name="P4"><text:span text:style-name="T2"><text:s text:c="7"/>В ОО 190 классных комнат. Из них:</text:span></text:p>
      <text:p text:style-name="P2"><text:s/>- <text:s/>5 оборудованы стационарными интерактивными досками, что составляет 2,6%;</text:p>
      <text:p text:style-name="P2"><text:s/>- 47 оборудованы мультимедийными проекторами, что составляет 24,7%.</text:p>
      <text:p text:style-name="P4"><text:span text:style-name="T2"><text:s text:c="7"/>Из 224 ПК на 211 стоит операционная система </text:span><text:span text:style-name="T3">Windows</text:span><text:span text:style-name="T2">, на 5 (вторая операционная система) </text:span><text:span text:style-name="T3">Linux</text:span><text:span text:style-name="T2">, на 2 </text:span><text:span text:style-name="T3">Mac</text:span><text:span text:style-name="T2"> </text:span><text:span text:style-name="T3">OS</text:span><text:span text:style-name="T2">, на 11 </text:span><text:span text:style-name="T3">Android</text:span><text:span text:style-name="T2">.</text:span></text:p>
      <text:p text:style-name="P4"><text:span text:style-name="T2"><text:s text:c="7"/>Собственные </text:span><text:span text:style-name="T3">web</text:span><text:span text:style-name="T2"> – сайты имеют МБОУ «Ржаксинская СОШ № 1 им.Н.М.Фролова», МБОУ «Ржаксинская СОШ № 2 им.Г.А.Пономарёва» и её филиалы в с.Протасово, д.Волхонщина, д.Вишневка. Сайт <text:s/>филиала в п. Пахарь не обновляется со дня создания. Филиалы в с. Каменка и с. Степановка не имеют ни </text:span><text:span text:style-name="T3">web</text:span><text:span text:style-name="T2"> – сайтов ни </text:span><text:span text:style-name="T3">web</text:span><text:span text:style-name="T2"> – страниц, чем нарушают 273 – ФЗ «Об образовании». Все филиалы МБОУ «Ржаксинская СОШ № 1 им.Н.М.Фролова» имеют </text:span><text:span text:style-name="T3">web</text:span><text:span text:style-name="T2"> – страницы.</text:span></text:p>
      <text:p text:style-name="P2"><text:s text:c="7"/>Организационная техника представлена 5 интерактивными досками, 12 сканерами, 50 проекторами, 56 принтерами, 35 МФУ.</text:p>
      <text:p text:style-name="P4"><text:span text:style-name="T2"><text:s text:c="7"/>Все 16 общеобразовательных организации <text:s/>используют обучающие программы по отдельным предметам или темам, <text:s/>программы компьютерного тестирования, электронные версии учебников, электронный журнал, электронный дневник, средства контент – фильтрации доступа к Интернету. Всё это доступно для использования обучающимися.</text:span></text:p>
      <text:p text:style-name="P4"><text:span text:style-name="T2"><text:s text:c="7"/>На 31.12.2017 год в ОО обучаются 1130 обучающихся (без учета предшкольных групп). Число семей имеющих детей школьного возраста 861, из них 685 (79,6%) имеют возможность оперативно в электронном виде получать информацию об успеваемости своих детей.</text:span></text:p>
      <text:p text:style-name="P4"><text:span text:style-name="T2"><text:s text:c="7"/>Компьютерный парк дошкольных образовательных организаций (далее – ДОО) составляет 10 ПК, из них 1 ноутбук. 7 ПК подключено к сети Интернет, что составляет 70% от общего количества ПК в ДОО. 7 ПК старше 5 лет. В 2017 году поступило 4 компьютера, была списана 1 единица.</text:span></text:p>
      <text:p text:style-name="P2"><text:s text:c="7"/>ЛВС в ДОО нет.</text:p>
      <text:p text:style-name="P2"><text:s text:c="7"/>Все 10 ПК используются в административных целях. В учебном процессе ПК не используются.</text:p>
      <text:p text:style-name="P4"><text:soft-page-break/><text:span text:style-name="T2"><text:s text:c="6"/>На всех ПК стоит операционная система </text:span><text:span text:style-name="T3">Windows</text:span><text:span text:style-name="T2">.</text:span></text:p>
      <text:p text:style-name="P4"><text:span text:style-name="T2"><text:s text:c="7"/>В базовом детском саду функционирует </text:span><text:span text:style-name="T3">web</text:span><text:span text:style-name="T2"> - сайт, 5 филиалов имеют </text:span><text:span text:style-name="T3">web</text:span><text:span text:style-name="T2"> – страницы.</text:span></text:p>
      <text:p text:style-name="P2"><text:s text:c="7"/>Организационная техника представлена 2 проекторами, 2 принтерами, 3 МФУ.</text:p>
      <text:p text:style-name="P2"><text:s text:c="7"/>На 31.12.2017 год ДОО посещают 236 детей.</text:p>
      <text:p text:style-name="P4"><text:span text:style-name="T2"><text:s text:c="7"/>Компьютерный парк организаций дополнительного образования (далее – ОДО) составляет 5 ПК, из них 1 ноутбук. 4 ПК подключено к сети Интернет, что составляет 80% от общего числа ПК в ОДО, 2 ПК старше 5 лет. В 2017 году поступило 2 ПК.</text:span></text:p>
      <text:p text:style-name="P2"><text:s text:c="7"/>ЛВС в ОДО нет.</text:p>
      <text:p text:style-name="P2"><text:s text:c="7"/>Все 5 ПК используются в административных целях. В учебном процессе ПК не используются.</text:p>
      <text:p text:style-name="P4"><text:span text:style-name="T2"><text:s text:c="6"/>На всех ПК стоит операционная система </text:span><text:span text:style-name="T3">Windows</text:span><text:span text:style-name="T2">.</text:span></text:p>
      <text:p text:style-name="P4"><text:span text:style-name="T2"><text:s text:c="6"/>В обеих ОДО функционируют и еженедельно обновляются </text:span><text:span text:style-name="T3">web</text:span><text:span text:style-name="T2"> – сайты.</text:span></text:p>
      <text:p text:style-name="P2"><text:s text:c="6"/>Организационная техника представлена одним проектором, 2 принтерами, 2 МФУ.</text:p>
      <text:p text:style-name="P2"><text:s text:c="7"/>На 31.12.2017 год ОДО посещают 300 воспитанников.</text:p>
      <text:p text:style-name="P2"/>
      <text:p text:style-name="P2"/>
      <text:p text:style-name="P2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fo:font-size="12pt" fo:font-weight="bold" style:font-size-asian="12pt" style:font-weight-asian="bold" style:font-size-complex="12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8-01-04T15:19:00</meta:creation-date>
    <dc:creator>МАРИНА</dc:creator>
    <dc:date>2018-01-09T09:24:00</dc:date>
    <meta:editing-cycles>12</meta:editing-cycles>
    <meta:editing-duration>PT14M</meta:editing-duration>
    <meta:document-statistic meta:table-count="0" meta:image-count="0" meta:object-count="0" meta:page-count="3" meta:paragraph-count="49" meta:word-count="863" meta:character-count="6116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