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 style:list-style-name="L1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background-color="#ff00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Анализ мониторинга уровня информатизации учреждений системы образования района за <text:s/>2015 год</text:p>
      <text:p text:style-name="P1"><text:s text:c="7"/></text:p>
      <text:p text:style-name="P2"><text:s text:c="7"/>Мониторинг уровня информатизации учреждений системы образования района за <text:s text:c="3"/>2015 год <text:s/>показал, что в районе функционируют: 2 общеобразовательных учреждения (юридические лица), 14 филиалов, 2 учреждения дополнительного образования, <text:s/>1 детский сад <text:s/>- юридическое лицо и 5 филиалов. </text:p>
      <text:p text:style-name="P2"><text:s text:c="7"/>Все общеобразовательные <text:s/>учреждения <text:s/>подключены к сети Интернет, везде <text:s text:c="2"/>провайдером является ОАО Ростелеком. </text:p>
      <text:p text:style-name="P2"><text:s text:c="7"/>Всего ПК в муниципалитете <text:span text:style-name="T3">262</text:span> единицы (что на <text:span text:style-name="T3">2</text:span> ПК меньше уровня первого полугодия 2015 года и на 11 ПК больше уровня <text:s/>2014 года):</text:p>
      <text:p text:style-name="P2">в общеобразовательных учреждениях – 244 <text:s/>(на 2 ПК меньше <text:s/>уровня первого полугодия 2015 года);</text:p>
      <text:p text:style-name="P2">в учреждениях дополнительного образования – 3;</text:p>
      <text:p text:style-name="P2">в детских садах – 8.</text:p>
      <text:p text:style-name="P2">в МКУ ИМЦ – 6;</text:p>
      <text:p text:style-name="P2">в МОУО – 1.</text:p>
      <text:p text:style-name="P2"><text:s text:c="7"/>Из 244 ПК ОУ 232 с частотой не ниже 1500 Мгц. ПК до 300 Мгц нет, от 300Мгц до 800 Мгц 2 <text:s/>единицы, от 800Мгц до 1500 Мгц 10 единиц, от 1500 Мгц до 2000 Мгц 127 единиц, от 2000 Мгц 105 единиц.</text:p>
      <text:p text:style-name="P2"><text:s text:c="12"/>Количество компьютеров подключенных к сети Интернет составляет 164 единицы (что составляет 67,2 % от общего числа ПК в ОУ), компьютеров старше 5 лет 154 единицы <text:s/>(что составляет 63,1 % от общего числа ПК в ОУ), компьютеров младше 3 — х лет 79 единиц (что составляет 32,4 % от общего числа ПК в ОУ).</text:p>
      <text:p text:style-name="P2"><text:s text:c="7"/>За 2015 год произошло списание двух <text:s text:c="2"/>компьютеров (второе полугодие 2015 года). Приобретено 13 единиц, из них 4 передано из другой организации (в первом полугодии 2015 года).</text:p>
      <text:p text:style-name="P2"><text:s text:c="7"/>В учебном процессе используется 193 ПК (79,0 % от общего числа ПК в ОУ) на 4 ПК больше уровня 2014 года, из них подключено к сети Интернет 140, что составляет 72,5% от <text:s/>используемых в учебном процессе ПК. <text:s text:c="3"/><text:soft-page-break/>Количество компьютеров в составе ЛВС 114 единиц, что составляет <text:s/>59,1 % от <text:s/>используемых в учебном процессе ПК.<text:line-break/> <text:s text:c="6"/>В административных целях используется 55 ПК (22,5% от общего числа ПК), из них подключено к сети Интернет 47, что составляет 85,4 % от используемых в административных целях. Количество ПК в составе ЛВС 29 единиц, что составляет 52,7 % от используемых в административных целях. </text:p>
      <text:p text:style-name="P2"><text:s text:c="7"/>Мониторинг показал, что за <text:s text:c="2"/>2015 год <text:s/>50 обучающихся <text:s/>приняли участие в олимпиадах по информационным технологиям и программированию, что на 12 человек больше уровня прошлого года. </text:p>
      <text:p text:style-name="P2"><text:s text:c="7"/>Число семей, имеющих детей школьного возраста в муниципалитете 1045, а число семей, имеющих возможность оперативно в электронном виде получать информацию об успеваемости своих детей 600, что составляет только 57, 4 % от общего числа семей.</text:p>
      <text:p text:style-name="P2"><text:s text:c="7"/>В 5 ОУ есть по одному компьютерному классу (уровень прошлого года). Все КК подключены к ЛВС и к сети Интернет. Количество рабочих мест в компьютерных классах 61 (28 в юр.лицах и 33 в филиалах).</text:p>
      <text:p text:style-name="P2"><text:s text:c="7"/>15 кабинетов информатики из них 5 кабинетов являются КК. В кабинетах информатики <text:s/>106 рабочих мест (28 в юр.лицах и 78 в филиалах). <text:s/></text:p>
      <text:p text:style-name="P2"><text:s text:c="7"/>В 10 кабинетах информатики есть ЛВС (уровень прошлого года). Все 15 подключены к сети Интернет. В них количество рабочих мест, имеющих выход в Интернет 98 компьютеров (уровень прошлого года).</text:p>
      <text:p text:style-name="P2"><text:s text:c="6"/>Наличие сервера в МБОУ Ржаксинской сош № 1, <text:s/>наличие беспроводной сети Вай фай в обоих юр.лицах.</text:p>
      <text:p text:style-name="P2"><text:s text:c="7"/>В 16 ОУ используется в учебно — образовательном процессе компьютерные обучающие программы и электронно образовательные ресурсы по основным предметам общеобразовательной программы , в 3 ОУ используются дистанционные технологии образования.</text:p>
      <text:p text:style-name="Standard"><text:span text:style-name="T1"><text:s text:c="7"/>Во всех общеобразовательных учреждениях есть лицензионное программное обеспечение. Используются такие программы как:</text:span><text:span text:style-name="T2">Word</text:span><text:span text:style-name="T1">, <text:s/></text:span><text:span text:style-name="T2">Excel</text:span><text:span text:style-name="T1">, </text:span><text:span text:style-name="T2">Fccess</text:span><text:span text:style-name="T1">, <text:s/></text:span><text:span text:style-name="T2">Power</text:span><text:span text:style-name="T1"> </text:span><text:span text:style-name="T2">Point</text:span><text:span text:style-name="T1">, программы архивации, </text:span><text:span text:style-name="T2">Internet</text:span><text:span text:style-name="T1"> </text:span><text:span text:style-name="T2">Explorer</text:span><text:span text:style-name="T1">. Во всех школах используется специальное ПО: МОРФ, АРМ «Директор».</text:span></text:p>
      <text:p text:style-name="P2"><text:s text:c="7"/>Количество компьютеров, на которых установлена операционная система Линукс составляет 70 единиц (на 15 ПК — как единственная операционная система). У 2 — х ОУ (юр.лицах) на сайте размещено самообследование <text:soft-page-break/>(100%). 16 ОУ имеют наличие нормативно — закрепленного перечня сведений о своей деятельности на официальном сайте.</text:p>
      <text:p text:style-name="P2"><text:s text:c="7"/>АРМ «Директор» установлен <text:s/>в 16 ОУ. В АРМ «Директор» ведутся личные дела сотрудников и учащихся, составляются штатные расписания, формируются статистические данные, формируются мониторинги оценок и успеваемости, ведутся книги приказов.</text:p>
      <text:p text:style-name="P2"><text:s text:c="20"/>16 ОУ имеют широкополосный доступ к сети Интернет, в 16 – модемный доступ. Все 16 ОУ имеют адреса электронной почты, имеют свои Веб – сайты (или странички на сайте базовой школы), обновляемые не реже 2 раз в месяц. </text:p>
      <text:p text:style-name="P2"><text:s text:c="8"/>Все юридические лица используют информационные технологии для автоматизации управления общеобразовательным учреждением.</text:p>
      <text:p text:style-name="P2"><text:s text:c="8"/>В ОУ 5 электронных досок, 18 сканеров, 56 проекторов, 61 принтер, 37 МФУ (по всем наименованиям уровень прошлого года).</text:p>
      <text:p text:style-name="P2"><text:s text:c="7"/>В ОУ 55 ноутбуков ( на 2 единицы больше уровня прошлого года), 41 используются в учебном процессе, (на 1больше <text:s/>уровня прошлого года), <text:s/>14 используются в административных целях (уровень прошлого года), 3 компьютера Эйпл (уровень прошлого года).</text:p>
      <text:p text:style-name="P2"><text:s text:c="7"/>Мобильных классов нет.</text:p>
      <text:p text:style-name="P2"><text:s text:c="7"/>Во всех ОУ имеется контентная фильтрация на уровне провайдера, на 164 ПК установлен персональный контент фильтр (Интернет Цензор).</text:p>
      <text:p text:style-name="P2"><text:s text:c="7"/>Во всех ОУ ИКТ используется <text:s/>в преподавании предметов, в организации учебного процесса, в бухгалтерской <text:s/>и хозяйственной деятельности, делопроизводстве.</text:p>
      <text:p text:style-name="P2"><text:s text:c="7"/>В общеобразовательных учреждениях 227 педагогических и руководящих работников. Из них работают:</text:p>
      <text:list xml:id="list36333629" text:style-name="L1">
        <text:list-item>
          <text:p text:style-name="P4">свободно, в пользовательском режиме 200 человек (88,1 % от общего количества);</text:p>
        </text:list-item>
        <text:list-item>
          <text:p text:style-name="P4">с 1 — 2 программами 162 человека (71,3 % от общего количества);</text:p>
        </text:list-item>
        <text:list-item>
          <text:p text:style-name="P4">с программами архивации 188 человек (82,8 % от общего количества);</text:p>
        </text:list-item>
        <text:list-item>
          <text:p text:style-name="P4">с электронной почтой 199 человек (87,6 % от общего количества);</text:p>
        </text:list-item>
        <text:list-item>
          <text:p text:style-name="P4"><text:soft-page-break/>в сети Интернет 222 человека (97,8 % от общего количества);</text:p>
        </text:list-item>
        <text:list-item>
          <text:p text:style-name="P4">с АИАС АРМ «Директор» 84 человека (37,0 % от общего количества).</text:p>
        </text:list-item>
      </text:list>
      <text:p text:style-name="P2"><text:s text:c="6"/>Вечерних ОУ (юридических лиц) в районе нет.</text:p>
      <text:p text:style-name="P2"><text:s text:c="5"/>В МОУО 1 ПК, в МКУ ИМЦ 6 ПК. <text:s/>Все ПК с частотой не ниже 1500 Мгц. Все 7 ПК подключены к сети Интернет и закольцованы в ЛВС. Функционирует сайт, который обновляется 1 раз в неделю (пятница). Структура сайта своя, размещен публичный доклад. Имеется нормативно правовая документация, новости, статистика, работает гостевая книга.</text:p>
      <text:p text:style-name="P2"><text:s text:c="7"/>Работают 3 специалиста и 6 методистов, все свободно владеют компьютером в пользовательском режиме, умеют работать с программами архивации, умеют работать в сети Интернет, с электронной почтой, 1 человек работает с АИАС.</text:p>
      <text:p text:style-name="P2"><text:s text:c="7"/>В МОУО и МКУ ИМЦ 4 принтера, 1 сканер, 1 модем, 1 МФУ.</text:p>
      <text:p text:style-name="P2"><text:s text:c="7"/>На всех ПК стоит лицензионное программное обеспечение.</text:p>
      <text:p text:style-name="P2"><text:s text:c="10"/>В учреждениях дополнительного образования детей 3 ПК ( уровень прошлого года), из них 3 ПК (100%) с частотой не ниже 1500 Мгц. 2 ПК старше 5 лет. Оба МБОУ ДОД подключены к сети Интернет (модемный доступ). В работе с детьми компьютеры не используются. У всех учреждений дополнительного образования имеется электронная почта и функционирует сайт. Имеются 3 принтера, 1 МФУ. На всех ПК стоит контентная фильтрация на уровне провайдера, на всех установлен персональный контент фильтр «Интернет Цензор». Имеется 1 ноутбук.</text:p>
      <text:p text:style-name="P2"><text:s text:c="4"/>В детских садах 8 ПК, все 8 (100%) с частотой не менее 1500 Мгц. Из них 4 подключены к сети Интернет (50,0% от общего числа ПК в МБДОУ), из них <text:s/>6 ПК старше 5 лет. К сети Интернет подключено <text:s text:c="2"/>четыре учреждения (66,7% <text:s/>от общего количества). В работе с детьми ПК не используются, ПК используются в административных целях. В сети Интернет <text:s text:c="2"/>размещено самообследование. <text:s/>Электронную почту имеют <text:s/>4 МБДОУ (66,7% от общего количества), функционирует веб сайт. На 4 ПК <text:s/>установлен персональный контент фильтр «Интернет Цензор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12-22T14:19:00</meta:creation-date>
    <dc:date>2015-12-18T16:16:34.25</dc:date>
    <meta:editing-cycles>170</meta:editing-cycles>
    <meta:editing-duration>PT8H24M1S</meta:editing-duration>
    <meta:generator>LibreOffice/3.3$Win32 LibreOffice_project/330m19$Build-401</meta:generator>
    <meta:print-date>2014-06-09T09:35:03.71</meta:print-date>
    <meta:document-statistic meta:table-count="0" meta:image-count="0" meta:object-count="0" meta:page-count="4" meta:paragraph-count="45" meta:word-count="1124" meta:character-count="7625"/>
    <meta:user-defined meta:name="Поле 1"/>
    <meta:user-defined meta:name="Поле 2"/>
    <meta:user-defined meta:name="Поле 3"/>
    <meta:user-defined meta:name="Поле 4"/>
  </office:meta>
</office:document-meta>
</file>