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background-color="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Анализ мониторинга уровня информатизации учреждений системы образования района за <text:s/>2013 год</text:p>
      <text:p text:style-name="P1"><text:s text:c="7"/></text:p>
      <text:p text:style-name="P2"><text:s text:c="7"/>Мониторинг уровня информатизации учреждений системы образования района за <text:s/>2013 год показал, что в районе функционируют: 2 общеобразовательных учреждения (юридические лица), 14 филиалов, 2 учреждения дополнительного образования и 6 детских садов. </text:p>
      <text:p text:style-name="P2"><text:s text:c="7"/>Все общеобразовательные <text:s/>учреждения <text:s/>подключены к сети Интернет, везде <text:s text:c="2"/>провайдером является ОАО Ростелеком. </text:p>
      <text:p text:style-name="P2"><text:s text:c="7"/>Всего ПК в муниципалитете <text:span text:style-name="T3">250</text:span> единиц (что на <text:span text:style-name="T3"><text:s/>44 </text:span>ПК больше уровня прошлого года):</text:p>
      <text:p text:style-name="P2">в общеобразовательных учреждениях – 234 <text:s/>(на 44 ПК больше уровня прошлого года);</text:p>
      <text:p text:style-name="P2">в учреждениях дополнительного образования – 3;</text:p>
      <text:p text:style-name="P2">в детских садах – 6.</text:p>
      <text:p text:style-name="P2">в МКУ ИМЦ – 6;</text:p>
      <text:p text:style-name="P2">в МОУО – 1.</text:p>
      <text:p text:style-name="P2"><text:s text:c="7"/>Из 234 ПК ОУ 218 с частотой не ниже 1500 Мгц. ПК до 300 Мгц нет, от 300Мгц до 800 Мгц 2 <text:s/>единицы, от 800Мгц до 1500 Мгц 14 единиц, от 1500 Мгц до 2000 Мгц 127 единиц, от 2000 Мгц 91 единица.</text:p>
      <text:p text:style-name="P2"><text:s text:c="12"/>Количество компьютеров подключенных к сети Интернет составляет 153 единицы (что составляет 65,4 % от общего числа ПК в ОУ), компьютеров старше 5 лет 151 единица <text:s/>(что составляет 64,5 % от общего числа ПК в ОУ), компьютеров младше 3 — х лет 74 единиц (что составляет 31,6 % от общего числа ПК в ОУ).</text:p>
      <text:p text:style-name="P2"><text:s text:c="7"/>Количество списанных компьютеров за <text:s/>2013 год <text:s/>составляет 13 единиц. Всего за <text:s/>2013 год было приобретено 57 ПК.</text:p>
      <text:p text:style-name="P2"><text:s text:c="7"/>В учебном процессе используется 190 ПК (81,2 % от общего числа ПК в ОУ) на 43 ПК больше чем в 2012 году, из них подключено к сети Интернет 130, что составляет 68,4% от <text:s/>используемых в учебном процессе ПК. Количество компьютеров в составе ЛВС 106 единицы, что составляет 55, 8 %от <text:s/>используемых в учебном процессе ПК.<text:line-break/><text:soft-page-break/> <text:s text:c="6"/>В административных целях используется 43 ПК (18,4% от общего числа ПК), из них подключено к сети Интернет 30, что составляет 69,8 % от используемых в административных целях. Количество ПК в составе ЛВС 24 единицы, что составляет 55,8 % от используемых в административных целях. </text:p>
      <text:p text:style-name="P2"><text:s text:c="7"/>Мониторинг показал, что в <text:s/>2013 году <text:s/>20 обучающихся <text:s/>приняли участие в олимпиадах по информационным технологиям и программированию, что на 20 человек больше уровня прошлого года. </text:p>
      <text:p text:style-name="P2"><text:s text:c="7"/>Число семей, имеющих детей школьного возраста в муниципалитете 971, а число семей, имеющих возможность оперативно в электронном виде получать информацию об успеваемости своих детей 589, что составляет только 60, 7 % от общего числа семей.</text:p>
      <text:p text:style-name="P2"><text:s text:c="7"/>В 5 ОУ есть по одному компьютерному классу (уровень прошлого года). Все КК подключены к ЛВС и к сети Интернет. Количество рабочих мест в компьютерных классах 61 (28 в юр.лицах и 33 в филиалах).</text:p>
      <text:p text:style-name="P2"><text:s text:c="7"/>15 кабинетов информатики из них 5 кабинетов являются КК. В кабинетах информатики <text:s/>101 рабочее место (28 в юр.лицах и 73 в филиалах). <text:s/></text:p>
      <text:p text:style-name="P2"><text:s text:c="7"/>В 8 кабинетах информатики есть ЛВС (уровень прошлого года). Все 15 подключены к сети Интернет. В них количество рабочих мест, имеющих выход в Интернет 101 компьютер (на 17 больше чем в 2012 году).</text:p>
      <text:p text:style-name="P2"><text:s text:c="7"/>Мониторинг выявил наличие сервера в МБОУ Ржаксинской сош № 1 и наличие беспроводной сети Вай фай в обоих юр.лицах.</text:p>
      <text:p text:style-name="P2"><text:s text:c="7"/>В 16 ОУ используется в учебно — образовательном процессе компьютерные обучающие программы и электронно образовательные ресурсы по основным предметам общеобразовательной программы , в 5 ОУ используются дистанционные технологии образования.</text:p>
      <text:p text:style-name="Standard"><text:span text:style-name="T1"><text:s text:c="7"/>Во всех общеобразовательных учреждениях есть лицензионное программное обеспечение. Используются такие программы как:</text:span><text:span text:style-name="T2">Word</text:span><text:span text:style-name="T1">, <text:s/></text:span><text:span text:style-name="T2">Excel</text:span><text:span text:style-name="T1">, </text:span><text:span text:style-name="T2">Fccess</text:span><text:span text:style-name="T1">, <text:s/></text:span><text:span text:style-name="T2">Power</text:span><text:span text:style-name="T1"> </text:span><text:span text:style-name="T2">Point</text:span><text:span text:style-name="T1">, программы архивации, </text:span><text:span text:style-name="T2">Internet</text:span><text:span text:style-name="T1"> </text:span><text:span text:style-name="T2">Explorer</text:span><text:span text:style-name="T1">. В 15 школах используется специальное ПО: МОРФ, АРМ «Директор».</text:span></text:p>
      <text:p text:style-name="Standard"><text:span text:style-name="T1"><text:s text:c="7"/>Количество компьютеров, на которых установлена операционная система Линукс составляет 89 единиц (на 14 ПК — как единственная операционная система). У 2 — х ОУ (юр.лицах) на сайте размещены публичные доклады (100%). 14 ОУ имеют наличие нормативно — закрепленного перечня сведений о своей деятельности на официальном сайте.</text:span></text:p>
      <text:p text:style-name="P2"><text:soft-page-break/><text:s text:c="7"/>АРМ «Директор» установлен на 15 компьютерах в 15 ОУ. В АРМ «Директор» ведутся личные дела сотрудников и учащихся, составляются штатные расписания, формируются статистические данные, формируются мониторинги оценок и успеваемости, ведутся книги приказов.</text:p>
      <text:p text:style-name="P2"><text:s text:c="20"/>16 ОУ имеют широкополосный доступ к сети Интернет, в 16 – модемный доступ, скорость не ниже 128 Кбит/с. Все 16 ОУ имеют адреса электронной почты, имеют свои Веб – сайты (или странички на сайте базовой школы), обновляемые не реже 2 раз в месяц. </text:p>
      <text:p text:style-name="P2"><text:s text:c="8"/>Все юридические лица используют информационные технологии для автоматизации управления общеобразовательным учреждением.</text:p>
      <text:p text:style-name="P2"><text:s text:c="8"/>В ОУ 5 электронных досок, 18 сканеров, 56 проекторов, 61 принтер, 37 МФУ.</text:p>
      <text:p text:style-name="P2"><text:s text:c="7"/>В ОУ 53 ноутбука (на 26 больше уровня прошлого года), 42 используются в учебном процессе, (на 32 больше уровня прошлого года), <text:s/>11 используются в административных целях (на 1 <text:s/>больше <text:s/>прошлого года), 3 компьютера Эйпл (уровень прошлого года).</text:p>
      <text:p text:style-name="P2"><text:s text:c="7"/>Мобильных классов нет.</text:p>
      <text:p text:style-name="P2"><text:s text:c="7"/>Во всех ОУ имеется контентная фильтрация на уровне провайдера, на 153 ПК устоновлен персональный контент фильтр (Интернет Цензор).</text:p>
      <text:p text:style-name="P2"><text:s text:c="6"/>Вечерних ОУ (юридических лиц) в районе нет.</text:p>
      <text:p text:style-name="P2"><text:s text:c="5"/>В МОУО 1 ПК, в МКУ ИМЦ 6 ПК. <text:s/>Все ПК с частотой не ниже 1500 Мгц. Все 7 ПК подключены к сети Интернет и закольцованы в ЛВС. Функционирует сайт, который обновляется 2 раза в неделю (вторник и четверг). Структура сайта своя, размещен публичный доклад. Имеется нормативно правовая документация, планы на год, месяц, квартал, новости, статистика, гостевая книга, освещаются проекты «Модернизация образования» и ПНП «Образование».</text:p>
      <text:p text:style-name="P2"><text:s text:c="7"/>Всего 3 специалиста и 6 методистов, все свободно владеют компьютером в пользовательском режиме, умеют работать с программамми архивации, умеют работать в сети Интернет, с электронной почтой, 1 человек работает с АИАС.</text:p>
      <text:p text:style-name="P2"><text:s text:c="7"/>В МОУО и МКУ ИМЦ 4 принтера, 1 сканер, 1 модем, 1 МФУ.</text:p>
      <text:p text:style-name="P2"><text:s text:c="7"/>На всех ПК стоит лицензионное программное обеспечение.</text:p>
      <text:p text:style-name="P2"><text:soft-page-break/><text:s text:c="3"/>В 2013 году в МКУ ИМЦ <text:s/>курсы повышения квалификации по ИКТ <text:s/>не прошел никто.</text:p>
      <text:p text:style-name="P2"><text:s text:c="7"/>В учреждениях дополнительного образования детей 3 ПК ( уровень прошлого года), из них 3 ПК (100%) с частотой не ниже 1500 Мгц. 2 ПК старше 5 лет. Оба МБОУ ДОД подключены к сети Интернет (модемный доступ). В работе с детьми компьютеры не используются. Электронную почту имеют оба учреждения, сайт имеется у МБОУ ДОД ДЮСШ. Имеются 3 принтера, 1 МФУ. На всех ПК стоит контентная фильтрация на уровне провайдера, на всех устоновлен персональный контент фильтр «Интернет Цензор»</text:p>
      <text:p text:style-name="P2"><text:s text:c="4"/>В детских садах 6 ПК, все 6 (100%) с частотой не менее 1500 Мгц. Из них 3 подключены к сети Интернет (50% от общего числа ПК в МБДОУ), все 6 ПК старше 5 лет. К сети Интернет подключено <text:s text:c="2"/>три учреждения (50% <text:s/>от общего количества). В работе с детьми ПК не используются, ПК используются в административных целях. Публичные доклады в сети Интернет <text:s/>не размещены. <text:s/>Электронную почту имеют три МБДОУ (50% от общего количества), <text:s/>веб – сайта нет ни у одного МБДОУ. Количество МФУ — 6 единиц. На 3 ПК <text:s/>устоновлен персональный контент фильт «Интернет Цензор».</text:p>
      <text:p text:style-name="P2"><text:s text:c="90"/>Сарычева Н.В.</text:p>
      <text:p text:style-name="P2"><text:s/></text:p>
      <text:p text:style-name="P2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НАТАЛИ</meta:initial-creator>
    <meta:creation-date>2011-12-22T14:19:00</meta:creation-date>
    <dc:date>2014-01-21T16:39:32.82</dc:date>
    <meta:editing-cycles>72</meta:editing-cycles>
    <meta:editing-duration>PT4H37M54S</meta:editing-duration>
    <meta:generator>LibreOffice/3.3$Win32 LibreOffice_project/330m19$Build-401</meta:generator>
    <meta:print-date>2014-01-21T16:34:54.73</meta:print-date>
    <meta:document-statistic meta:table-count="0" meta:image-count="0" meta:object-count="0" meta:page-count="4" meta:paragraph-count="41" meta:word-count="1048" meta:character-count="7090"/>
    <meta:user-defined meta:name="Поле 1"/>
    <meta:user-defined meta:name="Поле 2"/>
    <meta:user-defined meta:name="Поле 3"/>
    <meta:user-defined meta:name="Поле 4"/>
  </office:meta>
</office:document-meta>
</file>