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background-color="#ff0000"/>
    </style:style>
    <style:style style:name="T4" style:family="text">
      <style:text-properties fo:background-color="#ffffff"/>
    </style:style>
    <style:style style:name="T5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Анализ мониторинга уровня информатизации учреждений системы образования района за <text:s/>первое полугодие 2017 года</text:p>
      <text:p text:style-name="P1"><text:s text:c="7"/></text:p>
      <text:p text:style-name="P2"><text:s text:c="7"/>Мониторинг уровня информатизации учреждений системы образования района за <text:s/><text:span text:style-name="T5">первое полугодие </text:span>2017 года <text:s/>показал, что в районе функционируют: 2 общеобразовательных учреждения (юридические лица), 14 филиалов, 2 учреждения дополнительного образования, <text:s/>1 детский сад <text:s/>- юридическое лицо и 5 филиалов. </text:p>
      <text:p text:style-name="P2"><text:s text:c="7"/>Все образовательные <text:s/>учреждения <text:s/>подключены к сети Интернет, везде <text:s text:c="2"/>провайдером является ОАО Ростелеком. </text:p>
      <text:p text:style-name="P2"><text:s text:c="7"/>Всего ПК в муниципалитете <text:span text:style-name="T3">215</text:span> единиц (что на <text:span text:style-name="T3">10</text:span> ПК меньше уровня <text:s/>2016 года):</text:p>
      <text:p text:style-name="P2">в общеобразовательных учреждениях – 203 <text:s/>(на 12 ПК меньше <text:s/>уровня <text:s/>2016 года);</text:p>
      <text:p text:style-name="P2">в учреждениях дополнительного образования – 5;</text:p>
      <text:p text:style-name="P2">в детских садах – 7.</text:p>
      <text:p text:style-name="P2"><text:s text:c="6"/>По общеобразовательным учреждениям:</text:p>
      <text:p text:style-name="P2"><text:s text:c="8"/>Количество компьютеров подключенных к сети Интернет составляет 136 единиц (что составляет 67,0 % от общего числа ПК в ОУ), компьютеров старше 5 лет 141 единица <text:s/>(что составляет 69,5 % от общего числа ПК в ОУ), компьютеров младше 3 — х лет 16 единиц (что составляет 7,9 % от общего числа ПК в ОУ).</text:p>
      <text:p text:style-name="P2"><text:s text:c="7"/>За <text:s/>первое полугодие 2017 года произошло списание 19 компьютеров. </text:p>
      <text:p text:style-name="P2"><text:s text:c="8"/>7 ПК было приобретено.</text:p>
      <text:p text:style-name="P3"><text:s text:c="7"/>В учебном процессе используется 163 ПК (80,3 % от общего числа ПК в ОУ) — уровень прошлого года.<text:line-break/> <text:s text:c="6"/>В административных целях используется 49 ПК (24,1% от общего числа ПК). </text:p>
      <text:p text:style-name="P2"><text:s text:c="3"/><text:span text:style-name="T4"><text:s text:c="2"/></text:span>Число семей, имеющих детей школьного возраста в муниципалитете 1198, а число семей, имеющих возможность оперативно в электронном виде получать информацию об успеваемости своих детей 639, что составляет только 53, 3 % от общего числа семей.</text:p>
      <text:p text:style-name="P4"><text:soft-page-break/><text:span text:style-name="T1"><text:s text:c="16"/>Во всех общеобразовательных учреждениях есть лицензионное программное обеспечение. Используются такие программы как:</text:span><text:span text:style-name="T2">Word</text:span><text:span text:style-name="T1">, <text:s/></text:span><text:span text:style-name="T2">Excel</text:span><text:span text:style-name="T1">, </text:span><text:span text:style-name="T2">Fccess</text:span><text:span text:style-name="T1">, <text:s/></text:span><text:span text:style-name="T2">Power</text:span><text:span text:style-name="T1"> </text:span><text:span text:style-name="T2">Point</text:span><text:span text:style-name="T1">, программы архивации, </text:span><text:span text:style-name="T2">Internet</text:span><text:span text:style-name="T1"> </text:span><text:span text:style-name="T2">Explorer</text:span><text:span text:style-name="T1">. Во всех школах используется специальное ПО: МОРФ, АРМ «Директор».</text:span></text:p>
      <text:p text:style-name="P2"><text:s text:c="8"/>У 2 — х ОУ (юр.лицах) на сайте размещено самообследование (100%). 16 ОУ имеют наличие нормативно — закрепленного перечня сведений о своей деятельности на официальном сайте.</text:p>
      <text:p text:style-name="P2"><text:s text:c="7"/>АИАС АРМ «Директор» установлен <text:s/>в 16 ОУ. В АРМ «Директор» ведутся личные дела сотрудников и учащихся, составляются штатные расписания, формируются статистические данные, формируются мониторинги оценок и успеваемости, ведутся книги приказов.</text:p>
      <text:p text:style-name="P2"><text:s text:c="20"/>16 ОУ имеют широкополосный доступ к сети Интернет, в 16 – модемный доступ. Все 16 ОУ имеют адреса электронной почты, имеют свои Веб – сайты (или странички на сайте базовой школы). </text:p>
      <text:p text:style-name="P2"><text:s text:c="8"/>Все юридические лица используют информационные технологии для автоматизации управления общеобразовательным учреждением.</text:p>
      <text:p text:style-name="P2"><text:s text:c="8"/>В ОУ 5 интерактивных досок, 18 сканеров, 51 проектор (1 проектор списан), 54 принтера (3 принтера списано), 38 МФУ.</text:p>
      <text:p text:style-name="P2"><text:s text:c="14"/>Во всех ОУ имеется контентная фильтрация на уровне провайдера, на 136 ПК установлен персональный контент фильтр (Интернет Цензор).</text:p>
      <text:p text:style-name="P2"><text:s text:c="8"/>Во всех ОУ ИКТ используется <text:s/>в преподавании предметов, в организации учебного процесса, в бухгалтерской <text:s/>и хозяйственной деятельности, делопроизводстве.</text:p>
      <text:p text:style-name="P2"><text:s text:c="3"/><text:span text:style-name="T4"><text:s text:c="4"/></text:span><text:s text:c="7"/>На всех ПК стоит лицензионное программное обеспечение.</text:p>
      <text:p text:style-name="P2"><text:s text:c="10"/>В учреждениях дополнительного образования детей 5 ПК. Все 5 ПК старше 5 лет. Оба МБОУ ДОД подключены к сети Интернет (модемный доступ). В работе с детьми компьютеры не используются. У всех учреждений дополнительного образования имеется электронная почта и функционирует сайт. Имеются интерактивная доска, сканер, проектор, 3 принтера, 2 МФУ. На всех ПК, подключенных к сети Интернет, стоит контентная фильтрация на уровне провайдера, установлен персональный контент фильтр «Интернет Цензор». Имеется 1 ноутбук.</text:p>
      <text:p text:style-name="P2"><text:s text:c="4"/>В детских садах 7 ПК. <text:s/>Из них 5 подключены к сети Интернет (71,4 % от общего числа ПК в МБДОУ), все <text:s/>7 ПК старше 5 лет. К сети Интернет <text:soft-page-break/>подключено <text:s text:c="2"/>четыре учреждения (66,7% <text:s/>от общего количества). В работе с детьми ПК не используются, ПК используются в административных целях. В сети Интернет <text:s text:c="2"/>размещено самообследование. <text:s/>Электронную почту имеют <text:s/>4 МБДОУ (66,7% от общего количества), функционирует веб сайт. На 5 ПК, подключенных к сети Интернет, <text:s/>стоит контентная фильтрация на уровне провайдера и установлен персональный контент фильтр «Интернет Цензор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12-22T14:19:00</meta:creation-date>
    <dc:date>2017-07-17T16:44:23.84</dc:date>
    <meta:editing-cycles>206</meta:editing-cycles>
    <meta:editing-duration>PT10H24M11S</meta:editing-duration>
    <meta:generator>LibreOffice/3.3$Win32 LibreOffice_project/330m19$Build-401</meta:generator>
    <meta:print-date>2017-07-17T16:26:57.93</meta:print-date>
    <meta:document-statistic meta:table-count="0" meta:image-count="0" meta:object-count="0" meta:page-count="3" meta:paragraph-count="25" meta:word-count="577" meta:character-count="4244"/>
    <meta:user-defined meta:name="Поле 1"/>
    <meta:user-defined meta:name="Поле 2"/>
    <meta:user-defined meta:name="Поле 3"/>
    <meta:user-defined meta:name="Поле 4"/>
  </office:meta>
</office:document-meta>
</file>