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ализ</text:p>
      <text:p text:style-name="P1"><text:span text:style-name="T1">мониторинга уровня информатизации учреждений системы образования района за 1 квартал <text:s/>2012 года</text:span></text:p>
      <text:p text:style-name="P2"/>
      <text:p text:style-name="Standard"><text:span text:style-name="T2"><text:s text:c="7"/>В районе функционируют 2 юридических лица. За 1 квартал 2012 года был приобретен 1 ПК за счет средств регионального бюджета. <text:s/>Всего в ОУ 194 ПК, 147 ПК <text:s/>(75, 8 % от общего количества) используются в учебных целях из них125 ПК подключено к сети Интернет. 44 (на 14 ПК больше чем в в 2011 году) <text:s/>(22,7 % от общего количества) используются в административных целях, 27 <text:s/>ПК (61,4 %) подключено к сети Интернет.</text:span></text:p>
      <text:p text:style-name="Standard"><text:span text:style-name="T2"><text:s text:c="8"/>Количество обучающихся (без учета обучающихся предшкольных групп) в школах района составляет 1397 человек. Количество обучающихся на один компьютер – 7 человек.</text:span></text:p>
      <text:p text:style-name="Standard"><text:span text:style-name="T2"><text:s text:c="7"/>5 компьютерных класса, из них 2 компьютерных класса в базовой школе и 3 компьютерных класса в филиалах. <text:s/>15 кабинетов информатики (5 из них являются компьютерными классами). Все компьютерные классы (100 %) подключены к ЛВС, к Интернету. Из 15 кабинетов информатики 8 (53, 3 %) подключены к ЛВС и все 15 (100%) к сети Интернет.</text:span></text:p>
      <text:p text:style-name="Standard"><text:span text:style-name="T2"><text:s text:c="7"/>Все 2 (100%) юридических лица имеют:</text:span></text:p>
      <text:p text:style-name="P2"><text:s/>адреса электронной почты;</text:p>
      <text:p text:style-name="P2">собственные веб – сайты;</text:p>
      <text:p text:style-name="P2">публичные доклады, размещенные в сети Интернет.</text:p>
      <text:p text:style-name="Standard"><text:span text:style-name="T2"><text:s text:c="5"/>2 базовые ОУ используют ПСПО, не менее чем на 50 % компьютерной техники, информационные системы управления деятельностью (АИАС) ипользуются в 2 юр. лицах и 14 филиалах (филиала МОУ Ржаксинской сош № 1 в с. Отхожее – это начальная общеобразовательная школа) <text:s/>её под дополнительными литерами вносит базовое ОУ в свою базу.</text:span></text:p>
      <text:p text:style-name="P2"><text:s text:c="7"/>2 юридических лица используют в учебно – образовательном процессе компьютерные и обучающие программы и электронные образовательные ресурсы по основным предметам общеобразовательной программы. Используют информационные технологии для автоматизации <text:s/>процессов управления общеобразовательным учреждением.</text:p>
      <text:p text:style-name="Standard"><text:soft-page-break/><text:span text:style-name="T2"><text:s text:c="5"/>В 2 юр. лицах и 7 филиалах созданы опытные зоны на сайте www.spohelp.</text:span><text:span text:style-name="T3">ru</text:span></text:p>
      <text:p text:style-name="Standard"><text:span text:style-name="T2"><text:s text:c="7"/>К сети Интернет подключено 152 ПК, что составляет 78,3 % от общего количества ПК. На всех ПК, подключенных к сети Интернет стоит контент фильтр (Интернет – цензор).</text:span></text:p>
      <text:p text:style-name="Standard"><text:span text:style-name="T2"><text:s text:c="6"/>1 юр.лицо <text:s/>использует метод дистанционного обучения. </text:span></text:p>
      <text:p text:style-name="P2"><text:s text:c="7"/>Всего в районе детей инвалидов 13 человек, 2 созданы необходимые условия для обучения по общеобразовательным программам на дому в дистанционной форме. С детьми <text:s/>инвалидами работают 40 учителей, 2 учителя участвуют в процессе дистанционного обучения детей инвалидов, обеспеченных необходимыми программно – техническими средствами и доступом к сети Интернет.</text:p>
      <text:p text:style-name="P2"><text:s text:c="4"/>В школах (юр.лицах) 2 электронных доски, 2 сканера, 14 проекторов, 12 лазерных принтера, 16 МФУ.</text:p>
      <text:p text:style-name="P2"><text:s text:c="4"/>В филиалах 1 электронная доска, 13 сканеров, 24 проектора, 40 лазерных принтера, 14 МФУ.</text:p>
      <text:p text:style-name="Standard"><text:span text:style-name="T2"><text:s text:c="6"/>В школах района 24 ноутбука, из них 18 (75 %) <text:s/>используются в учебном процессе <text:s/>из них 9 подключены к сети Интернет, 10 (41,7 %) используются в административных целях.</text:span></text:p>
      <text:p text:style-name="P2"><text:s text:c="7"/>17 ОУ используют персональный контент фильтр.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1-08T11:15:00</meta:creation-date>
    <dc:creator>НАТАЛИ</dc:creator>
    <dc:date>2012-05-04T08:39:00</dc:date>
    <meta:print-date>2011-11-08T09:20:00</meta:print-date>
    <meta:editing-cycles>9</meta:editing-cycles>
    <meta:editing-duration>PT49M</meta:editing-duration>
    <meta:document-statistic meta:table-count="0" meta:image-count="0" meta:object-count="0" meta:page-count="2" meta:paragraph-count="20" meta:word-count="415" meta:character-count="288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