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налитическая справка <text:s text:c="78"/>мониторинга использования информационно – коммуникационных технологий в общеобразовательных учреждениях, расположенных на территории Ржаксинского района за 2012/2013 учебный год</text:span></text:p>
      <text:p text:style-name="Standard"><text:span text:style-name="T2"><text:s text:c="7"/>В районе функционируют 2 общеобразовательных учреждения, имеющих статус юридического лица (уровень 2010/2011 учебного года) <text:s/>и 15 филиалов.</text:span></text:p>
      <text:p text:style-name="Standard"><text:span text:style-name="T2"><text:s text:c="7"/>Всего педагогических работников 234 человек (на 15 человек меньше 2011/2012 учебного года), из них учителей 209 человек. Из них за 2012 – 2013 учебный год повысили свою квалификацию в сфере ИКТ 54 учителя (</text:span><text:span text:style-name="T1">на 21 педагогического работника меньше</text:span><text:span text:style-name="T2"> чем в 2011/2012 учебном году). </text:span></text:p>
      <text:p text:style-name="Standard"><text:span text:style-name="T2"><text:s text:c="7"/>3 педагогических работника ОУ (</text:span><text:span text:style-name="T1">на 24 человека меньше</text:span><text:span text:style-name="T2"> 2011/2012 учебного года), прошли независимую сертификацию по программе «Компьютерная грамотность и ИКТ – компетентность» и 12 педагогических работника (</text:span><text:span text:style-name="T1">на 22 человека больше</text:span><text:span text:style-name="T2"> 2011/2012 учебного года) <text:s/>прошли независимую сертификацию, подтверждающую ИКТ компетентность по другим программам.</text:span></text:p>
      <text:p text:style-name="Standard"><text:span text:style-name="T2"><text:s text:c="7"/>Во всех ОУ используется ИКТ в управленческой деятельности, что составляет 100%. <text:s/>В 2 базовых ОУ ведутся электронные <text:s/>дневники и журналы успеваемости, ведется база АИАС «Директор».</text:span></text:p>
      <text:p text:style-name="Standard"><text:span text:style-name="T2"><text:s text:c="7"/>Из 60 учителей, работающих в начальной школе 50 используют ИКТ, что составляет 83,3% (</text:span><text:span text:style-name="T1">73, 0 % уровень прошлого года</text:span><text:span text:style-name="T2">).</text:span></text:p>
      <text:p text:style-name="Standard"><text:span text:style-name="T2"><text:s text:c="6"/>Из 160 учителей, работающих в основной школе 112 используют ИКТ, что составляет 70,0 % </text:span><text:span text:style-name="T1">(72,0 % уровень прошлого года</text:span><text:span text:style-name="T2">).</text:span></text:p>
      <text:p text:style-name="Standard"><text:span text:style-name="T2"><text:s text:c="7"/>Из 95 учителей, работающих в средней школе 58 используют ИКТ, что составляет 61,1 % (</text:span><text:span text:style-name="T1">61, 0 % уровень прошлого года</text:span><text:span text:style-name="T2">).</text:span></text:p>
      <text:p text:style-name="P1"><text:s text:c="7"/>Информационные технологии используются при проведении уроков по различным предметам и внеурочной деятельности:</text:p>
      <text:p text:style-name="Standard"><text:span text:style-name="T3">►</text:span><text:span text:style-name="T2">при проектно – исследовательской деятельности. Всего было проведено 19 занятий, из них 19 с использованием ИКТ, что составляет 100,0 % (</text:span><text:span text:style-name="T1">86, 2 % уровень прошлого года);</text:span></text:p>
      <text:p text:style-name="Standard"><text:span text:style-name="T3">►</text:span><text:span text:style-name="T2"> при научно - познавательной деятельности. Всего было проведено 56 занятий, из них 48 с использованием ИКТ, что составляет 85,7 % (</text:span><text:span text:style-name="T1">74, 2 % уровень прошлого года);</text:span></text:p>
      <text:p text:style-name="Standard"><text:soft-page-break/><text:span text:style-name="T3">►</text:span><text:span text:style-name="T2"> при спортивно - оздоровительной деятельности. Всего было проведено 84 занятий, из них 26 с использованием ИКТ, что составляет 30,9 % (</text:span><text:span text:style-name="T1">22,4 % уровень прошлого года</text:span><text:span text:style-name="T2">);</text:span></text:p>
      <text:p text:style-name="Standard"><text:span text:style-name="T3">►</text:span><text:span text:style-name="T2"> при художественно - эстетической деятельности. Всего было проведено 100 занятий, из них 46 с использованием ИКТ, что составляет 46,0 % ( 38</text:span><text:span text:style-name="T1">, 2% уровень прошлого года);</text:span></text:p>
      <text:p text:style-name="Standard"><text:span text:style-name="T3">►</text:span><text:span text:style-name="T2"> при военно – патриотической <text:s/>деятельности. Всего было проведено 62 занятий, из них 35 с использованием ИКТ, что составляет 56,5 % (</text:span><text:span text:style-name="T1">53,0% уровень прошлого года).</text:span></text:p>
      <text:p text:style-name="Standard"><text:span text:style-name="T2"><text:s text:c="7"/>В 4 ОУ <text:s/>утверждена концепция информатизации ОУ. В 13 ОУ (76,5% от общего количества) утверждены должностные инструкции работников, обеспечивающих процесс информатизации ОУ. В 4 ОУ (23,5% от общего количества ОУ) существуют творческие группы учителей, занимающиеся вопросами использования ИКТ. На региональном уровне 21 педагогический работник приняли участие в конференциях и семинарах. Вышли статьи, посвященные информатизации образования: 2 на региональном.</text:span></text:p>
      <text:p text:style-name="Standard"><text:span text:style-name="T2"><text:s text:c="6"/>В 15 ОУ принят документ, регламентирующий доступ учащихся в Интернет. Было проведено 75 (на 24 мероприятия меньше 2011/2012 учебного года) <text:s/>мероприятий, затрагивающих вопросы безопасного поведения в сети, проведенных с учащимися. Было проведено 28 мероприятий, затрагивающих вопросы безопасного поведения в сети, проведенных с учителями. Было проведено 27 мероприятия, затрагивающих вопросы безопасного поведения в сети, проведенных с родителями (на 7 мероприятий больше уровня 2011/2012 учебного года).</text:span></text:p>
      <text:p text:style-name="Standard"><text:span text:style-name="T2"><text:s text:c="8"/>18 педагогических работника ведут собственные сайты (блоги). 11 педагогических работника приняли в 2012-2013 учебном году участие в фестивалях, конкурсах и др. мероприятиях, связанных с использованием ИКТ в образовании на региональном уровне. 27 педагогических работника, приняли участие в работе сетевых педагогических сообществ. 101 систематически использовали при подготовке и проведении учебных занятий и во внеурочной деятельности ЭОР. 2 педагогических работника <text:s/>участвовали в разработке ЭОР и УМК.</text:span></text:p>
      <text:p text:style-name="Standard"><text:span text:style-name="T2"><text:s text:c="6"/>15 ОУ (88,2 <text:s/>% от общего количества) осуществляют взаимодействие с выпускниками и социумом через сайт ОУ или другие средства Интернет <text:s text:c="3"/>(</text:span><text:span text:style-name="T1">70,6% уровень прошлого года)</text:span><text:span text:style-name="T2">.</text:span></text:p>
      <text:p text:style-name="Standard"><text:soft-page-break/><text:span text:style-name="T2"><text:s text:c="6"/>56 классных руководителей </text:span><text:span text:style-name="T1">(на 5 человек меньше уровня прошлого года)</text:span><text:span text:style-name="T2">, осуществляют взаимодействие с родителями посредством сайта, электронной почты, блога класса, форумов и других сетевых сервисов.</text:span></text:p>
      <text:p text:style-name="Standard"><text:span text:style-name="T2"><text:s text:c="6"/>4 ОУ реализуют образовательные программы с использованием дистанционных образовательных технологий.</text:span></text:p>
      <text:p text:style-name="Standard"><text:span text:style-name="T2"><text:s text:c="5"/>В «Дневник.ру» зарегистрировано: 229 учителей </text:span><text:span text:style-name="T1">(на 6 человек больше уровня прошлого года)</text:span><text:span text:style-name="T2">, 1062 ученика (</text:span><text:span text:style-name="T1">на 2 человека <text:s/>меньше уровня прошлого года)</text:span><text:span text:style-name="T2">, 573 родителя (</text:span><text:span text:style-name="T1">на 190 человек больше уровня прошлого года)</text:span><text:span text:style-name="T2">. <text:s text:c="7"/></text:span>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1-20T18:30:00</meta:creation-date>
    <dc:creator>НАТАЛИ</dc:creator>
    <dc:date>2013-06-18T09:07:00</dc:date>
    <meta:print-date>2012-06-05T13:48:00</meta:print-date>
    <meta:editing-cycles>155</meta:editing-cycles>
    <meta:editing-duration>PT2H7M</meta:editing-duration>
    <meta:document-statistic meta:table-count="0" meta:image-count="0" meta:object-count="0" meta:page-count="3" meta:paragraph-count="22" meta:word-count="623" meta:character-count="474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